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ARO<text:s/></text:span><text:span text:style-name="T10">PRIEVOLĖS ĮSTATYMO NR. I-1593<text:s/></text:span><text:span text:style-name="T11">15<text:s/></text:span><text:span text:style-name="T12">STRAIPSNIO PAKEITIMO</text:span><text:span text:style-name="T13"><text:s/>ĮSTATYMO</text:span><text:span text:style-name="T14"><text:s/>PROJEKTO</text:span></text:p>
      <text:p text:style-name="P15"/>
      <text:p text:style-name="P16">2020-03-13<text:s/>Nr. XIIIP-3968(2)</text:p>
      <text:p text:style-name="P17">Vilnius</text:p>
      <text:p text:style-name="P18"><text:s/></text:p>
      <text:p text:style-name="P19"/>
      <text:p text:style-name="P20">Įvertinę įstatymo projekto atitiktį Konstitucijai, įstatymams, teisėkūros principams<text:s/>ir teisės technikos taisyklių reikalavimams,<text:s/>pastabų neturime.</text:p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Meškienė, tel. (8 5) 239 6089, el. p. jurgita.meskiene@lrs.lt</text:span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7:00Z</meta:creation-date>
    <dc:date>2020-03-13T11:2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76" meta:row-count="15" meta:non-whitespace-character-count="591"/>
  </office:meta>
</office:document-meta>
</file>