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 fo:margin-right="0.393in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 fo:margin-right="0.393in"/>
    </style:style>
    <style:style style:name="P30" style:parent-style-name="Normal" style:family="paragraph">
      <style:paragraph-properties fo:text-align="center" fo:margin-right="0.393in"/>
    </style:style>
    <style:style style:name="P31" style:parent-style-name="Normal" style:family="paragraph">
      <style:paragraph-properties fo:margin-right="0.393in"/>
    </style:style>
    <style:style style:name="P32" style:parent-style-name="Normal" style:family="paragraph">
      <style:paragraph-properties fo:text-align="justify" fo:line-height="115%" fo:margin-right="0.393in" fo:text-indent="0.3937in"/>
    </style:style>
    <style:style style:name="P33" style:parent-style-name="Normal" style:family="paragraph">
      <style:paragraph-properties fo:text-align="justify" fo:margin-bottom="0.0833in" fo:line-height="150%" fo:margin-right="0.3937in" fo:text-indent="0.5in"/>
    </style:style>
    <style:style style:name="P34" style:parent-style-name="Normal" style:family="paragraph">
      <style:paragraph-properties fo:text-align="justify" fo:margin-bottom="0.0833in" fo:line-height="150%" fo:margin-right="0.3937in" fo:text-indent="0.25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margin-bottom="0.0833in" fo:line-height="150%" fo:margin-right="0.3937in" fo:text-indent="0.25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ListParagraph" style:family="paragraph">
      <style:paragraph-properties fo:text-align="justify" fo:margin-bottom="0.0833in" fo:line-height="150%" fo:margin-right="0.3937in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P46" style:parent-style-name="ListParagraph" style:family="paragraph">
      <style:paragraph-properties fo:text-align="justify" fo:margin-bottom="0.0833in" fo:line-height="150%" fo:margin-right="0.3937in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P52" style:parent-style-name="ListParagraph" style:family="paragraph">
      <style:paragraph-properties fo:text-align="justify" fo:margin-bottom="0.0833in" fo:line-height="150%" fo:margin-righ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Normal" style:family="paragraph">
      <style:paragraph-properties fo:text-align="justify" fo:margin-bottom="0.0833in" fo:line-height="150%" fo:margin-right="0.3937in" fo:text-indent="0.25in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bottom="0.0833in" fo:line-height="150%" fo:margin-right="0.3937in" fo:text-indent="0.5in"/>
      <style:text-properties fo:color="#000000"/>
    </style:style>
    <style:style style:name="P64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5" style:parent-style-name="Normal" style:family="paragraph">
      <style:paragraph-properties fo:text-align="justify" fo:line-height="150%" fo:margin-right="0.3937in" fo:text-indent="0.5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3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margin-right="0.393in"/>
    </style:style>
    <style:style style:name="P86" style:parent-style-name="Normal" style:family="paragraph">
      <style:paragraph-properties fo:margin-right="0.393in"/>
    </style:style>
    <style:style style:name="P87" style:parent-style-name="Normal" style:family="paragraph">
      <style:paragraph-properties fo:margin-right="0.393in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  <style:style style:name="P95" style:parent-style-name="Normal" style:family="paragraph">
      <style:paragraph-properties fo:margin-right="0.393in"/>
    </style:style>
    <style:style style:name="P96" style:parent-style-name="Normal" style:family="paragraph">
      <style:paragraph-properties fo:margin-right="0.393in"/>
    </style:style>
    <style:style style:name="P97" style:parent-style-name="Normal" style:family="paragraph">
      <style:paragraph-properties fo:margin-right="0.393in"/>
    </style:style>
    <style:style style:name="P98" style:parent-style-name="Normal" style:family="paragraph">
      <style:paragraph-properties fo:margin-right="0.393in"/>
    </style:style>
    <style:style style:name="P99" style:parent-style-name="Normal" style:family="paragraph">
      <style:paragraph-properties fo:margin-right="0.393in"/>
    </style:style>
    <style:style style:name="P100" style:parent-style-name="Normal" style:family="paragraph">
      <style:paragraph-properties fo:margin-right="0.393in"/>
    </style:style>
    <style:style style:name="P101" style:parent-style-name="Normal" style:family="paragraph">
      <style:paragraph-properties fo:margin-right="0.393in"/>
    </style:style>
    <style:style style:name="P102" style:parent-style-name="Normal" style:family="paragraph">
      <style:paragraph-properties fo:margin-right="0.393in"/>
      <style:text-properties fo:language="en" fo:country="US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<text:s/></text:span><text:span text:style-name="T13">paskirto papildomo<text:s/></text:span><text:span text:style-name="T14">komiteto</text:span></text:p>
      <text:p text:style-name="P15"><text:span text:style-name="T16">svarstyti</text:span><text:span text:style-name="T17"><text:s/></text:span><text:span text:style-name="T18">Gyvūnų gerovės ir apsaugos įstatymo Nr. VIII-500 2, 3, 10, 12 ir<text:s/></text:span><text:span text:style-name="T19">17 straipsnių pakeitimo įstatymo projektą</text:span><text:span text:style-name="T20"><text:s/>nr. XIVP-</text:span><text:span text:style-name="T21">1104</text:span><text:span text:style-name="T22"><text:s/>ir Laukinės gyvūnijos įstatymo Nr. VIII-498 8 ir 24 straips</text:span><text:span text:style-name="T23">nių pakeitimo įstatymo projektą</text:span><text:span text:style-name="T24"><text:s/></text:span><text:span text:style-name="T25">nr. XIVP-</text:span><text:span text:style-name="T26">1105</text:span><text:span text:style-name="T27"><text:s/>atsisakymo</text:span></text:p>
      <text:p text:style-name="P28"/>
      <text:p text:style-name="P29">2023<text:s/>m.<text:s/><text:s text:c="13"/>d. Nr.</text:p>
      <text:p text:style-name="P30">Vilnius</text:p>
      <text:p text:style-name="P31"> </text:p>
      <text:p text:style-name="P32"/>
      <text:p text:style-name="P33">Lietuvos Respublikos Seimas,</text:p>
      <text:p text:style-name="P34"><text:span text:style-name="T35">a</text:span><text:span text:style-name="T36">tsižvelgdamas į<text:s/></text:span>Seimo statuto 50 straipsnio 5 dalies<text:s/>nuostatą, kad nagrinėjant įstatymo projektą, Seimo paskirtas papildomas komitetas savo išvadas turi pateikti Seimo paskirtam<text:s/>pagrindiniam komitetui ir Seimui,</text:p>
      <text:p text:style-name="P37"><text:span text:style-name="T38">pažymėdamas</text:span><text:span text:style-name="T39">, kad:</text:span></text:p>
      <text:list text:style-name="LFO3" text:continue-numbering="true">
        <text:list-item>
          <text:p text:style-name="P40"><text:span text:style-name="T41">2021 m. lapkri</text:span>čio<text:s/><text:span text:style-name="T42">23 d. po pateikimo Seimo plenariniame posėdyje buvo pritarta<text:s/></text:span>Gyvūnų gerovės ir apsaugos įstatymo Nr. VIII-500 2, 3, 10, 12 ir 17 straipsnių pakeitimo<text:s/><text:soft-page-break/>įstatymo<text:s/>projektui<text:s/>ir Laukinės gyvūnijos įstatymo Nr. VIII-498 8 ir 24 straipsnių pakeitimo įstatymo projektui ir preliminariai numatyta projektus svarstyti Seimo posėdyje IV (pavasario) sesijoje kovo mėnesį;</text:p>
        </text:list-item>
        <text:list-item>
          <text:p text:style-name="P43">Įstatymo projektų<text:s/>Nr. XIVP-<text:span text:style-name="T44">1104 ir Nr.<text:s/></text:span>XIVP-<text:span text:style-name="T45">1105</text:span><text:s/>svarstymui pagrindiniu komitetu paskirtas Aplinkos apsaugos komitetas, o papildomu – Kaimo reikalų komitetas;</text:p>
        </text:list-item>
        <text:list-item>
          <text:p text:style-name="P46">Lietuvos Respublikos Vyriausybė<text:s/><text:span text:style-name="T47">2023 m.</text:span><text:s/>kovo<text:s/><text:span text:style-name="T48">8</text:span><text:s/>d. nutarimu Nr.<text:s/><text:span text:style-name="T49">142</text:span><text:s/>iš esmės pritarė įstatymo<text:s/>projektams<text:s/>Nr.<text:s/>XIVP-<text:span text:style-name="T50">1104 ir Nr.<text:s/></text:span>XIVP-<text:span text:style-name="T51">1105;</text:span></text:p>
        </text:list-item>
        <text:list-item>
          <text:p text:style-name="P52">Kaimo reikalų<text:s/>komitetas<text:s/>iki šiol nėra apsvarstęs<text:s/>ir pateikęs papildomo komiteto išvados<text:s/>dėl<text:s/>įstatymo<text:s/><text:span text:style-name="T53">projektų<text:s/></text:span>XIVP-<text:span text:style-name="T54">1104 ir Nr.<text:s/></text:span>XIVP-<text:span text:style-name="T55">1105</text:span>,<text:s/>todėl<text:s/>Aplinkos apsaugos<text:s/>komitetas, kaip pagrindinis komitetas, yra priverstas ilgai laukti ir negali pradėti įstatymo projekto svarstymo Komitete,</text:p>
        </text:list-item>
      </text:list>
      <text:p text:style-name="P56"/>
      <text:p text:style-name="P57"><text:span text:style-name="T58">siekdamas<text:s/></text:span><text:span text:style-name="T59">nuoseklaus</text:span><text:span text:style-name="T60"><text:s/></text:span><text:span text:style-name="T61">įstatymų  projektų  svarstymo</text:span><text:span text:style-name="T62">,</text:span></text:p>
      <text:p text:style-name="P63"/>
      <text:p text:style-name="P64">n u t a r i a:</text:p>
      <text:p text:style-name="P65"><text:span text:style-name="T66">A</text:span><text:span text:style-name="T67">tsisakyti</text:span><text:span text:style-name="T68"><text:s/></text:span>Kaimo reikalų<text:s/>komiteto<text:span text:style-name="T69"><text:s/>kaip<text:s/></text:span><text:span text:style-name="T70">pa</text:span><text:span text:style-name="T71">pildomo</text:span><text:span text:style-name="T72"><text:s/>komiteto</text:span><text:span text:style-name="T73"><text:s/></text:span><text:span text:style-name="T74">Gyvūnų gerovės ir apsaugos įstatymo Nr. VIII-500 2, 3, 10, 12 ir 17 straip</text:span><text:span text:style-name="T75">snių pakeitimo įstatymo projekto</text:span><text:span text:style-name="T76"><text:s/>ir<text:s/></text:span><text:soft-page-break/><text:span text:style-name="T77">Laukinės gyvūnijos įstatymo Nr. VIII-498 8 ir 24 straipsnių pakeiti</text:span><text:span text:style-name="T78">mo įstatymo projekto</text:span><text:span text:style-name="T79"><text:s/></text:span><text:span text:style-name="T80">svarstymui.</text:span><text:span text:style-name="T81"><text:s/></text:span></text:p>
      <text:p text:style-name="P82"/>
      <text:p text:style-name="P83">Seimo Pirmininkas</text:p>
      <text:p text:style-name="P84"/>
      <text:p text:style-name="P85"> </text:p>
      <text:p text:style-name="P86">Teikia<text:s/></text:p>
      <text:p text:style-name="P87"/>
      <text:p text:style-name="P88">Aistė Gedvilienė</text:p>
      <text:p text:style-name="P89">Andrius Vyšniauskas</text:p>
      <text:p text:style-name="P90">Eugenijus Sabutis</text:p>
      <text:p text:style-name="P91">Tomas Tomilinas</text:p>
      <text:p text:style-name="P92">Linas Jonauskas</text:p>
      <text:p text:style-name="P93">Simonas Gentvilas</text:p>
      <text:p text:style-name="P94">Ieva Pakarklytė</text:p>
      <text:p text:style-name="P95">Agnė Širinskienė</text:p>
      <text:p text:style-name="P96">Kasparas Adomaitis</text:p>
      <text:p text:style-name="P97">Audrius Petrošius</text:p>
      <text:p text:style-name="P98"><text:tab/><text:tab/><text:tab/><text:tab/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ė Levikovaitė</meta:initial-creator>
    <dc:creator>adlibuser</dc:creator>
    <meta:creation-date>2023-04-05T11:59:00Z</meta:creation-date>
    <dc:date>2023-04-05T11:59:00Z</dc:date>
    <meta:print-date>2019-06-04T07:2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97" meta:character-count="2139" meta:row-count="62" meta:non-whitespace-character-count="1874"/>
  </office:meta>
</office:document-meta>
</file>