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es" fo:country="ES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typewriter" style:family="text">
      <style:text-properties fo:language="lt" fo:country="LT"/>
    </style:style>
    <style:style style:name="T28" style:parent-style-name="typewriter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line-height="150%" fo:text-indent="0.5in"/>
      <style:text-properties fo:language="lt" fo:country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Preformatted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branduolinės energijos įstatymo Nr. I-1613 7, 15, 17, 21, 22, 23, 24, 30, 39 straipsnių ir priedo pakeitimo IR 45 STRAIPSNIO PRIPAŽINIMO NETEKUSIU GALIOS</text:span></text:p>
      <text:p text:style-name="P9">ĮSTATYMO<text:s/>PROJEKTO</text:p>
      <text:p text:style-name="P10"/>
      <text:p text:style-name="P11">2017-06-23<text:s/>Nr. XIIIP-912</text:p>
      <text:p text:style-name="P12">Vilnius</text:p>
      <text:p text:style-name="P13"/>
      <text:p text:style-name="P14"><text:span text:style-name="T15">Įvertinę p</text:span><text:span text:style-name="T16">rojekt</text:span><text:span text:style-name="T17">o</text:span><text:span text:style-name="T18"><text:s/>atiti</text:span><text:span text:style-name="T19">ktį</text:span><text:span text:style-name="T20"><text:s/>Konstitucij</text:span><text:span text:style-name="T21">ai,<text:s/></text:span><text:span text:style-name="T22">įstatym</text:span><text:span text:style-name="T23">am</text:span><text:span text:style-name="T24">s</text:span><text:span text:style-name="T25">, teisėkūros principams</text:span><text:span text:style-name="T26"><text:s/></text:span><text:span text:style-name="T27">ir<text:s/></text:span><text:span text:style-name="T28">teis</text:span><text:span text:style-name="T29">ės technikos taisyklėms,</text:span><text:span text:style-name="T30"><text:s/></text:span><text:span text:style-name="T31">pastabų neturime.</text:span></text:p>
      <text:p text:style-name="P32"/>
      <text:p text:style-name="P33"/>
      <text:section text:name="Sect1" text:style-name="S1">
        <text:p text:style-name="P34"/>
        <text:p text:style-name="P35">Departamento direktorius<text:tab/><text:tab/><text:tab/><text:tab/><text:tab/><text:tab/><text:tab/><text:s text:c="10"/>Andrius Kabišaitis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T51">D.</text:span><text:span text:style-name="T52"><text:s/></text:span><text:span text:style-name="T53">Petrauskaitė, tel. (8 5) 239 6376, el.</text:span><text:span text:style-name="T54"><text:s/></text:span><text:span text:style-name="T55">p.<text:s/></text:span><text:a xlink:href="mailto:daina.petrauskaite@lrs.lt" office:target-frame-name="_top" xlink:show="replace"><text:span text:style-name="T56">daina.petrauskaite</text:span><text:span text:style-name="T57">@lrs.lt</text:span></text:a></text:p>
        <text:p text:style-name="P58"><text:span text:style-name="T59">D. Zebleckis, tel. (8 5) 239 6906, el. p. dainius.</text:span><text:span text:style-name="T60">zebleckis</text:span><text:a xlink:href="mailto:antanas.jatkevicius@lrs.lt" office:target-frame-name="_top" xlink:show="replace"><text:span text:style-name="T61">@lrs.lt</text:span></text:a><text:span text:style-name="T6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6-26T07:10:00Z</meta:creation-date>
    <dc:date>2017-06-26T07:10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39" meta:row-count="23" meta:non-whitespace-character-count="646"/>
  </office:meta>
</office:document-meta>
</file>