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top="0.1388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line-height="150%" fo:text-indent="0.590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line-height="150%" fo:text-indent="0.5902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0" style:parent-style-name="Heading2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margin-top="0.0416in" fo:text-indent="0.5902in">
        <style:tab-stops>
          <style:tab-stop style:type="left" style:position="0.7875in"/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justify" fo:line-height="150%" fo:text-indent="0.5902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line-height="150%" fo:margin-left="0.5902in">
        <style:tab-stops>
          <style:tab-stop style:type="left" style:position="0.0993in"/>
          <style:tab-stop style:type="left" style:position="0.1972in"/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top="0.0694in" fo:margin-bottom="0.0694in" fo:line-height="150%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59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62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63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64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65" style:parent-style-name="Normal" style:family="paragraph">
      <style:paragraph-properties fo:text-align="justify" fo:text-indent="0.5902in">
        <style:tab-stops>
          <style:tab-stop style:type="left" style:position="0.7875in"/>
        </style:tab-stops>
      </style:paragraph-properties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 fo:text-indent="0.5902in"/>
      <style:text-properties style:font-name="Times New Roman" fo:font-size="12pt" style:font-size-asian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Hyperlink" style:family="text">
      <style:text-properties style:font-weight-complex="bold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SVEIKATOS SISTEMOS ĮSTATYMO NR. I-552 3, 11, 12, 42, 51, 53, 60, 61, 63, 64 STRAIPSNIŲ PAKEITIMO, 73, 74 STRAIPSNIŲ PRIPAŽINIMO NETEKUSIAIS GALIOS IR ĮSTATYMO PAPILDYMO 62</text:span><text:span text:style-name="T13">1</text:span><text:span text:style-name="T14"> STRAIPSNIU<text:s/></text:span><text:span text:style-name="T15">ĮSTATYMO<text:s/></text:span><text:span text:style-name="T16">PROJEKT</text:span><text:span text:style-name="T17">O</text:span></text:p>
      <text:p text:style-name="P18"/>
      <text:p text:style-name="P19">2018-11-16<text:s/>Nr.<text:s/>XIIIP-2894</text:p>
      <text:h text:style-name="P20" text:outline-level="2">Vilnius</text:h>
      <text:p text:style-name="P21"/>
      <text:p text:style-name="P22"><text:span text:style-name="T23">Vertindami projektą dėl jo atitikties Konstitucijai,<text:s/></text:span><text:span text:style-name="T24">galiojantiems<text:s/></text:span><text:span text:style-name="T25">įstatymams,<text:s/></text:span><text:span text:style-name="T26">teisėkūros principams<text:s/></text:span><text:span text:style-name="T27">ir<text:s/></text:span><text:span text:style-name="T28">teisės technikos</text:span><text:span text:style-name="T29"><text:s/></text:span><text:span text:style-name="T30">ta</text:span><text:span text:style-name="T31">isyklėms,</text:span><text:span text:style-name="T32"><text:s/></text:span><text:span text:style-name="T33">teikiame ši</text:span><text:span text:style-name="T34">ą</text:span><text:span text:style-name="T35"><text:s/>pastab</text:span><text:span text:style-name="T36">ą</text:span><text:span text:style-name="T37">:</text:span></text:p>
      <text:p text:style-name="P38"><text:span text:style-name="T39">Projekto 9 straipsniu<text:s/></text:span><text:span text:style-name="T40">teikiamo įstatymo 62</text:span><text:span text:style-name="T41">1</text:span><text:span text:style-name="T42"><text:s/>straipsnio 5 dalyje siūloma nustatyti, kad „</text:span><text:span text:style-name="T43">Už darbą regioninėje taryboje darbo užmokestis nėra mokamas</text:span><text:span text:style-name="T44">.“ Pažymėtina, kad su regioninės tarybos nariais darbo sutarty</text:span><text:span text:style-name="T45">s</text:span><text:span text:style-name="T46"><text:s/>nebus sudaromo</text:span><text:span text:style-name="T47">s</text:span><text:span text:style-name="T48">, todėl nuostatoje<text:s/></text:span><text:span text:style-name="T49">klaidinga minėti<text:s/></text:span><text:span text:style-name="T50">darbo užmokestį. Siūlytiną nuostatą keisti ir išdėstyti taip: „Veikla regioninėje darbo taryboje nėra atlyginama.“</text:span><text:span text:style-name="T51"><text:s/></text:span></text:p>
      <text:p text:style-name="P52"/>
      <text:p text:style-name="P53"/>
      <text:p text:style-name="P54">Departamento direktorius <text:s text:c="53"/><text:tab/><text:tab/><text:s text:c="8"/><text:tab/><text:s text:c="3"/><text:s text:c="4"/><text:s/>Andrius Kabišaitis<text:s text:c="15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E. Mušinskis, tel. (8 5) 239 6536, el.<text:s/>p.<text:s/>edvinas.musinskis@lrs.lt</text:p>
      <text:p text:style-name="P68"><text:span text:style-name="T69">D. Zebleckis, tel. (8 5) 239 6906, el. p. dainius.zebleckis</text:span><text:span text:style-name="T70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size="12pt" style:font-size-asian="12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FooterChar" style:display-name="Footer Char" style:family="text">
      <style:text-properties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style:text-line-through-type="none"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text-line-through-type="none"/>
    </style:style>
    <style:style style:name="WW_CharLFO16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3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4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42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684in" text:min-label-width="0.25in"/>
      </text:list-level-style-number>
      <text:list-level-style-number text:level="2" style:num-suffix="." style:num-format="a" style:num-letter-sync="true">
        <style:list-level-properties text:space-before="1.184in" text:min-label-width="0.25in"/>
      </text:list-level-style-number>
      <text:list-level-style-number text:level="3" style:num-suffix="." style:num-format="i">
        <style:list-level-properties fo:text-align="end" text:space-before="1.809in" text:min-label-width="0.125in"/>
      </text:list-level-style-number>
      <text:list-level-style-number text:level="4" style:num-suffix="." style:num-format="1">
        <style:list-level-properties text:space-before="2.184in" text:min-label-width="0.25in"/>
      </text:list-level-style-number>
      <text:list-level-style-number text:level="5" style:num-suffix="." style:num-format="a" style:num-letter-sync="true">
        <style:list-level-properties text:space-before="2.684in" text:min-label-width="0.25in"/>
      </text:list-level-style-number>
      <text:list-level-style-number text:level="6" style:num-suffix="." style:num-format="i">
        <style:list-level-properties fo:text-align="end" text:space-before="3.309in" text:min-label-width="0.125in"/>
      </text:list-level-style-number>
      <text:list-level-style-number text:level="7" style:num-suffix="." style:num-format="1">
        <style:list-level-properties text:space-before="3.684in" text:min-label-width="0.25in"/>
      </text:list-level-style-number>
      <text:list-level-style-number text:level="8" style:num-suffix="." style:num-format="a" style:num-letter-sync="true">
        <style:list-level-properties text:space-before="4.184in" text:min-label-width="0.25in"/>
      </text:list-level-style-number>
      <text:list-level-style-number text:level="9" style:num-suffix="." style:num-format="i">
        <style:list-level-properties fo:text-align="end" text:space-before="4.80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Seimas</meta:initial-creator>
    <dc:creator>adlibuser</dc:creator>
    <meta:creation-date>2018-11-19T11:41:00Z</meta:creation-date>
    <dc:date>2018-11-19T11:41:00Z</dc:date>
    <meta:print-date>2018-06-27T07:59:00Z</meta:print-date>
    <meta:template xlink:href="TD%20.dot" xlink:type="simple"/>
    <meta:editing-cycles>2</meta:editing-cycles>
    <meta:editing-duration>PT0S</meta:editing-duration>
    <meta:document-statistic meta:page-count="1" meta:paragraph-count="22" meta:word-count="137" meta:character-count="1125" meta:row-count="40" meta:non-whitespace-character-count="1010"/>
  </office:meta>
</office:document-meta>
</file>