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fo:language="lt" fo:country="LT"/>
    </style:style>
    <style:style style:name="P6" style:parent-style-name="Normal" style:family="paragraph">
      <style:paragraph-properties fo:text-align="center" fo:line-height="150%"/>
      <style:text-properties fo:font-weight="bold" style:font-weight-asian="bold" style:font-weight-complex="bold" style:font-size-complex="12pt" fo:language="lt" fo:country="LT"/>
    </style:style>
    <style:style style:name="P7" style:parent-style-name="Heading1" style:family="paragraph">
      <style:text-properties fo:letter-spacing="normal" style:font-size-complex="12pt"/>
    </style:style>
    <style:style style:name="P8" style:parent-style-name="Heading1" style:family="paragraph">
      <style:text-properties fo:letter-spacing="normal" style:font-size-complex="12pt"/>
    </style:style>
    <style:style style:name="P9" style:parent-style-name="Heading1" style:family="paragraph">
      <style:text-properties fo:letter-spacing="normal"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lt" fo:country="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lt" fo:country="LT"/>
    </style:style>
    <style:style style:name="T14" style:parent-style-name="DefaultParagraphFont" style:family="text">
      <style:text-properties fo:font-weight="bold" style:font-weight-asian="bold" style:font-weight-complex="bold" style:font-size-complex="12pt" fo:language="lt" fo:country="LT"/>
    </style:style>
    <style:style style:name="T15" style:parent-style-name="DefaultParagraphFont" style:family="text">
      <style:text-properties fo:font-weight="bold" style:font-weight-asian="bold" style:font-weight-complex="bold" style:font-size-complex="12pt" fo:language="lt" fo:country="LT"/>
    </style:style>
    <style:style style:name="T16" style:parent-style-name="DefaultParagraphFont" style:family="text">
      <style:text-properties fo:font-weight="bold" style:font-weight-asian="bold" style:font-weight-complex="bold" style:font-size-complex="12pt" fo:language="lt" fo:country="LT"/>
    </style:style>
    <style:style style:name="T17" style:parent-style-name="DefaultParagraphFont" style:family="text">
      <style:text-properties fo:font-weight="bold" style:font-weight-asian="bold" style:font-size-complex="12pt" fo:language="lt" fo:country="LT"/>
    </style:style>
    <style:style style:name="P18" style:parent-style-name="Normal" style:family="paragraph">
      <style:paragraph-properties fo:text-align="center" fo:line-height="150%"/>
      <style:text-properties fo:font-weight="bold" style:font-weight-asian="bold" style:font-size-complex="12pt" fo:language="lt" fo:country="LT"/>
    </style:style>
    <style:style style:name="P19" style:parent-style-name="Normal" style:family="paragraph">
      <style:paragraph-properties fo:text-align="center" fo:line-height="150%"/>
      <style:text-properties style:font-size-complex="12pt" fo:language="lt" fo:country="LT"/>
    </style:style>
    <style:style style:name="P20" style:parent-style-name="Normal" style:family="paragraph">
      <style:paragraph-properties fo:text-align="center" fo:line-height="150%"/>
      <style:text-properties style:font-size-complex="12pt" fo:language="lt" fo:country="LT"/>
    </style:style>
    <style:style style:name="P21" style:parent-style-name="Normal" style:family="paragraph">
      <style:paragraph-properties fo:text-align="center" fo:line-height="150%"/>
      <style:text-properties style:font-size-complex="12pt" fo:language="lt" fo:country="LT"/>
    </style:style>
    <style:style style:name="P22" style:parent-style-name="Normal" style:family="paragraph">
      <style:paragraph-properties fo:text-align="justify" fo:line-height="150%" fo:text-indent="0.4923in"/>
      <style:text-properties style:font-size-complex="12pt" fo:language="lt" fo:country="L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tyle-complex="italic" fo:color="#000000" fo:language="lt" fo:country="LT"/>
    </style:style>
    <style:style style:name="T25" style:parent-style-name="DefaultParagraphFont" style:family="text">
      <style:text-properties style:font-size-complex="12pt" fo:language="lt" fo:country="LT"/>
    </style:style>
    <style:style style:name="P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weight-complex="bold"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fo:language="lt" fo:country="LT"/>
    </style:style>
    <style:style style:name="T48" style:parent-style-name="DefaultParagraphFont" style:family="text">
      <style:text-properties style:font-name-asian="Calibri" style:letter-kerning="true" style:font-size-complex="12pt" fo:language="lt" fo:country="LT"/>
    </style:style>
    <style:style style:name="T49" style:parent-style-name="DefaultParagraphFont" style:family="text">
      <style:text-properties style:font-name-asian="Calibri" style:font-weight-complex="bold" style:letter-kerning="true" style:font-size-complex="12pt" fo:language="lt" fo:country="LT"/>
    </style:style>
    <style:style style:name="T50" style:parent-style-name="DefaultParagraphFont" style:family="text">
      <style:text-properties style:font-name-asian="Calibri" style:letter-kerning="true" style:font-size-complex="12pt" fo:language="lt" fo:country="LT"/>
    </style:style>
    <style:style style:name="T51" style:parent-style-name="DefaultParagraphFont" style:family="text">
      <style:text-properties style:font-name-asian="Calibri" style:letter-kerning="true" style:font-size-complex="12pt" fo:language="lt" fo:country="LT"/>
    </style:style>
    <style:style style:name="T52" style:parent-style-name="DefaultParagraphFont" style:family="text">
      <style:text-properties style:font-name-asian="Calibri" style:letter-kerning="true"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weight-complex="bold" style:font-size-complex="12pt" fo:language="lt" fo:country="LT"/>
    </style:style>
    <style:style style:name="T66" style:parent-style-name="DefaultParagraphFont" style:family="text">
      <style:text-properties style:font-weight-complex="bold" style:font-size-complex="12pt" fo:language="lt" fo:country="LT"/>
    </style:style>
    <style:style style:name="T67" style:parent-style-name="DefaultParagraphFont" style:family="text">
      <style:text-properties style:font-weight-complex="bold" style:font-size-complex="12pt" fo:language="lt" fo:country="LT"/>
    </style:style>
    <style:style style:name="T68" style:parent-style-name="DefaultParagraphFont" style:family="text">
      <style:text-properties style:font-weight-complex="bold" style:font-size-complex="12pt" fo:language="lt" fo:country="LT"/>
    </style:style>
    <style:style style:name="T69" style:parent-style-name="DefaultParagraphFont" style:family="text">
      <style:text-properties style:font-weight-complex="bold" style:font-size-complex="12pt" fo:language="lt" fo:country="LT"/>
    </style:style>
    <style:style style:name="T70" style:parent-style-name="DefaultParagraphFont" style:family="text">
      <style:text-properties style:font-weight-complex="bold" style:font-size-complex="12pt" fo:language="lt" fo:country="LT"/>
    </style:style>
    <style:style style:name="T71" style:parent-style-name="DefaultParagraphFont" style:family="text">
      <style:text-properties style:font-weight-complex="bold" style:font-size-complex="12pt" fo:language="lt" fo:country="LT"/>
    </style:style>
    <style:style style:name="T72" style:parent-style-name="DefaultParagraphFont" style:family="text">
      <style:text-properties style:font-weight-complex="bold" style:font-size-complex="12pt" fo:language="lt" fo:country="LT"/>
    </style:style>
    <style:style style:name="T73" style:parent-style-name="DefaultParagraphFont" style:family="text">
      <style:text-properties style:font-weight-complex="bold" style:font-size-complex="12pt" fo:language="lt" fo:country="LT"/>
    </style:style>
    <style:style style:name="T74" style:parent-style-name="DefaultParagraphFont" style:family="text">
      <style:text-properties style:font-name-asian="Calibri" style:letter-kerning="true" style:font-size-complex="12pt" fo:language="lt" fo:country="LT"/>
    </style:style>
    <style:style style:name="P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letter-kerning="true" style:font-size-complex="12pt" fo:language="lt" fo:country="LT"/>
    </style:style>
    <style:style style:name="T77" style:parent-style-name="DefaultParagraphFont" style:family="text">
      <style:text-properties style:font-name-asian="Calibri" style:letter-kerning="true" style:font-size-complex="12pt" fo:language="lt" fo:country="LT"/>
    </style:style>
    <style:style style:name="T78" style:parent-style-name="DefaultParagraphFont" style:family="text">
      <style:text-properties style:font-name-asian="Calibri" style:letter-kerning="true" style:font-size-complex="12pt" fo:language="lt" fo:country="LT"/>
    </style:style>
    <style:style style:name="T79" style:parent-style-name="DefaultParagraphFont" style:family="text">
      <style:text-properties style:font-name-asian="Calibri" style:letter-kerning="true" style:font-size-complex="12pt" fo:language="lt" fo:country="LT"/>
    </style:style>
    <style:style style:name="T80" style:parent-style-name="DefaultParagraphFont" style:family="text">
      <style:text-properties style:font-name-asian="Calibri" style:letter-kerning="true" style:font-size-complex="12pt" fo:language="lt" fo:country="LT"/>
    </style:style>
    <style:style style:name="T81" style:parent-style-name="DefaultParagraphFont" style:family="text">
      <style:text-properties style:font-name-asian="Calibri" style:letter-kerning="true" style:font-size-complex="12pt" fo:language="lt" fo:country="LT"/>
    </style:style>
    <style:style style:name="T82" style:parent-style-name="DefaultParagraphFont" style:family="text">
      <style:text-properties style:font-name-asian="Calibri" style:letter-kerning="true" style:font-size-complex="12pt" fo:language="lt" fo:country="LT"/>
    </style:style>
    <style:style style:name="T83" style:parent-style-name="DefaultParagraphFont" style:family="text">
      <style:text-properties style:font-name-asian="Calibri" style:letter-kerning="true" style:font-size-complex="12pt" fo:language="lt" fo:country="LT"/>
    </style:style>
    <style:style style:name="T84" style:parent-style-name="DefaultParagraphFont" style:family="text">
      <style:text-properties style:font-name-asian="Calibri" style:letter-kerning="true" style:font-size-complex="12pt" fo:language="lt" fo:country="LT"/>
    </style:style>
    <style:style style:name="T85" style:parent-style-name="DefaultParagraphFont" style:family="text">
      <style:text-properties style:font-name-asian="Calibri" fo:font-style="italic" style:font-style-asian="italic" style:letter-kerning="true" style:font-size-complex="12pt" fo:language="lt" fo:country="LT"/>
    </style:style>
    <style:style style:name="T86" style:parent-style-name="DefaultParagraphFont" style:family="text">
      <style:text-properties style:font-name-asian="Calibri" style:letter-kerning="true" style:font-size-complex="12pt" fo:language="lt" fo:country="LT"/>
    </style:style>
    <style:style style:name="T87" style:parent-style-name="DefaultParagraphFont" style:family="text">
      <style:text-properties style:font-name-asian="Calibri" fo:font-style="italic" style:font-style-asian="italic" style:letter-kerning="true" style:font-size-complex="12pt" fo:language="lt" fo:country="LT"/>
    </style:style>
    <style:style style:name="T88" style:parent-style-name="DefaultParagraphFont" style:family="text">
      <style:text-properties style:font-name-asian="Calibri" style:letter-kerning="true" style:font-size-complex="12pt" fo:language="lt" fo:country="LT"/>
    </style:style>
    <style:style style:name="T89" style:parent-style-name="DefaultParagraphFont" style:family="text">
      <style:text-properties style:font-name-asian="Calibri" style:letter-kerning="true" style:font-size-complex="12pt" fo:language="lt" fo:country="LT"/>
    </style:style>
    <style:style style:name="T90" style:parent-style-name="DefaultParagraphFont" style:family="text">
      <style:text-properties style:font-name-asian="Calibri" style:letter-kerning="true" style:font-size-complex="12pt" fo:language="lt" fo:country="LT"/>
    </style:style>
    <style:style style:name="P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name-asian="Calibri" style:letter-kerning="true" style:font-size-complex="12pt" fo:language="lt" fo:country="LT"/>
    </style:style>
    <style:style style:name="T93" style:parent-style-name="DefaultParagraphFont" style:family="text">
      <style:text-properties style:font-name-asian="Calibri" style:letter-kerning="true" style:font-size-complex="12pt" fo:language="lt" fo:country="LT"/>
    </style:style>
    <style:style style:name="T94" style:parent-style-name="DefaultParagraphFont" style:family="text">
      <style:text-properties style:font-name-asian="Calibri" style:letter-kerning="true" style:font-size-complex="12pt" fo:language="lt" fo:country="LT"/>
    </style:style>
    <style:style style:name="T95" style:parent-style-name="DefaultParagraphFont" style:family="text">
      <style:text-properties style:font-name-asian="Calibri" style:letter-kerning="true" style:font-size-complex="12pt" fo:language="lt" fo:country="LT"/>
    </style:style>
    <style:style style:name="T96" style:parent-style-name="DefaultParagraphFont" style:family="text">
      <style:text-properties style:font-name-asian="Calibri" style:letter-kerning="true" style:font-size-complex="12pt" fo:language="lt" fo:country="LT"/>
    </style:style>
    <style:style style:name="T97" style:parent-style-name="DefaultParagraphFont" style:family="text">
      <style:text-properties style:font-name-asian="Calibri" style:letter-kerning="true" style:font-size-complex="12pt" fo:language="lt" fo:country="LT"/>
    </style:style>
    <style:style style:name="T98" style:parent-style-name="DefaultParagraphFont" style:family="text">
      <style:text-properties style:font-name-asian="Calibri" style:letter-kerning="true" style:font-size-complex="12pt" fo:language="lt" fo:country="LT"/>
    </style:style>
    <style:style style:name="T99" style:parent-style-name="DefaultParagraphFont" style:family="text">
      <style:text-properties style:font-name-asian="Calibri" style:letter-kerning="true" style:font-size-complex="12pt" fo:language="lt" fo:country="LT"/>
    </style:style>
    <style:style style:name="T100" style:parent-style-name="DefaultParagraphFont" style:family="text">
      <style:text-properties style:font-name-asian="Calibri" style:letter-kerning="true" style:font-size-complex="12pt" fo:language="lt" fo:country="LT"/>
    </style:style>
    <style:style style:name="T101" style:parent-style-name="DefaultParagraphFont" style:family="text">
      <style:text-properties style:font-name-asian="Calibri" style:letter-kerning="true" style:font-size-complex="12pt" fo:language="lt" fo:country="LT"/>
    </style:style>
    <style:style style:name="T102" style:parent-style-name="DefaultParagraphFont" style:family="text">
      <style:text-properties style:font-name-asian="Calibri" style:letter-kerning="true" style:font-size-complex="12pt" fo:language="lt" fo:country="LT"/>
    </style:style>
    <style:style style:name="T103" style:parent-style-name="DefaultParagraphFont" style:family="text">
      <style:text-properties style:font-name-asian="Calibri" style:letter-kerning="true" style:font-size-complex="12pt" fo:language="lt" fo:country="L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fo:language="lt" fo:country="L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fo:language="lt" fo:country="LT"/>
    </style:style>
    <style:style style:name="T108" style:parent-style-name="DefaultParagraphFont" style:family="text">
      <style:text-properties style:font-name-asian="Calibri" style:letter-kerning="true" style:font-size-complex="12pt" fo:language="lt" fo:country="LT"/>
    </style:style>
    <style:style style:name="T109" style:parent-style-name="DefaultParagraphFont" style:family="text">
      <style:text-properties style:font-name-asian="Calibri" style:letter-kerning="true" style:font-size-complex="12pt" fo:language="lt" fo:country="L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fo:language="lt" fo:country="LT"/>
    </style:style>
    <style:style style:name="T112" style:parent-style-name="DefaultParagraphFont" style:family="text">
      <style:text-properties style:font-name-asian="Calibri" style:font-weight-complex="bold" style:letter-kerning="true" style:font-size-complex="12pt" fo:language="lt" fo:country="LT"/>
    </style:style>
    <style:style style:name="T113" style:parent-style-name="DefaultParagraphFont" style:family="text">
      <style:text-properties style:font-name-asian="Calibri" style:letter-kerning="true" style:font-size-complex="12pt" fo:language="lt" fo:country="LT"/>
    </style:style>
    <style:style style:name="T114" style:parent-style-name="DefaultParagraphFont" style:family="text">
      <style:text-properties style:font-name-asian="Calibri" style:letter-kerning="true" style:font-size-complex="12pt" fo:language="lt" fo:country="LT"/>
    </style:style>
    <style:style style:name="T115" style:parent-style-name="DefaultParagraphFont" style:family="text">
      <style:text-properties style:font-name-asian="Calibri" style:letter-kerning="true" style:font-size-complex="12pt" fo:language="lt" fo:country="LT"/>
    </style:style>
    <style:style style:name="T116" style:parent-style-name="DefaultParagraphFont" style:family="text">
      <style:text-properties style:font-name-asian="Calibri" style:letter-kerning="true" style:font-size-complex="12pt" fo:language="lt" fo:country="LT"/>
    </style:style>
    <style:style style:name="T117" style:parent-style-name="DefaultParagraphFont" style:family="text">
      <style:text-properties style:font-name-asian="Calibri" style:letter-kerning="true" style:font-size-complex="12pt" fo:language="lt" fo:country="LT"/>
    </style:style>
    <style:style style:name="T118" style:parent-style-name="DefaultParagraphFont" style:family="text">
      <style:text-properties style:font-name-asian="Calibri" style:letter-kerning="true" style:font-size-complex="12pt" fo:language="lt" fo:country="LT"/>
    </style:style>
    <style:style style:name="T119" style:parent-style-name="DefaultParagraphFont" style:family="text">
      <style:text-properties style:font-name-asian="Calibri" style:letter-kerning="true" style:font-size-complex="12pt" fo:language="lt" fo:country="LT"/>
    </style:style>
    <style:style style:name="T120" style:parent-style-name="DefaultParagraphFont" style:family="text">
      <style:text-properties style:font-name-asian="Calibri" style:letter-kerning="true" style:font-size-complex="12pt" fo:language="lt" fo:country="LT"/>
    </style:style>
    <style:style style:name="T121" style:parent-style-name="DefaultParagraphFont" style:family="text">
      <style:text-properties style:font-name-asian="Calibri" style:letter-kerning="true" style:font-size-complex="12pt" fo:language="lt" fo:country="LT"/>
    </style:style>
    <style:style style:name="T122" style:parent-style-name="DefaultParagraphFont" style:family="text">
      <style:text-properties style:font-name-asian="Calibri" style:letter-kerning="true" style:font-size-complex="12pt" fo:language="lt" fo:country="LT"/>
    </style:style>
    <style:style style:name="T123" style:parent-style-name="DefaultParagraphFont" style:family="text">
      <style:text-properties style:font-name-asian="Calibri" style:letter-kerning="true" style:font-size-complex="12pt" fo:language="lt" fo:country="LT"/>
    </style:style>
    <style:style style:name="T124" style:parent-style-name="DefaultParagraphFont" style:family="text">
      <style:text-properties style:font-name-asian="Calibri" style:letter-kerning="true" style:font-size-complex="12pt" fo:language="lt" fo:country="LT"/>
    </style:style>
    <style:style style:name="T125" style:parent-style-name="DefaultParagraphFont" style:family="text">
      <style:text-properties style:font-name-asian="Calibri" style:letter-kerning="true" style:font-size-complex="12pt" fo:language="lt" fo:country="LT"/>
    </style:style>
    <style:style style:name="T126" style:parent-style-name="DefaultParagraphFont" style:family="text">
      <style:text-properties style:font-name-asian="Calibri" style:letter-kerning="true" style:font-size-complex="12pt" fo:language="lt" fo:country="LT"/>
    </style:style>
    <style:style style:name="T127" style:parent-style-name="DefaultParagraphFont" style:family="text">
      <style:text-properties style:font-name-asian="Calibri" style:letter-kerning="true" style:font-size-complex="12pt" fo:language="lt" fo:country="LT"/>
    </style:style>
    <style:style style:name="T128" style:parent-style-name="DefaultParagraphFont" style:family="text">
      <style:text-properties style:font-name-asian="Calibri" style:letter-kerning="true" style:font-size-complex="12pt" fo:language="lt" fo:country="LT"/>
    </style:style>
    <style:style style:name="T129" style:parent-style-name="DefaultParagraphFont" style:family="text">
      <style:text-properties style:font-name-asian="Calibri" style:letter-kerning="true" style:font-size-complex="12pt" fo:language="lt" fo:country="LT"/>
    </style:style>
    <style:style style:name="T130" style:parent-style-name="DefaultParagraphFont" style:family="text">
      <style:text-properties style:font-name-asian="Calibri" style:letter-kerning="true" style:font-size-complex="12pt" fo:language="lt" fo:country="LT"/>
    </style:style>
    <style:style style:name="T131" style:parent-style-name="DefaultParagraphFont" style:family="text">
      <style:text-properties style:font-name-asian="Calibri" style:letter-kerning="true" style:font-size-complex="12pt" fo:language="lt" fo:country="LT"/>
    </style:style>
    <style:style style:name="T132" style:parent-style-name="DefaultParagraphFont" style:family="text">
      <style:text-properties style:font-name-asian="Calibri" style:letter-kerning="true" style:font-size-complex="12pt" fo:language="lt" fo:country="LT"/>
    </style:style>
    <style:style style:name="T133" style:parent-style-name="DefaultParagraphFont" style:family="text">
      <style:text-properties style:font-name-asian="Calibri" style:letter-kerning="true" style:font-size-complex="12pt" fo:language="lt" fo:country="LT"/>
    </style:style>
    <style:style style:name="T134" style:parent-style-name="DefaultParagraphFont" style:family="text">
      <style:text-properties style:font-name-asian="Calibri" style:letter-kerning="true" style:font-size-complex="12pt" fo:language="lt" fo:country="LT"/>
    </style:style>
    <style:style style:name="T135" style:parent-style-name="DefaultParagraphFont" style:family="text">
      <style:text-properties style:font-name-asian="Calibri" style:letter-kerning="true" style:font-size-complex="12pt" fo:language="lt" fo:country="LT"/>
    </style:style>
    <style:style style:name="T136" style:parent-style-name="DefaultParagraphFont" style:family="text">
      <style:text-properties style:font-name-asian="Calibri" style:letter-kerning="true" style:font-size-complex="12pt" fo:language="lt" fo:country="LT"/>
    </style:style>
    <style:style style:name="T137" style:parent-style-name="DefaultParagraphFont" style:family="text">
      <style:text-properties style:font-name-asian="Calibri" style:letter-kerning="true" style:font-size-complex="12pt" fo:language="lt" fo:country="LT"/>
    </style:style>
    <style:style style:name="T138" style:parent-style-name="DefaultParagraphFont" style:family="text">
      <style:text-properties style:font-name-asian="Calibri" style:letter-kerning="true" style:font-size-complex="12pt" fo:language="lt" fo:country="LT"/>
    </style:style>
    <style:style style:name="T139" style:parent-style-name="DefaultParagraphFont" style:family="text">
      <style:text-properties style:font-name-asian="Calibri" style:letter-kerning="true" style:font-size-complex="12pt" fo:language="lt" fo:country="LT"/>
    </style:style>
    <style:style style:name="T140" style:parent-style-name="DefaultParagraphFont" style:family="text">
      <style:text-properties style:font-name-asian="Calibri" style:letter-kerning="true" style:font-size-complex="12pt" fo:language="lt" fo:country="LT"/>
    </style:style>
    <style:style style:name="T141" style:parent-style-name="DefaultParagraphFont" style:family="text">
      <style:text-properties style:font-name-asian="Calibri" style:letter-kerning="true" style:font-size-complex="12pt" fo:language="lt" fo:country="LT"/>
    </style:style>
    <style:style style:name="T142" style:parent-style-name="DefaultParagraphFont" style:family="text">
      <style:text-properties style:font-name-asian="Calibri" style:letter-kerning="true" style:font-size-complex="12pt" fo:language="lt" fo:country="LT"/>
    </style:style>
    <style:style style:name="T143" style:parent-style-name="DefaultParagraphFont" style:family="text">
      <style:text-properties style:font-name-asian="Calibri" style:letter-kerning="true" style:font-size-complex="12pt" fo:language="lt" fo:country="LT"/>
    </style:style>
    <style:style style:name="P1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style:font-size-complex="12pt" fo:language="lt" fo:country="LT"/>
    </style:style>
    <style:style style:name="P1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style:font-size-complex="12pt" fo:language="lt" fo:country="LT"/>
    </style:style>
    <style:style style:name="P1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fo:language="lt" fo:country="LT"/>
    </style:style>
    <style:style style:name="T148" style:parent-style-name="DefaultParagraphFont" style:family="text">
      <style:text-properties fo:font-weight="bold" style:font-weight-asian="bold" style:font-size-complex="12pt" fo:language="lt" fo:country="LT"/>
    </style:style>
    <style:style style:name="T149" style:parent-style-name="DefaultParagraphFont" style:family="text">
      <style:text-properties fo:font-weight="bold" style:font-weight-asian="bold" style:font-size-complex="12pt" fo:language="lt" fo:country="LT"/>
    </style:style>
    <style:style style:name="T150" style:parent-style-name="DefaultParagraphFont" style:family="text">
      <style:text-properties fo:font-weight="bold" style:font-weight-asian="bold" style:font-size-complex="12pt" fo:language="lt" fo:country="LT"/>
    </style:style>
    <style:style style:name="T151" style:parent-style-name="DefaultParagraphFont" style:family="text">
      <style:text-properties fo:font-weight="bold" style:font-weight-asian="bold" style:font-size-complex="12pt" fo:language="lt" fo:country="LT"/>
    </style:style>
    <style:style style:name="T152" style:parent-style-name="DefaultParagraphFont" style:family="text">
      <style:text-properties fo:font-weight="bold" style:font-weight-asian="bold" style:font-size-complex="12pt" fo:language="lt" fo:country="LT"/>
    </style:style>
    <style:style style:name="T153" style:parent-style-name="DefaultParagraphFont" style:family="text">
      <style:text-properties fo:font-weight="bold" style:font-weight-asian="bold" style:font-size-complex="12pt" fo:language="lt" fo:country="LT"/>
    </style:style>
    <style:style style:name="T154" style:parent-style-name="DefaultParagraphFont" style:family="text">
      <style:text-properties fo:font-weight="bold" style:font-weight-asian="bold" style:font-size-complex="12pt" fo:language="lt" fo:country="LT"/>
    </style:style>
    <style:style style:name="T155" style:parent-style-name="DefaultParagraphFont" style:family="text">
      <style:text-properties style:font-size-complex="12pt" fo:language="lt" fo:country="LT"/>
    </style:style>
    <style:style style:name="P1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weight-complex="bold" style:font-size-complex="12pt" fo:language="lt" fo:country="LT"/>
    </style:style>
    <style:style style:name="T163" style:parent-style-name="DefaultParagraphFont" style:family="text">
      <style:text-properties style:font-weight-complex="bold" style:font-size-complex="12pt" fo:language="lt" fo:country="LT"/>
    </style:style>
    <style:style style:name="T164" style:parent-style-name="DefaultParagraphFont" style:family="text">
      <style:text-properties style:font-weight-complex="bold" style:font-size-complex="12pt" fo:language="lt" fo:country="LT"/>
    </style:style>
    <style:style style:name="T165" style:parent-style-name="DefaultParagraphFont" style:family="text">
      <style:text-properties style:font-weight-complex="bold" style:font-size-complex="12pt" fo:language="lt" fo:country="LT"/>
    </style:style>
    <style:style style:name="T166" style:parent-style-name="DefaultParagraphFont" style:family="text">
      <style:text-properties style:font-weight-complex="bold" style:font-size-complex="12pt" fo:language="lt" fo:country="LT"/>
    </style:style>
    <style:style style:name="T167" style:parent-style-name="DefaultParagraphFont" style:family="text">
      <style:text-properties style:font-weight-complex="bold" style:font-size-complex="12pt" fo:language="lt" fo:country="LT"/>
    </style:style>
    <style:style style:name="P168"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text-properties style:font-size-complex="12pt" fo:language="lt" fo:country="LT"/>
    </style:style>
    <style:style style:name="P169"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weight-complex="bold" style:font-size-complex="12pt" fo:language="lt" fo:country="LT"/>
    </style:style>
    <style:style style:name="T171" style:parent-style-name="DefaultParagraphFont" style:family="text">
      <style:text-properties style:font-weight-complex="bold" style:font-size-complex="12pt" fo:language="lt" fo:country="LT"/>
    </style:style>
    <style:style style:name="T172" style:parent-style-name="DefaultParagraphFont" style:family="text">
      <style:text-properties style:font-weight-complex="bold" style:font-size-complex="12pt" fo:language="lt" fo:country="LT"/>
    </style:style>
    <style:style style:name="T173" style:parent-style-name="DefaultParagraphFont" style:family="text">
      <style:text-properties style:font-weight-complex="bold" style:font-size-complex="12pt" fo:language="lt" fo:country="LT"/>
    </style:style>
    <style:style style:name="P174" style:parent-style-name="Normal" style:family="paragraph">
      <style:paragraph-properties fo:text-align="justify" fo:line-height="150%"/>
      <style:text-properties style:font-size-complex="12pt" fo:language="lt" fo:country="LT"/>
    </style:style>
    <style:style style:name="P175" style:parent-style-name="Normal" style:family="paragraph">
      <style:paragraph-properties fo:text-align="justify" fo:line-height="150%"/>
      <style:text-properties style:font-size-complex="12pt" fo:language="lt" fo:country="LT"/>
    </style:style>
    <style:style style:name="P176" style:parent-style-name="Normal" style:family="paragraph">
      <style:paragraph-properties fo:text-align="justify" fo:line-height="150%"/>
      <style:text-properties style:font-size-complex="12pt" fo:language="lt" fo:country="LT"/>
    </style:style>
    <style:style style:name="P177" style:parent-style-name="Normal" style:family="paragraph">
      <style:paragraph-properties fo:text-align="justify" fo:line-height="150%"/>
      <style:text-properties style:font-size-complex="12pt" fo:language="lt" fo:country="LT"/>
    </style:style>
    <style:style style:name="P178" style:parent-style-name="Normal" style:family="paragraph">
      <style:paragraph-properties fo:text-align="justify" fo:line-height="150%"/>
      <style:text-properties style:font-size-complex="12pt" fo:language="lt" fo:country="LT"/>
    </style:style>
    <style:style style:name="P179" style:parent-style-name="Normal" style:family="paragraph">
      <style:paragraph-properties fo:text-align="justify" fo:line-height="150%"/>
      <style:text-properties style:font-size-complex="12pt" fo:language="lt" fo:country="LT"/>
    </style:style>
    <style:style style:name="P180" style:parent-style-name="Normal" style:family="paragraph">
      <style:paragraph-properties fo:text-align="justify" fo:line-height="150%"/>
      <style:text-properties style:font-size-complex="12pt" fo:language="lt" fo:country="LT"/>
    </style:style>
    <style:style style:name="P181"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style:font-size-complex="12pt" fo:language="lt" fo:country="LT"/>
    </style:style>
    <style:style style:name="P182" style:parent-style-name="Normal" style:family="paragraph">
      <style:paragraph-properties fo:text-align="justify" fo:line-height="150%"/>
    </style:style>
    <style:style style:name="T183" style:parent-style-name="DefaultParagraphFont" style:family="text">
      <style:text-properties style:font-weight-complex="bold"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h text:style-name="P8" text:outline-level="1"/>
      <text:h text:style-name="P9" text:outline-level="1">IŠVADA</text:h>
      <text:p text:style-name="P10"><text:span text:style-name="T11">DĖL LIETUVOS RESPUBLIKOS<text:s/></text:span><text:span text:style-name="T12">VIETOS SAVIVALDOS ĮSTATYMO NR. I-533<text:s/></text:span><text:span text:style-name="T13">55 </text:span><text:span text:style-name="T14">STRAIPSNIO PAKEITIMO IR 56 STRAIPSNIO PRIPAŽINIMO NETEKUSIU GALIOS</text:span><text:span text:style-name="T15"><text:line-break/></text:span><text:span text:style-name="T16">ĮSTATYMO</text:span><text:span text:style-name="T17"><text:s/>PROJEKTO</text:span></text:p>
      <text:p text:style-name="P18"/>
      <text:p text:style-name="P19">2025-05-14<text:s/>Nr. XVP-386</text:p>
      <text:p text:style-name="P20">Vilnius</text:p>
      <text:p text:style-name="P21"/>
      <text:p text:style-name="P22">Įvertinę<text:s/>projekto atitiktį<text:s/>Konstitucijai, įstatymams, teisėkūros principams<text:s/>ir<text:s/>teisės<text:s/>technikos taisyklėms, teikiame šias pastabas.</text:p>
      <text:list text:style-name="LFO26" text:continue-numbering="true">
        <text:list-item>
          <text:p text:style-name="P23"><text:span text:style-name="T24">Dėl projekto prieštaravimo Konstitucijai</text:span><text:span text:style-name="T25">.</text:span></text:p>
        </text:list-item>
      </text:list>
      <text:soft-page-break/>
      <text:p text:style-name="P26"><text:span text:style-name="T27">Projekt</text:span><text:span text:style-name="T28">u</text:span><text:span text:style-name="T29"><text:s/></text:span><text:span text:style-name="T30">siūloma<text:s/></text:span><text:span text:style-name="T31">pripažinti netekusi</text:span><text:span text:style-name="T32">ais</text:span><text:span text:style-name="T33"><text:s/>galios<text:s/></text:span><text:span text:style-name="T34">Vietos savivaldos įstatymo<text:s/></text:span><text:span text:style-name="T35">55 straipsnio<text:s/></text:span><text:span text:style-name="T36">„</text:span><text:span text:style-name="T37">Viešųjų paslaugų teikimo administravimas</text:span><text:span text:style-name="T38">“<text:s/></text:span><text:span text:style-name="T39">2<text:s/></text:span><text:span text:style-name="T40">dalies 3 punkt</text:span><text:span text:style-name="T41">ą</text:span><text:span text:style-name="T42">,<text:s/></text:span><text:span text:style-name="T43">3 dal</text:span><text:span text:style-name="T44">į</text:span><text:span text:style-name="T45"><text:s/>ir<text:s/></text:span><text:span text:style-name="T46">56<text:s/></text:span><text:span text:style-name="T47">straipsn</text:span><text:span text:style-name="T48">į „</text:span><text:span text:style-name="T49">Naujos ūkinės veiklos vykdymas</text:span><text:span text:style-name="T50">“.</text:span><text:span text:style-name="T51"><text:s/></text:span><text:span text:style-name="T52">Nors p</text:span><text:span text:style-name="T53">rojekt</text:span><text:span text:style-name="T54">o aiškinamajame rašte teigiama, kad</text:span><text:span text:style-name="T55"><text:s/></text:span><text:span text:style-name="T56">projekto tikslas yra pakeisti Vietos savivaldos įstatyme nustatytą teisinį reguliavimą, kuriuo ribojamos savivaldybių valdomų įmonių galimybės vykdyti naują ūkinę veiklą,<text:s/></text:span><text:span text:style-name="T57">projekt</text:span><text:span text:style-name="T58">u numatyta kartu<text:s/></text:span><text:span text:style-name="T59">panaikint</text:span><text:span text:style-name="T60">i</text:span><text:span text:style-name="T61"><text:s/>ir teisin</text:span><text:span text:style-name="T62">į</text:span><text:span text:style-name="T63"><text:s/>reguliavi</text:span><text:span text:style-name="T64">mą,<text:s/></text:span><text:span text:style-name="T65">pagal kurį savivaldybės, organizuodamos<text:s/></text:span><text:span text:style-name="T66">Vietos savivaldos įstatymo 55 straipsnio 2 dalyje nurodytų<text:s/></text:span><text:span text:style-name="T67">viešųjų paslaugų<text:s/></text:span><text:span text:style-name="T68">teikimą,</text:span><text:span text:style-name="T69"><text:s/>kai jų teikimas yra ūkinė veikla,</text:span><text:span text:style-name="T70"><text:s/>turi užtikrinti, kad nebūtų pažeista sąžining</text:span><text:span text:style-name="T71">os</text:span><text:span text:style-name="T72"><text:s/>konkurencij</text:span><text:span text:style-name="T73">os laisvė</text:span><text:span text:style-name="T74">.</text:span></text:p>
      <text:p text:style-name="P75"><text:span text:style-name="T76">Atsižvelgdami į tai, primename, kad<text:s/></text:span><text:span text:style-name="T77">Konstitucinis Teismas 2024 m. spalio 10 d. nutarimu pripažino Vietos savivaldos įstatymo 55 straipsnio 3 dalies (2023 m. birželio 29 d. redakcija) nuostatą, pagal kurią šio straipsnio 2 dalies 1, 2 ir 4 punktuose nurodytais atvejais nėra taikomi šio įstatymo 56</text:span><text:span text:style-name="T78"> </text:span><text:span text:style-name="T79">straipsnyje nustatyti reikalavimai ir Konkurencijos įstatymo 4 straipsnyje nustatyti reikalavimai ir draudimai, prieštaraujančia Konstitucijos 46 straipsnio 1, 3, 4 dalims, 120 straipsnio 2 daliai, konstituciniam teisinės valstybės principui</text:span><text:span text:style-name="T80"><text:s/>(įsigaliojus Konstitucinio Teismo nutarimui, ši<text:s/></text:span><text:span text:style-name="T81">Vietos savivaldos įstatymo<text:s/></text:span><text:span text:style-name="T82">nuostata negali būti taikoma)</text:span><text:span text:style-name="T83">. Konstitucinio Teismo nutarime pažymėta, kad pagal Konstituciją įstatymų leidėjas, teritorinei bendruomenei būtinų viešųjų paslaugų teikimo organizavimo teisiniu reguliavimu įtvirtindamas savivaldybių pareigą<text:s/></text:span><text:soft-page-break/><text:span text:style-name="T84">tokių paslaugų teikimą organizuoti, be kita ko, taip, kad nebūtų monopolizuota tokių viešųjų paslaugų teikimo rinka, nebūtų paneigtas šios rinkos dalyvių lygiateisiškumas, kartu gali sudaryti prielaidas nevykdyti šios pareigos<text:s/></text:span><text:span text:style-name="T85">tik išimtiniais atvejais</text:span><text:span text:style-name="T86"><text:s/>(tik tada, kai tai būtina konkrečiu atveju užtikrinti teritorinei bendruomenei būtinų viešųjų paslaugų prieinamumą, teikimo nepertraukiamumą ir gerą kokybę)<text:s/></text:span><text:span text:style-name="T87">ir tik tada, kai kitu būdu (t. y. užtikrinant sąžiningą konkurenciją) to nebūtų įmanoma atlikti</text:span><text:span text:style-name="T88">; tik taip užtikrinama, kad, organizuojant teritorinei bendruomenei būtinų viešųjų paslaugų teikimą, būtų paisoma tiek teritorinės bendruomenės viešojo intereso, tiek visos valstybinės bendruomenės viešojo intereso. Konstitucinis Teismas konstatavo, kad prielaidos užtikrinti sąžiningą konkurenciją savivaldybėms administruojant viešųjų paslaugų teikimą sudaromos tik konkrečiu atveju įsitikinus, kad, savivaldybei pavedus viešųjų paslaugų teikimą<text:s/></text:span><text:span text:style-name="T89">savo parinktam</text:span><text:span text:style-name="T90"><text:s/>viešųjų paslaugų teikėjui, taip jam nėra teikiamos privilegijos, nėra diskriminuojami kiti atitinkamoje rinkoje veikiantys ūkio subjektai.</text:span></text:p>
      <text:p text:style-name="P91"><text:span text:style-name="T92">Pažymėtina, kad p</text:span><text:span text:style-name="T93">anaikinus<text:s/></text:span><text:span text:style-name="T94">Vietos savivaldos įstatymo<text:s/></text:span><text:span text:style-name="T95">55 straipsnio<text:s/></text:span><text:span text:style-name="T96">2<text:s/></text:span><text:span text:style-name="T97">dalies 3 punkt</text:span><text:span text:style-name="T98">o ir<text:s/></text:span><text:span text:style-name="T99">3 </text:span><text:span text:style-name="T100">dal</text:span><text:span text:style-name="T101">ies nuostatas</text:span><text:span text:style-name="T102"><text:s/>–<text:s/></text:span><text:span text:style-name="T103">kuriomis yra teikiamos nuorodos į šio įstatymo<text:s/></text:span><text:span text:style-name="T104">56<text:s/></text:span><text:span text:style-name="T105">straipsnį</text:span><text:span text:style-name="T106"><text:s/>ir<text:s/></text:span><text:span text:style-name="T107">reikalaujama, kad<text:s/></text:span><text:span text:style-name="T108">savivaldybei organizuojant viešųjų paslaugų teikimą</text:span><text:span text:style-name="T109">, kai jų teikimas yra ūkinė veikla, būtų įgyvendinti<text:s/></text:span><text:span text:style-name="T110">56<text:s/></text:span><text:span text:style-name="T111">straipsnyje nustatyti reikalavimai, skirti<text:s/></text:span><text:span text:style-name="T112">sąžiningos konkurencijos laisvei<text:s/></text:span><text:span text:style-name="T113">užtikrinti,<text:s/></text:span><text:span text:style-name="T114">–</text:span><text:span text:style-name="T115"><text:s/>ir<text:s/></text:span><text:span text:style-name="T116">56 straipsn</text:span><text:span text:style-name="T117">į, kuriame tie reikalavimai įtvirtinti,<text:s/></text:span><text:span text:style-name="T118">neliktų teisinio mechanizmo, užtikrinančio iš Konstitucijos (jos<text:s/></text:span><text:span text:style-name="T119">46 straipsnio 1, 3, 4 dalių, 120 straipsnio 2 dalies, konstitucinio teisinės valstybės principo</text:span><text:span text:style-name="T120">) kylančių reikalavimų laikymąsi, nes būtų sudarytos prielaidos<text:s/></text:span><text:span text:style-name="T121">savivaldybėms visais atvejais nevykdyti jų pareigos teritorinei bendruomenei būtinų viešųj</text:span><text:span text:style-name="T122">ų paslaugų teikimą organizuoti<text:s/></text:span><text:span text:style-name="T123">taip, kad nebūtų monopolizuota tokių viešųjų paslaugų teikimo rinka, nebūtų paneigtas šios rinkos dalyvių lygiateisiškumas</text:span><text:span text:style-name="T124"><text:s/>(t. y.</text:span><text:span text:style-name="T125"><text:s/>š</text:span><text:span text:style-name="T126">ios pareigos nevykd</text:span><text:span text:style-name="T127">yti ne tik išimtiniais atvejais,<text:s/></text:span><text:span text:style-name="T128">kai tai būtina konkrečiu atveju užtikrinti teritorinei bendruomenei būtinų viešųjų paslaugų prieinamumą, teikimo nepertraukiamumą ir gerą kokybę</text:span><text:span text:style-name="T129">,</text:span><text:span text:style-name="T130"><text:s/>ir ne tik tada, kai konkrečiu atveju įvertinus galimybę tokių viešųjų paslaugų teikimą organizuoti užtikrin</text:span><text:span text:style-name="T131">ant</text:span><text:span text:style-name="T132"><text:s/>sąžining</text:span><text:span text:style-name="T133">ą</text:span><text:span text:style-name="T134"><text:s/>konkurencij</text:span><text:span text:style-name="T135">ą</text:span><text:span text:style-name="T136">, paaiškėja, kad tokiu būdu to nebūtų įmanoma atlikti</text:span><text:span text:style-name="T137">).</text:span><text:span text:style-name="T138"><text:s/>Taigi, pritarus projektu teikiam</text:span><text:span text:style-name="T139">iems</text:span><text:span text:style-name="T140"><text:s/>siūlym</text:span><text:span text:style-name="T141">ams</text:span><text:span text:style-name="T142">, būtų nustatytas teisinis reguliavimas, savo norminiu turiniu iš esmės tapatus<text:s/></text:span><text:span text:style-name="T143">tam, kurį Konstitucinis Teismas pripažino prieštaraujančiu Konstitucijai.</text:span></text:p>
      <text:p text:style-name="P144">Konstitucinio Teismo jurisprudencijoje ne kartą konstatuota,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2006 m. rugpjūčio 8 d., 2015 m. sausio 14 d. sprendimai, 2018 m. gruodžio 19 d., 2020 m. rugpjūčio 28 d. ir kiti nutarimai); priimdamos naujus, keisdamos, papildydamos jau priimtus įstatymus ir kitus teisės aktus juos leidžiančios valstybės institucijos yra saistomos Konstitucinio Teismo nutarimo motyvuojamojoje dalyje išdėstytos Konstitucijos nuostatų sampratos, kitų teisinių argumentų (2003 m. gegužės 30 d., 2006 m. kovo 28 d., 2010 m. gegužės 13 d. ir kiti nutarimai).<text:s/></text:p>
      <text:p text:style-name="P145">Konstitucinis Teismas yra konstatavęs<text:s/>ir tai, kad<text:s/>jo nutarimo pripažinti teisės aktą ar jo dalį nekonstituciniu galia negali būti įveikta pakartotinai priėmus tokį pat teisės aktą ar jo dalį (2003 m. gegužės 30 d., 2006 m. kovo 28 d., 2006 m. birželio 6 d., 2012 m. rugsėjo 5 d. nutarimai);<text:s/>iš Konstitucijos 107 straipsnio 1, 2 dalių kyla draudimas vėliau priimtais įstatymais ir kitais teisės aktais vėl nustatyti tokį teisinį reguliavimą, kuris nesiderina su Konstitucinio Teismo aktuose išdėstyta<text:s/>Konstitucijos nuostatų samprata;<text:s/>konstitucinis draudimas įveikti Konstitucinio Teismo baigiamojo akto galią reiškia ne tik draudimą priimti tokį pat pavadinimą, teisinę galią, reguliavimo dalyką ir apimtį turintį teisės aktą (jo dalį), kaip tas, kurį Konstitucinis Teismas yra pripažinęs prieštaraujančiu Konstitucijai, bet ir draudimą priimti kitokį pavadinimą, teisinę galią, reguliavimo dalyką ar apimtį turintį teisės aktą (jo dalį), kurio turinys būtų visiškai ar iš dalies tapatus teisės aktui (jo daliai), kuriuo nustatytas teisinis reguliavimas Konstitucinio Teismo yra pripažintas pagal turinį prieštaraujančiu Konstitucijai;<text:s/>pažeidus iš Konstitucijos 107 straipsnio 1, 2 dalių kylantį draudimą įveikti Konstitucinio Teismo baigiamojo akto galią, kartu paneigiamas Konstitucijos 7 straipsnio 1 dalyje įtvirtintas Konstitucijos viršenybės principas ir su juo susijęs konstitucinis teisės viešpatavimo imperatyvas, taip pat Konstitucijos 5 straipsnio 1 dalyje įtvirtintas valdžių padalijimo principas, 5 straipsnio 2 dalies nuostata, kad valdžios galias riboja Konstitucija (2012 m. gruodžio 19 d. sprendimas).</text:p>
      <text:p text:style-name="P146"><text:span text:style-name="T147">Atsižvelgiant į tai, darytina išvada, kad<text:s/></text:span><text:span text:style-name="T148">projekt</text:span><text:span text:style-name="T149">as prieštarauja</text:span><text:span text:style-name="T150"><text:s/>Konstitucijos<text:s/></text:span><text:span text:style-name="T151">46 straipsnio 1, 3, 4 dalims, 120 straipsnio 2 daliai,<text:s/></text:span><text:span text:style-name="T152">taip pat 5 straipsnio 1, 2 dalims, 7 straipsnio 1 daliai, 107</text:span><text:span text:style-name="T153"> </text:span><text:span text:style-name="T154">straipsnio 1, 2 dalims, konstituciniam teisinės valstybės principui</text:span><text:span text:style-name="T155">.</text:span></text:p>
      <text:p text:style-name="P156"><text:span text:style-name="T157">Atkreiptinas dėmesys į tai, kad Seimo valdyba<text:s/></text:span><text:span text:style-name="T158">2024 m. lapkričio 13 d.<text:s/></text:span><text:span text:style-name="T159">sprendimu<text:s/></text:span><text:span text:style-name="T160">Nr. SV-S-1553<text:s/></text:span><text:span text:style-name="T161">„</text:span><text:span text:style-name="T162">Dėl Lietuvos Respublikos Konstitucinio Teismo 2024 m. spalio 10 d. nutarimo Nr. KT80-N11/2024 „Dėl Lietuvos Respublikos vietos savivaldos įstatymo 55 straipsnio 3 dalies (2023 m. birželio 29 d. redakcija) atitikties Lietuvos Respublikos Konstitucijai“ įgyvendinimo</text:span><text:span text:style-name="T163">“ pasiūlė<text:s/></text:span><text:span text:style-name="T164">Vyriausybei parengti Konstitucinio Teismo 2024 m. spalio 10 d. nutarimui įgyvendinti reikalingo<text:s/></text:span><text:span text:style-name="T165">V</text:span><text:span text:style-name="T166">ietos savivaldos įstatymo pakeitimo įstatymo projektą, įvertinus Seimo kanceliarijos Teisės departamento pasiūlymus dėl šio Konstitucinio Teismo nutarimo įgyvendinimo</text:span><text:span text:style-name="T167">.</text:span></text:p>
      <text:list text:style-name="LFO26" text:continue-numbering="true">
        <text:list-item>
          <text:p text:style-name="P168">Atsižvelgiant<text:s/>į įstatymuose nustatytą Vyriausybės ir Konkurencijos tarybos kompetenciją, dėl<text:s/>siūlomo teisinio reguliavimo<text:s/>reikėtų<text:s/>gauti<text:s/>Vyriausybės išvadą<text:s/>ir Konkurencijos tarybos nuomonę.</text:p>
        </text:list-item>
        <text:list-item>
          <text:p text:style-name="P169"><text:span text:style-name="T170">Pagal<text:s/></text:span><text:span text:style-name="T171">Korupcijos prevencijos įstatymo 8 straipsnio 1 dalies<text:s/></text:span><text:span text:style-name="T172">1 punkto</text:span><text:span text:style-name="T173"><text:s/>ir 5 dalies nuostatas turėtų būti atliktas projekto antikorupcinis vertinimas.</text:span></text:p>
        </text:list-item>
      </text:list>
      <text:p text:style-name="P174"/>
      <text:p text:style-name="P175"/>
      <text:p text:style-name="P176"/>
      <text:p text:style-name="P177">Departamento direktorius<text:tab/><text:tab/><text:tab/><text:tab/><text:tab/><text:tab/><text:tab/><text:tab/>Dainius Zebleckis</text:p>
      <text:p text:style-name="P178"/>
      <text:p text:style-name="P179"/>
      <text:p text:style-name="P180"/>
      <text:p text:style-name="P181">V. Staugaitytė, tel. (0<text:s/>5)<text:s/><text:s/>209 6898, el. p.<text:s/>viktorija.staugaityte@lrs.lt</text:p>
      <text:p text:style-name="P182"><text:span text:style-name="T183">R. Šidlauskaitė, tel. (0 5) <text:s/>209 6817, el. p. rasa.sidl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font-weight="normal" style:font-weight-asian="normal" style:text-line-through-type="none"/>
    </style:style>
    <style:style style:name="WW_CharLFO28LVL2"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5-05-15T04:39:00Z</meta:creation-date>
    <dc:date>2025-05-15T04:39:00Z</dc:date>
    <meta:print-date>2018-02-23T08:03:00Z</meta:print-date>
    <meta:template xlink:href="Normal.dotm" xlink:type="simple"/>
    <meta:editing-cycles>2</meta:editing-cycles>
    <meta:editing-duration>PT0S</meta:editing-duration>
    <meta:document-statistic meta:page-count="3" meta:paragraph-count="49" meta:word-count="1063" meta:character-count="8651" meta:row-count="212" meta:non-whitespace-character-count="7637"/>
  </office:meta>
</office:document-meta>
</file>