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fo:margin-left="4.72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bottom="0in" fo:line-height="100%"/>
      <style:text-properties style:font-name="Times New Roman"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fo:font-weight="bold" style:font-weight-asian="bold" fo:text-transform="uppercase"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24" style:parent-style-name="DefaultParagraphFont" style:family="text">
      <style:text-properties style:font-name="Times New Roman" fo:font-weight="bold" style:font-weight-asian="bold" fo:text-transform="uppercase" fo:font-size="12pt" style:font-size-asian="12pt" style:font-size-complex="12pt"/>
    </style:style>
    <style:style style:name="T25" style:parent-style-name="DefaultParagraphFont" style:family="text">
      <style:text-properties style:font-name="Times New Roman" fo:font-weight="bold" style:font-weight-asian="bold" fo:text-transform="uppercase" fo:font-size="12pt" style:font-size-asian="12pt" style:font-size-complex="12pt"/>
    </style:style>
    <style:style style:name="T26" style:parent-style-name="DefaultParagraphFont" style:family="text">
      <style:text-properties style:font-name="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fo:font-weight="bold" style:font-weight-asian="bold" fo:text-transform="uppercase" fo:font-size="12pt" style:font-size-asian="12pt" style:font-size-complex="12pt"/>
    </style:style>
    <style:style style:name="T29" style:parent-style-name="DefaultParagraphFont" style:family="text">
      <style:text-properties style:font-name="Times New Roman" fo:font-weight="bold" style:font-weight-asian="bold" fo:text-transform="uppercase" fo:font-size="12pt" style:font-size-asian="12pt" style:font-size-complex="12pt"/>
    </style:style>
    <style:style style:name="T30"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style>
    <style:style style:name="T32" style:parent-style-name="DefaultParagraphFont" style:family="text">
      <style:text-properties style:font-name="Times New Roman" fo:font-weight="bold" style:font-weight-asian="bold" fo:text-transform="uppercase" fo:font-size="12pt" style:font-size-asian="12pt" style:font-size-complex="12pt"/>
    </style:style>
    <style:style style:name="T33" style:parent-style-name="DefaultParagraphFont" style:family="text">
      <style:text-properties style:font-name="Times New Roman" fo:font-weight="bold" style:font-weight-asian="bold" fo:text-transform="uppercase" fo:font-size="12pt" style:font-size-asian="12pt" style:font-size-complex="12pt"/>
    </style:style>
    <style:style style:name="T34" style:parent-style-name="DefaultParagraphFont" style:family="text">
      <style:text-properties style:font-name="Times New Roman" fo:font-weight="bold" style:font-weight-asian="bold" fo:text-transform="uppercase" fo:font-size="12pt" style:font-size-asian="12pt" style:font-size-complex="12pt"/>
    </style:style>
    <style:style style:name="T35" style:parent-style-name="DefaultParagraphFont" style:family="text">
      <style:text-properties style:font-name="Times New Roman" fo:font-weight="bold" style:font-weight-asian="bold" fo:text-transform="uppercase" fo:font-size="12pt" style:font-size-asian="12pt" style:font-size-complex="12pt"/>
    </style:style>
    <style:style style:name="P36" style:parent-style-name="Normal" style:family="paragraph">
      <style:paragraph-properties fo:margin-bottom="0in" fo:line-height="100%"/>
      <style:text-properties style:font-name="Times New Roman" style:font-weight-complex="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4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style:text-position="super 62.5%"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style:text-position="super 62.5%"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weight="bold" style:font-weight-asian="bold" fo:font-size="12pt" style:font-size-asian="12pt" style:font-size-complex="12pt"/>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P56" style:parent-style-name="Normal" style:family="paragraph">
      <style:paragraph-properties fo:text-align="justify" fo:margin-bottom="0in" fo:line-height="100%" fo:text-indent="0.4923in"/>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style:text-position="super 62.5%"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P61" style:parent-style-name="Normal" style:family="paragraph">
      <style:paragraph-properties fo:text-align="justify" fo:margin-bottom="0in" fo:line-height="100%" fo:text-indent="0.4923in"/>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4923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00" style:parent-style-name="Normal" style:family="paragraph">
      <style:paragraph-properties fo:text-align="justify" fo:margin-bottom="0in" fo:line-height="100%" fo:text-indent="0.4923in"/>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00%" fo:text-indent="0.4923in"/>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P11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15"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4923in"/>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style:text-position="super 62.5%"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style:text-position="super 62.5%"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P137" style:parent-style-name="Normal" style:family="paragraph">
      <style:paragraph-properties fo:text-align="justify" fo:margin-bottom="0in" fo:line-height="100%" fo:margin-left="1.575in" fo:text-indent="-1.0826in">
        <style:tab-stops/>
      </style:paragraph-propertie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fo:font-weight="bold" style:font-weight-asian="bold" style:font-weight-complex="bold" fo:font-size="12pt" style:font-size-asian="12pt" style:font-size-complex="12pt"/>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weight="bold" style:font-weight-asian="bold" style:font-weight-complex="bold"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3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23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235" style:parent-style-name="Normal" style:family="paragraph">
      <style:paragraph-properties fo:text-align="justify" fo:margin-bottom="0in" fo:line-height="100%" fo:margin-left="1.575in" fo:text-indent="-1.0826in">
        <style:tab-stops/>
      </style:paragraph-properties>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P247" style:parent-style-name="Normal" style:family="paragraph">
      <style:paragraph-properties fo:text-align="justify" fo:margin-bottom="0in" fo:line-height="100%" fo:text-indent="0.4923in"/>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fo:font-weight="bold" style:font-weight-asian="bold" style:font-weight-complex="bold" fo:font-size="12pt" style:font-size-asian="12pt" style:font-size-complex="12pt"/>
    </style:style>
    <style:style style:name="T251" style:parent-style-name="DefaultParagraphFont" style:family="text">
      <style:text-properties style:font-name="Times New Roman" fo:font-weight="bold" style:font-weight-asian="bold" style:font-weight-complex="bold" fo:font-size="12pt" style:font-size-asian="12pt" style:font-size-complex="12pt"/>
    </style:style>
    <style:style style:name="T252"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fo:font-weight="bold" style:font-weight-asian="bold" style:font-weight-complex="bold" fo:font-size="12pt" style:font-size-asian="12pt" style:font-size-complex="12pt"/>
    </style:style>
    <style:style style:name="T255" style:parent-style-name="DefaultParagraphFont" style:family="text">
      <style:text-properties style:font-name="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P259" style:parent-style-name="Normal" style:family="paragraph">
      <style:paragraph-properties fo:text-align="justify" fo:margin-bottom="0in" fo:line-height="100%" fo:text-indent="0.4923in"/>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fo:font-weight="bold" style:font-weight-asian="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P274" style:parent-style-name="Normal" style:family="paragraph">
      <style:paragraph-properties fo:text-align="justify" fo:margin-bottom="0in" fo:line-height="100%" fo:text-indent="0.4923in"/>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fo:font-weight="bold" style:font-weight-asian="bold" style:font-weight-complex="bold" fo:font-size="12pt" style:font-size-asian="12pt" style:font-size-complex="12pt"/>
    </style:style>
    <style:style style:name="P291" style:parent-style-name="Normal" style:family="paragraph">
      <style:paragraph-properties fo:text-align="justify" fo:margin-bottom="0in" fo:line-height="100%" fo:text-indent="0.4923in"/>
    </style:style>
    <style:style style:name="T292" style:parent-style-name="DefaultParagraphFont" style:family="text">
      <style:text-properties style:font-name="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fo:text-indent="0.4923in"/>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33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fo:font-weight="bold" style:font-weight-asian="bold" style:font-weight-complex="bold" fo:font-size="12pt" style:font-size-asian="12pt" style:font-size-complex="12pt"/>
    </style:style>
    <style:style style:name="T351" style:parent-style-name="DefaultParagraphFont" style:family="text">
      <style:text-properties style:font-name="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P362" style:parent-style-name="Normal" style:family="paragraph">
      <style:paragraph-properties fo:text-align="justify" fo:margin-bottom="0in" fo:line-height="100%" fo:text-indent="0.4923in"/>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style:text-position="super 62.5%"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P367" style:parent-style-name="Normal" style:family="paragraph">
      <style:paragraph-properties fo:text-align="justify" fo:margin-bottom="0in" fo:line-height="100%" fo:text-indent="0.4923in"/>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8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82" style:parent-style-name="DefaultParagraphFont" style:family="text">
      <style:text-properties style:font-name="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fo:font-weight="bold" style:font-weight-asian="bold" style:font-weight-complex="bold" fo:font-size="12pt" style:font-size-asian="12pt" style:font-size-complex="12pt"/>
    </style:style>
    <style:style style:name="T394" style:parent-style-name="DefaultParagraphFont" style:family="text">
      <style:text-properties style:font-name="Times New Roman" fo:font-weight="bold" style:font-weight-asian="bold" style:font-weight-complex="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fo:font-weight="bold" style:font-weight-asian="bold" style:font-weight-complex="bold" fo:font-size="12pt" style:font-size-asian="12pt" style:font-size-complex="12pt"/>
    </style:style>
    <style:style style:name="T398" style:parent-style-name="DefaultParagraphFont" style:family="text">
      <style:text-properties style:font-name="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fo:font-weight="bold" style:font-weight-asian="bold" style:font-weight-complex="bold" fo:font-size="12pt" style:font-size-asian="12pt" style:font-size-complex="12pt"/>
    </style:style>
    <style:style style:name="T400" style:parent-style-name="DefaultParagraphFont" style:family="text">
      <style:text-properties style:font-name="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fo:font-weight="bold" style:font-weight-asian="bold" style:font-weight-complex="bold" fo:font-size="12pt" style:font-size-asian="12pt" style:font-size-complex="12pt"/>
    </style:style>
    <style:style style:name="T402" style:parent-style-name="DefaultParagraphFont" style:family="text">
      <style:text-properties style:font-name="Times New Roman" fo:font-weight="bold" style:font-weight-asian="bold" style:font-weight-complex="bold" fo:font-size="12pt" style:font-size-asian="12pt" style:font-size-complex="12pt"/>
    </style:style>
    <style:style style:name="T403" style:parent-style-name="DefaultParagraphFont" style:family="text">
      <style:text-properties style:font-name="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fo:font-weight="bold" style:font-weight-asian="bold" style:font-weight-complex="bold" fo:font-size="12pt" style:font-size-asian="12pt" style:font-size-complex="12pt"/>
    </style:style>
    <style:style style:name="T405" style:parent-style-name="DefaultParagraphFont" style:family="text">
      <style:text-properties style:font-name="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P40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08" style:parent-style-name="Normal" style:family="paragraph">
      <style:paragraph-properties fo:text-align="justify" fo:margin-bottom="0in" fo:line-height="100%" fo:text-indent="0.4923in"/>
    </style:style>
    <style:style style:name="T409" style:parent-style-name="DefaultParagraphFont" style:family="text">
      <style:text-properties style:font-name="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fo:font-weight="bold" style:font-weight-asian="bold" style:font-weight-complex="bold" fo:font-size="12pt" style:font-size-asian="12pt" style:font-size-complex="12pt"/>
    </style:style>
    <style:style style:name="T41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412" style:parent-style-name="DefaultParagraphFont" style:family="text">
      <style:text-properties style:font-name="Times New Roman" fo:font-weight="bold" style:font-weight-asian="bold" style:font-weight-complex="bold" fo:font-size="12pt" style:font-size-asian="12pt" style:font-size-complex="12pt"/>
    </style:style>
    <style:style style:name="P413" style:parent-style-name="Normal" style:family="paragraph">
      <style:paragraph-properties fo:text-align="justify" fo:margin-bottom="0in" fo:line-height="100%" fo:text-indent="0.4923in"/>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style:text-position="super 62.5%"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P417" style:parent-style-name="Normal" style:family="paragraph">
      <style:paragraph-properties fo:text-align="justify" fo:margin-bottom="0in" fo:line-height="100%" fo:text-indent="0.4923in"/>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weight="bold" style:font-weight-asian="bold" style:font-weight-complex="bold" fo:font-size="12pt" style:font-size-asian="12pt" style:font-size-complex="12pt"/>
    </style:style>
    <style:style style:name="T420" style:parent-style-name="DefaultParagraphFont" style:family="text">
      <style:text-properties style:font-name="Times New Roman" fo:font-weight="bold" style:font-weight-asian="bold" style:font-weight-complex="bold" fo:font-size="12pt" style:font-size-asian="12pt" style:font-size-complex="12pt"/>
    </style:style>
    <style:style style:name="T421" style:parent-style-name="DefaultParagraphFont" style:family="text">
      <style:text-properties style:font-name="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fo:font-weight="bold" style:font-weight-asian="bold" style:font-weight-complex="bold" fo:font-size="12pt" style:font-size-asian="12pt" style:font-size-complex="12pt"/>
    </style:style>
    <style:style style:name="T425" style:parent-style-name="DefaultParagraphFont" style:family="text">
      <style:text-properties style:font-name="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fo:font-weight="bold" style:font-weight-asian="bold" style:font-weight-complex="bold" fo:font-size="12pt" style:font-size-asian="12pt" style:font-size-complex="12pt"/>
    </style:style>
    <style:style style:name="T427" style:parent-style-name="DefaultParagraphFont" style:family="text">
      <style:text-properties style:font-name="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fo:font-weight="bold" style:font-weight-asian="bold" style:font-weight-complex="bold" fo:font-size="12pt" style:font-size-asian="12pt" style:font-size-complex="12pt"/>
    </style:style>
    <style:style style:name="T431" style:parent-style-name="DefaultParagraphFont" style:family="text">
      <style:text-properties style:font-name="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P43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437"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P438" style:parent-style-name="Normal" style:family="paragraph">
      <style:paragraph-properties fo:text-align="justify" fo:margin-bottom="0in" fo:line-height="100%" fo:text-indent="0.5in">
        <style:tab-stops>
          <style:tab-stop style:type="left" style:position="0.4923in"/>
        </style:tab-stops>
      </style:paragraph-properties>
    </style:style>
    <style:style style:name="T439" style:parent-style-name="DefaultParagraphFont" style:family="text">
      <style:text-properties style:font-name="Times New Roman" fo:font-weight="bold" style:font-weight-asian="bold" style:font-weight-complex="bold" fo:font-size="12pt" style:font-size-asian="12pt" style:font-size-complex="12pt"/>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fo:font-weight="bold" style:font-weight-asian="bold" style:font-weight-complex="bold" fo:font-size="12pt" style:font-size-asian="12pt" style:font-size-complex="12pt"/>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style:font-weight-complex="bold" fo:font-size="12pt" style:font-size-asian="12pt" style:font-size-complex="12pt"/>
    </style:style>
    <style:style style:name="P446" style:parent-style-name="Normal" style:family="paragraph">
      <style:paragraph-properties fo:text-align="justify" fo:margin-bottom="0in" fo:line-height="100%" fo:text-indent="0.5in"/>
      <style:text-properties style:font-name="Times New Roman" fo:font-weight="bold" style:font-weight-asian="bold" style:font-weight-complex="bold" fo:font-size="12pt" style:font-size-asian="12pt" style:font-size-complex="12pt"/>
    </style:style>
    <style:style style:name="P447" style:parent-style-name="Normal" style:family="paragraph">
      <style:paragraph-properties fo:text-align="justify" fo:margin-bottom="0in" fo:line-height="100%" fo:text-indent="0.5in"/>
    </style:style>
    <style:style style:name="T448" style:parent-style-name="DefaultParagraphFont" style:family="text">
      <style:text-properties style:font-name="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font-weight="bold" style:font-weight-asian="bold" style:font-weight-complex="bold" fo:font-size="12pt" style:font-size-asian="12pt" style:font-size-complex="12pt"/>
    </style:style>
    <style:style style:name="P45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452" style:parent-style-name="Normal" style:family="paragraph">
      <style:paragraph-properties fo:margin-bottom="0in" fo:line-height="100%"/>
      <style:text-properties style:font-name="Times New Roman" style:font-weight-complex="bold" fo:font-size="12pt" style:font-size-asian="12pt" style:font-size-complex="12pt"/>
    </style:style>
    <style:style style:name="P453" style:parent-style-name="Normal" style:family="paragraph">
      <style:paragraph-properties fo:text-align="justify" fo:margin-bottom="0in" fo:line-height="100%" fo:text-indent="0.4923in"/>
      <style:text-properties style:font-name="Times New Roman" fo:font-style="italic" style:font-style-asian="italic" fo:font-size="12pt" style:font-size-asian="12pt" style:font-size-complex="12pt"/>
    </style:style>
    <style:style style:name="P454"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55"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56"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57"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458" style:parent-style-name="Normal" style:family="paragraph">
      <style:paragraph-properties fo:text-align="justify" fo:margin-bottom="0in" fo:line-height="100%">
        <style:tab-stops>
          <style:tab-stop style:type="left" style:position="0in"/>
        </style:tab-stops>
      </style:paragraph-properties>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XIVP-242(2)<text:line-break/>lyginamasis variantas</text:p>
      <text:p text:style-name="P4"/>
      <text:p text:style-name="P5"><text:span text:style-name="T6">Lietuvos Respublikos</text:span><text:span text:style-name="T7"><text:line-break/></text:span><text:span text:style-name="T8">elektros energetikos</text:span><text:span text:style-name="T9"><text:s/></text:span><text:span text:style-name="T10">sistemos sujungimo su kontinentinės europos elektros tinklais darbui sinchroniniu režimu<text:s/></text:span><text:span text:style-name="T11">įstatymo</text:span><text:span text:style-name="T12"><text:s/></text:span><text:span text:style-name="T13">Nr.</text:span><text:span text:style-name="T14"> XI-2052<text:s/></text:span><text:span text:style-name="T15">2,<text:s/></text:span><text:span text:style-name="T16">5,<text:s/></text:span><text:span text:style-name="T17">6,</text:span><text:span text:style-name="T18"><text:s/></text:span><text:span text:style-name="T19">8,</text:span><text:span text:style-name="T20"><text:s/></text:span><text:span text:style-name="T21">12,</text:span><text:span text:style-name="T22"><text:s/>13 IR 13</text:span><text:span text:style-name="T23">1</text:span><text:span text:style-name="T24"><text:s/></text:span><text:span text:style-name="T25">straipsnių<text:s/></text:span><text:span text:style-name="T26">pakeitimo</text:span><text:span text:style-name="T27"><text:s/>ir<text:s/></text:span><text:span text:style-name="T28"><text:line-break/></text:span><text:span text:style-name="T29">įstatymo papildymo 6</text:span><text:span text:style-name="T30">1</text:span><text:span text:style-name="T31"><text:s/>straipsn</text:span><text:span text:style-name="T32">i</text:span><text:span text:style-name="T33">u</text:span><text:span text:style-name="T34"><text:line-break/></text:span><text:span text:style-name="T35">įstatymas</text:span></text:p>
      <text:p text:style-name="P36"/>
      <text:p text:style-name="P37">2021<text:s/>m. <text:s text:c="21"/>d.<text:s/>Nr.<text:s/></text:p>
      <text:p text:style-name="P38">Vilnius</text:p>
      <text:p text:style-name="P39"/>
      <text:p text:style-name="P40"><text:bookmark-start text:name="_Hlk60901817"/>1 straipsnis. 2 straipsnio pakeitimas</text:p>
      <text:p text:style-name="P41"><text:span text:style-name="T42">1.<text:s/></text:span><text:span text:style-name="T43">Papildyti 2 straipsnį 4</text:span><text:span text:style-name="T44">1</text:span><text:span text:style-name="T45"><text:s/>dalimi:</text:span></text:p>
      <text:p text:style-name="P46"><text:span text:style-name="T47">„</text:span><text:span text:style-name="T48">4</text:span><text:span text:style-name="T49">1</text:span><text:span text:style-name="T50">. Elektros energijos kaupimo įrenginių sistema – visuma vienoje teritorijoje ar skirtingose teritorijose įrengtų<text:s/></text:span><text:span text:style-name="T51">elektros<text:s/></text:span><text:span text:style-name="T52">energijos kaupimo įrenginių,<text:s/></text:span><text:span text:style-name="T53">kartu valdomų naudojant centralizuotą įrenginių valdymo sistemą ir skirtų izoliuoto elektros energetikos sistemos darbo rezervo užtikrinimo paslaugai teikti</text:span><text:span text:style-name="T54">.</text:span><text:span text:style-name="T55">“</text:span></text:p>
      <text:p text:style-name="P56"><text:span text:style-name="T57">2. Papildyti 2 straipsnį<text:s/></text:span><text:span text:style-name="T58">6</text:span><text:span text:style-name="T59">1</text:span><text:span text:style-name="T60"><text:s/>dalimi:</text:span></text:p>
      <text:p text:style-name="P61"><text:span text:style-name="T62">„</text:span><text:span text:style-name="T63">6</text:span><text:span text:style-name="T64">1</text:span><text:span text:style-name="T65">.</text:span><text:span text:style-name="T66"><text:s/></text:span><text:span text:style-name="T67">Izoliuoto elektros energetikos sistemos darbo rezervo užtikrinimo paslaug</text:span><text:span text:style-name="T68">a</text:span><text:span text:style-name="T69"><text:s/>(toliau –<text:s/></text:span><text:bookmark-start text:name="_Hlk62679932"/><text:span text:style-name="T70">izoliuoto darbo rezervo paslauga</text:span><text:bookmark-end text:name="_Hlk62679932"/><text:span text:style-name="T71">) – su dažnio reguliavimu nesusijusi papildoma paslauga,<text:s/></text:span><text:span text:style-name="T72">kuri<text:s/></text:span><text:span text:style-name="T73">teikiama<text:s/></text:span><text:span text:style-name="T74">elektros energijos<text:s/></text:span><text:span text:style-name="T75">perdavimo sistemos operatoriui<text:s/></text:span><text:span text:style-name="T76">atskirai nuo kitų papildomų paslaugų</text:span><text:span text:style-name="T77"><text:s/>ir kurią<text:s/></text:span><text:span text:style-name="T78">elektros energijos<text:s/></text:span><text:span text:style-name="T79">perdavimo sistemos operatorius naudoja<text:s/></text:span><text:bookmark-start text:name="_Hlk62681682"/><text:bookmark-start text:name="_Hlk62682464"/><text:span text:style-name="T80">pasirengimo izoliuotam elektros energetikos sistemos darbui ar tokio sistemos darbo metu.</text:span><text:span text:style-name="T81">“</text:span></text:p>
      <text:p text:style-name="P82">3. Pakeisti 2 straipsnio 9 dalį ir ją išdėstyti taip:</text:p>
      <text:p text:style-name="P83"><text:span text:style-name="T84">„9.<text:s/></text:span><text:span text:style-name="T85">Kitos šiame įstatyme vartojamos sąvokos suprantamos taip, kaip jos apibrėžtos<text:s/></text:span><text:span text:style-name="T86">Lietuvos Respublikos elektros energetikos įstatyme,<text:s/></text:span><text:span text:style-name="T87">Lietuvos Respublikos energetikos įstatyme</text:span><text:span text:style-name="T88">,<text:s/></text:span><text:span text:style-name="T89">Lietuvos Respublikos elektros energetikos įstatyme</text:span><text:span text:style-name="T90">,<text:s/></text:span><text:span text:style-name="T91">Lietuvos Respublikos teritorijų planavimo įstatyme,<text:s/></text:span><text:span text:style-name="T92">Lietuvos Respublikos valstybės ir savivaldybių turto valdymo, naudojimo ir disponavimo juo įstatyme</text:span><text:span text:style-name="T93">,</text:span><text:span text:style-name="T94"><text:s/></text:span><text:span text:style-name="T95">Lietuvos Respublikos žemės paėmimo visuomenės poreikiams įgyvendinant ypatingos valstybinės svarbos projektus įstatyme</text:span><text:span text:style-name="T96"><text:s/></text:span><text:span text:style-name="T97">ir kituose teisės aktuose.</text:span><text:span text:style-name="T98">“</text:span></text:p>
      <text:p text:style-name="P99"><text:bookmark-end text:name="_Hlk62681682"/></text:p>
      <text:p text:style-name="P100"><text:bookmark-end text:name="_Hlk60901817"/><text:bookmark-end text:name="_Hlk62682464"/><text:span text:style-name="T101">2</text:span><text:span text:style-name="T102"><text:s/>straipsnis. 5 straipsnio pakeitimas</text:span></text:p>
      <text:p text:style-name="P103">Pakeisti 5 straipsnio 5 punktą ir jį išdėstyti taip:</text:p>
      <text:p text:style-name="P104"><text:span text:style-name="T105">„5) nustatytas būtinų dažnio išlaikymo, atkūrimo, pakaitos rezervų, patikimai prieinamų gamybinių pajėgumų galios<text:s/></text:span><text:span text:style-name="T106">paslaugų</text:span><text:span text:style-name="T107"><text:s/>ir kitų<text:s/></text:span><text:span text:style-name="T108">sisteminių</text:span><text:span text:style-name="T109"><text:s/></text:span><text:span text:style-name="T110">papildomų</text:span><text:span text:style-name="T111"><text:s/>paslaugų</text:span><text:span text:style-name="T112">, įskaitant su dažnio reguliavimu nesusijusias papildomas paslaugas,</text:span><text:span text:style-name="T113"><text:s/>poreikis Lietuvos Respublikos elektros energetikos sistemai dirbant izoliuotu režimu, vertinamas tiek Lietuvos Respublikos elektros energetikos sistemos mastu, tiek ir bendradarbiaujant su kitų Baltijos šalių perdavimo sistemų operatoriais;“.</text:span></text:p>
      <text:p text:style-name="P114"/>
      <text:p text:style-name="P115">3<text:s/>straipsnis. 6 straipsnio pakeitimas</text:p>
      <text:p text:style-name="P116">Papildyti 6 straipsnį 5 punktu:</text:p>
      <text:p text:style-name="P117"><text:span text:style-name="T118">„</text:span><text:span text:style-name="T119">5)<text:s/></text:span><text:span text:style-name="T120">įrengta elektros energijos kaupimo<text:s/></text:span><text:span text:style-name="T121">įrenginių<text:s/></text:span><text:span text:style-name="T122">sistema,<text:s/></text:span><text:span text:style-name="T123">skirta<text:s/></text:span><text:span text:style-name="T124">izoliuoto darbo rezervo paslaugai teikti</text:span><text:span text:style-name="T125">.</text:span><text:span text:style-name="T126">“</text:span></text:p>
      <text:p text:style-name="P127"/>
      <text:p text:style-name="P128"><text:span text:style-name="T129">4</text:span><text:span text:style-name="T130"><text:s/>straipsnis. Įstatymo papildymas 6</text:span><text:span text:style-name="T131">1</text:span><text:span text:style-name="T132"><text:s/>straipsniu</text:span></text:p>
      <text:p text:style-name="P133"><text:span text:style-name="T134">Papildyti Įstatymą 6</text:span><text:span text:style-name="T135">1</text:span><text:span text:style-name="T136"><text:s/>straipsniu:</text:span></text:p>
      <text:p text:style-name="P137"><text:bookmark-start text:name="_Hlk62710174"/><text:span text:style-name="T138">„</text:span><text:span text:style-name="T139">6</text:span><text:span text:style-name="T140">1</text:span><text:span text:style-name="T141"><text:s/>straipsnis. Elektros energ</text:span><text:span text:style-name="T142">ijos</text:span><text:span text:style-name="T143"><text:s/>kaupimo įrenginių sistemos įrengimas ir<text:s/></text:span><text:span text:style-name="T144">izoliuoto darbo rezervo paslaugos teikimas</text:span></text:p>
      <text:p text:style-name="P145"><text:span text:style-name="T146">1.<text:s/></text:span><text:span text:style-name="T147">Lietuvos Respublikos Vyriausybė Lietuvos Respublikos energetikos ministerijos teikimu skiria<text:s/></text:span><text:span text:style-name="T148">elektros energijos kaupimo įrenginių<text:s/></text:span><text:span text:style-name="T149">sistemos<text:s/></text:span><text:span text:style-name="T150">operatorių (</text:span><text:span text:style-name="T151">toliau</text:span><text:span text:style-name="T152"><text:s/>– paskirtasis<text:s/></text:span><text:soft-page-break/><text:span text:style-name="T153">kaupimo<text:s/></text:span><text:span text:style-name="T154">sistemos<text:s/></text:span><text:span text:style-name="T155">operatorius)</text:span><text:span text:style-name="T156">, kuris</text:span><text:span text:style-name="T157"><text:s/></text:span><text:span text:style-name="T158">užtikrina</text:span><text:span text:style-name="T159"><text:s/></text:span><text:span text:style-name="T160">elektros energijos kaupimo įrenginių sistemos įrengimą, eksploatavimą, priežiūrą ir valdymą</text:span><text:span text:style-name="T161">.</text:span></text:p>
      <text:p text:style-name="P162">2. Paskirtuoju kaupimo sistemos operatoriumi gali būti skiriamas juridinis asmuo, atitinkantis šiuos reikalavimus:</text:p>
      <text:p text:style-name="P163">1) ne mažiau kaip 2/3 balsų juridinio asmens visuotiniame akcininkų susirinkime suteikiančių akcijų priklauso valstybei, savivaldybei ar valstybės valdomai bendrovei;</text:p>
      <text:p text:style-name="P164">2) juridinis asmuo atitinka nacionalinio saugumo interesus;</text:p>
      <text:p text:style-name="P165">3) juridinis asmuo<text:s/>ar įmonių grupė, kuriai priklauso juridinis asmuo,<text:s/>turi patirties įgyvendinant<text:s/>bent vieną Lietuvos Respublikos strateginį energetikos projektą;</text:p>
      <text:p text:style-name="P166">4)<text:s/>juridinis asmuo tiesiogiai nevykdo kitų elektros energijos ir (ar) gamtinių dujų sistemų operatoriaus veiklos;</text:p>
      <text:p text:style-name="P167">5)<text:s/>juridinis asmuo tiesiogiai<text:s/>ar bet kuri kita įmonių grupės, kuriai priklauso juridinis asmuo, įmonė nevykdo energijos gamybos (gavybos) ir (ar) tiekimo veiklos.</text:p>
      <text:p text:style-name="P168">3.<text:s/>Paskirtasis kaupimo<text:s/>sistemos<text:s/>operatorius privalo įrengti elektros energijos kaupimo įrenginių sistemą,<text:s/>vadovaudamasis Lietuvos Respublikos Vyriausybės nustatytais reikalavimais, įskaitant privalomus reikalavimus dėl tokią sistemą sudarančių energijos kaupimo įrenginių vienetinės ir (ar) suminės galios ir jų įrengimo terminų.<text:s/>Elektros<text:s/>energijos kaupimo įrenginių sistema yra laikoma neatsiejama elektros energetikos sistemos sinchronizacijos projekto dalimi.</text:p>
      <text:p text:style-name="P169">4.<text:s/>Elektros energetikos sistemos<text:s/>sinchronizacijos projekto<text:s/>įgyvendinimo metu<text:s/>iki šio straipsnio 5 dalyje nurodyto Lietuvos Respublikos Vyriausybės nutarimo įsigaliojimo dienos<text:s/>paskirtasis<text:s/>kaupimo sistemos operatorius<text:s/>privalo teikti<text:s/>perdavimo sistemos operatoriui<text:s/><text:bookmark-start text:name="_Hlk59027527"/>izoliuoto darbo<text:s/>rezervo paslaugą<text:bookmark-end text:name="_Hlk59027527"/>.<text:s/>Paskirtasis kaupimo sistemos operatorius neturi teisės vykdyti kitos energetikos veiklos, nesusijusios<text:s/><text:bookmark-start text:name="_Hlk62710808"/>su<text:s/>izoliuoto darbo rezervo paslaugos teikimu<text:bookmark-end text:name="_Hlk62710808"/>.</text:p>
      <text:p text:style-name="P170">5.<text:s/>Izoliuoto darbo rezervo paslaugos teikimas nutraukiamas įsigaliojus Lietuvos Respublikos Vyriausybės<text:s/>nutarimui<text:s/>dėl paskirtojo kaupimo sistemos operatoriaus paskyrimo atšaukimo.<text:s/>Lietuvos Respublikos Vyriausybės nutarimas<text:s/>dėl paskirtojo kaupimo sistemos operatoriaus paskyrimo atšaukimo priimamas Lietuvos Respublikos energetikos ministerijos teikimu,<text:s/>kai<text:s/>baigiamas įgyvendinti elektros energetikos sistemos sinchronizacijos projektas ir<text:s/>Lietuvos Respublikos energetikos ministerija įvertina<text:s/>iš<text:s/>perdavimo sistemos operatoriaus<text:s/>gautą<text:s/>išvadą dėl<text:s/><text:bookmark-start text:name="_Hlk63023789"/>elektros energetikos sistemos sinchronizacijos projekto pabaigos<text:bookmark-end text:name="_Hlk63023789"/>.</text:p>
      <text:p text:style-name="P171">6.<text:s/>Įsigaliojus šio straipsnio<text:s/>5<text:s/>dalyje numatytam Lietuvos Respublikos Vyriausybės<text:s/>nutarimui, paskirtasis kaupimo sistemos operatorius nevykdo energijos kaupimo veiklos ir neteikia elektros energijos kaupimo paslaugų, o savo valdomus elektros energijos<text:s/>kaupimo<text:s/>įrenginius visus kartu ar atskirai atviro, skaidraus ir nediskriminacinio konkurso būdu, kurio tvarką ir sąlygas<text:s/>nustato<text:s/>Lietuvos Respublikos energetikos ministerija<text:bookmark-start text:name="_Hlk62475029"/>,<text:s/>pasiūlo ir,<text:s/>gavęs konkurso dokumentuose išdėstytas sąlygas atitinkantį pasiūlymą (ar pasiūlymus)<text:bookmark-end text:name="_Hlk62475029"/>,<text:s/>perleidžia<text:s/>asmenims, atitinkantiems nacionalinio saugumo interesus<text:s/>ir užtikrinantiems, kad perleidžiami elektros energijos kaupimo įrenginiai<text:s/>neribotą laikotarpį iki jų techninės eksploatacijos pabaigos veiks Lietuvos Respublikos elektros energetikos sistemoje.</text:p>
      <text:p text:style-name="P172"><text:bookmark-start text:name="_Hlk62475614"/>7.<text:s/>Lietuvos Respublikos energetikos ministerija ir paskirtasis kaupimo sistemos operatorius<text:s/>užtikrina, kad šio straipsnio<text:s/>6<text:s/>dalyje numatytas konkursas įvyktų ir sprendimas dėl paskirtojo kaupimo sistemos operatoriaus valdomų elektros energijos kaupimo įrenginių perleidimo būtų priimtas<text:s/>ne vėliau kaip per 4 mėnesius<text:s/>nuo<text:s/>šio straipsnio 5 dalyje numatyto Lietuvos Respublikos Vyriausybės<text:s/>nutarimo<text:s/>įsigaliojimo<text:s/>dienos.<text:bookmark-end text:name="_Hlk62475614"/></text:p>
      <text:p text:style-name="P173"><text:span text:style-name="T174">8</text:span><text:span text:style-name="T175">.<text:s/></text:span><text:span text:style-name="T176">Šiuo<text:s/></text:span><text:span text:style-name="T177">straipsniu nėra ribojama asmenų teisė</text:span><text:span text:style-name="T178"><text:s/>Lietuvos Respublikos elektros energetikos įstatyme ir jo įgyvendinamuosiuose teisės aktuose nustatyta tvarka ir sąlygomis</text:span><text:span text:style-name="T179"><text:s/>Lietuvos Respublikos elektros energetikos sistemoje įrengti kitus<text:s/></text:span><text:bookmark-start text:name="_Hlk62709705"/><text:span text:style-name="T180">energijos kaupimo įrenginius</text:span><text:span text:style-name="T181">,</text:span><text:span text:style-name="T182"><text:s/>nei<text:s/></text:span><text:span text:style-name="T183">tuos, kurie sudaro<text:s/></text:span><text:span text:style-name="T184">šio įstatymo 6 straipsnio 5 punkte</text:span><text:span text:style-name="T185"><text:s/>nurodyt</text:span><text:span text:style-name="T186">ą</text:span><text:span text:style-name="T187"><text:s/>elektros energijos kaupimo įrenginių sistem</text:span><text:span text:style-name="T188">ą</text:span><text:span text:style-name="T189">, juos eksploatuoti</text:span><text:span text:style-name="T190">, prižiūrėti, valdyti</text:span><text:span text:style-name="T191">,</text:span><text:span text:style-name="T192"><text:s/>plėtoti</text:span><text:span text:style-name="T193"><text:s/>ir<text:s/></text:span><text:span text:style-name="T194">vykdyti energijos kaupimo veiklą</text:span><text:span text:style-name="T195"><text:s/>rinkos sąlygomis</text:span><text:bookmark-end text:name="_Hlk62709705"/><text:span text:style-name="T196">.</text:span><text:span text:style-name="T197">“</text:span></text:p>
      <text:p text:style-name="P198"><text:bookmark-end text:name="_Hlk62710174"/></text:p>
      <text:p text:style-name="P199">5<text:s/>straipsnis. 8 straipsnio pakeitimas</text:p>
      <text:soft-page-break/>
      <text:p text:style-name="P200">1. Pakeisti 8 straipsnio 2 dalies 1 punktą ir jį išdėstyti taip:</text:p>
      <text:p text:style-name="P201"><text:span text:style-name="T202">„1)<text:s/></text:span><text:span text:style-name="T203">avarijų, sutrikimų prevencijos ir likvidavimo sisteminės</text:span><text:span text:style-name="T204"><text:s/></text:span><text:span text:style-name="T205">papildomos<text:s/></text:span><text:span text:style-name="T206">paslaugos,</text:span><text:span text:style-name="T207"><text:s/></text:span><text:span text:style-name="T208">įskaitant su dažnio reguliavimu nesusijusias papildomas paslaugas,</text:span><text:span text:style-name="T209"><text:s/>kurias<text:s/></text:span><text:span text:style-name="T210">kiekvieniems kalendoriniams metams</text:span><text:span text:style-name="T211"><text:s/>nustato perdavimo sistemos operatorius ir tarp kurių turi būti įtraukta parengtis užtikrinti izoliuotą elektros energetikos sistemos darbą, ir kurios būtinos elektros energetikos sistemos sinchronizacijai įgyvendinti;“</text:span><text:span text:style-name="T212">.</text:span></text:p>
      <text:p text:style-name="P213">2. Pakeisti 8 straipsnio 3 dalį ir ją išdėstyti taip:</text:p>
      <text:p text:style-name="P214"><text:span text:style-name="T215">„3.<text:s/></text:span><text:span text:style-name="T216">Elektros energijos gamintojai</text:span><text:span text:style-name="T217"><text:s/></text:span><text:span text:style-name="T218">Asmenys</text:span><text:span text:style-name="T219">, teikiantys<text:s/></text:span><text:span text:style-name="T220">aktyviosios galios rezervo paslaugą</text:span><text:span text:style-name="T221"><text:s/></text:span><text:bookmark-start text:name="_Hlk55419666"/><text:span text:style-name="T222">dažnio išlaikymo, atkūrimo ir (ar) pakaitos rezervų</text:span><text:bookmark-end text:name="_Hlk55419666"/><text:span text:style-name="T223"><text:s/>paslaugas</text:span><text:span text:style-name="T224">, teisės aktų nustatyta tvarka ir sąlygomis privalomai dalyvauja teikiant<text:s/></text:span><text:span text:style-name="T225">avarijų, sutrikimų prevencijos ir likvidavimo sistemines</text:span><text:span text:style-name="T226"><text:s/></text:span><text:span text:style-name="T227">kitas perdavimo sistemos operatoriaus nustatytas papildomas</text:span><text:span text:style-name="T228"><text:s/></text:span><text:span text:style-name="T229">paslaugas</text:span><text:span text:style-name="T230">, būtinas elektros energetikos sistemos sinchronizacijai įgyvendinti ir atitinkančias tokių asmenų technines galimybes</text:span><text:span text:style-name="T231">.“</text:span></text:p>
      <text:p text:style-name="P232"/>
      <text:p text:style-name="P233">6<text:s/>straipsnis.<text:s/>12 straipsnio pakeitimas</text:p>
      <text:p text:style-name="P234">Pakeisti 12 straipsnį<text:s/>ir jį<text:s/>išdėstyti taip:</text:p>
      <text:p text:style-name="P235"><text:span text:style-name="T236">„</text:span><text:span text:style-name="T237">12 straipsnis. Finansavimas ir elektros energetikos sistemos sinchronizacijos projekto sąnaudų įtraukimas į elektros energijos perdavimo<text:s/></text:span><text:span text:style-name="T238">ir (ar)<text:s/></text:span><text:span text:style-name="T239">sisteminių</text:span><text:span text:style-name="T240"><text:s/></text:span><text:span text:style-name="T241">kitų reguliuojamų</text:span><text:span text:style-name="T242"><text:s/></text:span><text:span text:style-name="T243">paslaugų<text:s/></text:span><text:span text:style-name="T244">kainą</text:span><text:span text:style-name="T245"><text:s/></text:span><text:span text:style-name="T246">kainas</text:span></text:p>
      <text:p text:style-name="P247"><text:span text:style-name="T248">1. Elektros energetikos sistemos sinchronizacijos projektas</text:span><text:span text:style-name="T249">, išskyrus<text:s/></text:span><text:span text:style-name="T250">priemones<text:s/></text:span><text:span text:style-name="T251">šio įstatymo 6</text:span><text:span text:style-name="T252"><text:s/></text:span><text:span text:style-name="T253">straipsnio 5 punkte<text:s/></text:span><text:span text:style-name="T254">nustatytai būtinajai sąlygai įgyvendinti</text:span><text:span text:style-name="T255">,<text:s/></text:span><text:span text:style-name="T256">yra priskirtinas elektros energijos perdavimo veiklai ir finansuojamas perdavimo sistemos operatoriaus nuosavomis ir (ar) skolintomis lėšomis</text:span><text:span text:style-name="T257">,</text:span><text:span text:style-name="T258"><text:s/>ir (ar) Europos Sąjungos fondų lėšomis, gautomis subsidijomis, dotacijomis ar joms prilygintomis lėšomis.</text:span></text:p>
      <text:p text:style-name="P259"><text:span text:style-name="T260">2. Elektros energetikos sistemos sinchronizacijos projekto sąnaudos</text:span><text:span text:style-name="T261">,<text:s/></text:span><text:span text:style-name="T262">išskyrus šio straipsnio 4 dalyje nustatytas sąnaudas,</text:span><text:span text:style-name="T263"><text:s/>Valstybinės energetikos reguliavimo tarybos nustatyta tvarka yra įtraukiamos į<text:s/></text:span><text:span text:style-name="T264">elektros energijos</text:span><text:span text:style-name="T265"><text:s/></text:span><text:span text:style-name="T266">perdavimo<text:s/></text:span><text:span text:style-name="T267">ir (ar)<text:s/></text:span><text:span text:style-name="T268">sisteminių</text:span><text:span text:style-name="T269"><text:s/></text:span><text:span text:style-name="T270">kitų reguliuojamų</text:span><text:span text:style-name="T271"><text:s/></text:span><text:span text:style-name="T272">paslaugų kainą</text:span><text:span text:style-name="T273">.<text:s/></text:span></text:p>
      <text:p text:style-name="P274"><text:span text:style-name="T275">3.</text:span><text:span text:style-name="T276"><text:s/></text:span><text:span text:style-name="T277">Priemonių</text:span><text:span text:style-name="T278"><text:s/></text:span><text:span text:style-name="T279">š</text:span><text:span text:style-name="T280">io įstatymo 6 straipsnio 5 punkte<text:s/></text:span><text:span text:style-name="T281">nustatytai būtinajai sąlygai įgyvendinti</text:span><text:span text:style-name="T282"><text:s/>įgyvendinimas finansuojamas<text:s/></text:span><text:span text:style-name="T283">paskirtojo<text:s/></text:span><text:span text:style-name="T284">kaupimo sistemos operatoriaus nuosavomis ir (ar) skolintomis lėšomis</text:span><text:span text:style-name="T285">,</text:span><text:span text:style-name="T286"><text:s/></text:span><text:span text:style-name="T287">ir (ar) Lietuvos Respublikos biudžeto asignavimais Lietuvos Respublikos biudžeto sandaros įstatyme nustatyta tvarka ir sąlygomis</text:span><text:span text:style-name="T288">,</text:span><text:span text:style-name="T289"><text:s/></text:span><text:span text:style-name="T290">ir (ar) Europos Sąjungos fondų lėšomis, gautomis subsidijomis, dotacijomis ar joms prilygintomis lėšomis.</text:span></text:p>
      <text:p text:style-name="P291"><text:span text:style-name="T292">4.<text:s/></text:span><text:span text:style-name="T293">Visą š</text:span><text:span text:style-name="T294">io įstatymo 6</text:span><text:span text:style-name="T295">1</text:span><text:span text:style-name="T296"><text:s/></text:span><text:span text:style-name="T297">straipsnio<text:s/></text:span><text:span text:style-name="T298">4</text:span><text:span text:style-name="T299"><text:s/></text:span><text:span text:style-name="T300">dalyje<text:s/></text:span><text:span text:style-name="T301">nurodytą izoliuoto darbo rezervo paslaugos teikimo laikotarpį paskirtojo kaupimo sistemos operatoriaus patiriamos sąnaudos, įskaitant investicijų grąžą,<text:s/></text:span><text:span text:style-name="T302">Valstybinės energetikos reguliavimo tarybos nustatyta tvarka</text:span><text:span text:style-name="T303"><text:s/></text:span><text:span text:style-name="T304">pripažįstamos ekonomiškai pagrįstomis paskirtojo kaupimo sistemos operatoriaus sąnaudomis ir įtraukiamos<text:s/></text:span><text:span text:style-name="T305">į<text:s/></text:span><text:span text:style-name="T306">reguliuojamų</text:span><text:span text:style-name="T307"><text:s/>paslaugų</text:span><text:span text:style-name="T308"><text:s/>kain</text:span><text:span text:style-name="T309">as</text:span><text:span text:style-name="T310">.</text:span></text:p>
      <text:p text:style-name="P311"><text:span text:style-name="T312">5.<text:s/></text:span><text:span text:style-name="T313">Laikotarpiu nuo šio įstatymo<text:s/></text:span><text:span text:style-name="T314">6</text:span><text:span text:style-name="T315">1</text:span><text:span text:style-name="T316"><text:s/>straipsnio</text:span><text:span text:style-name="T317"><text:s/>5 dalyje numatyto Lietuvos Respublikos Vyriausybės<text:s/></text:span><text:span text:style-name="T318">nutarimo<text:s/></text:span><text:span text:style-name="T319">įsigaliojimo dienos iki paskirtojo sistemos operatoriaus valdomų elektros energijos kaupimo<text:s/></text:span><text:bookmark-start text:name="_Hlk63027778"/><text:span text:style-name="T320">įrenginių perleidimo, numatyto šio įstatymo<text:s/></text:span><text:span text:style-name="T321">6</text:span><text:span text:style-name="T322">1</text:span><text:span text:style-name="T323"><text:s/>straipsnio</text:span><text:span text:style-name="T324"><text:s/>6 dalyje, sandorio įsigaliojimo dienos<text:s/></text:span><text:bookmark-end text:name="_Hlk63027778"/><text:span text:style-name="T325">paskirtojo kaupimo sistemos operatoriaus patirtos būtinosios elektros energijos kaupimo įrenginių techninio palaikymo ir saugos užtikrinimo sąnaudos Valstybinės energetikos reguliavimo tarybos nustatyta tvarka</text:span><text:span text:style-name="T326"><text:s/>pripažįstamos ekonomiškai pagrįstomis paskirtojo kaupimo sistemos operatoriaus sąnaudomis ir įtraukiamos į<text:s/></text:span><text:span text:style-name="T327">reguliuojamų</text:span><text:span text:style-name="T328"><text:s/>paslaugų kain</text:span><text:span text:style-name="T329">as.</text:span><text:span text:style-name="T330">“</text:span></text:p>
      <text:p text:style-name="P331"/>
      <text:p text:style-name="P332">7<text:s/>straipsnis. 13 straipsnio pakeitimas</text:p>
      <text:p text:style-name="P333">1. Pakeisti 13 straipsnio 1 dalį ir ją išdėstyti taip:</text:p>
      <text:p text:style-name="P334"><text:span text:style-name="T335">„1. Elektros energetikos sistemos sinchronizacijos projektą</text:span><text:span text:style-name="T336">, išskyrus<text:s/></text:span><text:span text:style-name="T337">priemones<text:s/></text:span><text:span text:style-name="T338">šio įstatymo 6</text:span><text:span text:style-name="T339"> </text:span><text:span text:style-name="T340">straipsnio 5 punkte<text:s/></text:span><text:span text:style-name="T341">nustatytai būtinajai sąlygai įgyvendinti</text:span><text:span text:style-name="T342">,</text:span><text:span text:style-name="T343"><text:s/>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text:s/></text:span><text:soft-page-break/><text:span text:style-name="T344">kitais Lietuvos Respublikos teisės aktais ir Europos elektros perdavimo sistemos operatorių asociacijos (ENTSO-E) kontinentinės Europos regioninės grupės (RGCE) išduotomis sujungimo su kontinentinės Europos elektros tinklais darbui sinchroniniu režimu sąlygomis.<text:s/></text:span><text:span text:style-name="T345">Priemones</text:span><text:span text:style-name="T346"><text:s/></text:span><text:span text:style-name="T347">š</text:span><text:span text:style-name="T348">io įstatymo 6 straipsnio 5 punkte<text:s/></text:span><text:span text:style-name="T349">nustatyt</text:span><text:span text:style-name="T350">ai</text:span><text:span text:style-name="T351"><text:s/>būtin</text:span><text:span text:style-name="T352">ajai</text:span><text:span text:style-name="T353"><text:s/>sąlyg</text:span><text:span text:style-name="T354">ai</text:span><text:span text:style-name="T355"><text:s/>įgyvendin</text:span><text:span text:style-name="T356">ti</text:span><text:span text:style-name="T357"><text:s/></text:span><text:span text:style-name="T358">įgyvendina<text:s/></text:span><text:span text:style-name="T359">paskirtasis</text:span><text:span text:style-name="T360"><text:s/>kaupimo sistemos operatorius, vadovaudamasis šiuo įstatymu ir kitais Lietuvos Respublikos teisės aktais.<text:s/></text:span><text:span text:style-name="T361">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362"><text:span text:style-name="T363">2. Papildyti 13 straipsnį<text:s/></text:span><text:span text:style-name="T364">4</text:span><text:span text:style-name="T365">1</text:span><text:span text:style-name="T366"><text:s/>dalimi:</text:span></text:p>
      <text:p text:style-name="P367"><text:span text:style-name="T368">„</text:span><text:span text:style-name="T369">4</text:span><text:span text:style-name="T370">1</text:span><text:span text:style-name="T371">. Įgyvendin</text:span><text:span text:style-name="T372">damas</text:span><text:span text:style-name="T373"><text:s/>elektros energetikos sistemos sinchronizacijos projektą ir siek</text:span><text:span text:style-name="T374">damas</text:span><text:span text:style-name="T375"><text:s/>laiku užtikrinti tinkamą Lietuvos Respublikos elektros energetikos sistemos desinchronizaciją nuo IPS / UPS sistemos, perdavimo sistemos operatorius bendradarbiauja su<text:s/></text:span><text:span text:style-name="T376">paskirtuoju<text:s/></text:span><text:span text:style-name="T377">kaupimo sistemos operatoriumi ir elektros energetikos sistemos</text:span><text:span text:style-name="T378"><text:s/>sinchronizacijos projekto įgyvendinimo metu<text:s/></text:span><text:span text:style-name="T379">iki šio įstatymo 6</text:span><text:span text:style-name="T380">1</text:span><text:span text:style-name="T381"><text:s/></text:span><text:span text:style-name="T382">straipsnio 5 dalyje nurodyto Lietuvos Respublikos Vyriausybės nutarimo įsigaliojimo dienos<text:s/></text:span><text:span text:style-name="T383">naudojasi<text:s/></text:span><text:span text:style-name="T384">paskirtojo<text:s/></text:span><text:span text:style-name="T385">kaupimo sistemos operatoriaus<text:s/></text:span><text:span text:style-name="T386">teikiama<text:s/></text:span><text:span text:style-name="T387">izoliuoto darbo</text:span><text:span text:style-name="T388"><text:s/>rezervo paslauga</text:span><text:span text:style-name="T389">.<text:s/></text:span><text:span text:style-name="T390">Izoliuoto darbo rezervo paslaugos kaina reguliuojama Lietuvos Respublikos elektros energetikos įstatyme ir<text:s/></text:span><text:span text:style-name="T391">Valstybinės energetikos reguliavimo tarybos<text:s/></text:span><text:span text:style-name="T392">nustatyta tvarka ir sąlygomis.<text:s/></text:span><text:span text:style-name="T393">Perdavimo sistemos operatoriaus ir<text:s/></text:span><text:span text:style-name="T394">paskirtojo<text:s/></text:span><text:span text:style-name="T395">kaupimo sistemos operatoriaus tarpusavio santykiai reguliuojami<text:s/></text:span><text:span text:style-name="T396">izoliuoto darbo rezervo paslaugos<text:s/></text:span><text:span text:style-name="T397">sutartimi, kurios projektą parengia perdavimo sistemos operatorius</text:span><text:span text:style-name="T398">,</text:span><text:span text:style-name="T399"><text:s/>bendradarbiaudamas su<text:s/></text:span><text:span text:style-name="T400">paskirtuoju<text:s/></text:span><text:span text:style-name="T401">kaupimo sistemos operatoriumi</text:span><text:span text:style-name="T402">,</text:span><text:span text:style-name="T403"><text:s/>ir<text:s/></text:span><text:span text:style-name="T404">suderina su</text:span><text:span text:style-name="T405"><text:s/>Valstybine energetikos reguliavimo taryba.</text:span><text:span text:style-name="T406">“</text:span></text:p>
      <text:p text:style-name="P407"/>
      <text:p text:style-name="P408"><text:span text:style-name="T409">8</text:span><text:span text:style-name="T410"><text:s/>straipsnis. 13</text:span><text:span text:style-name="T411">1</text:span><text:span text:style-name="T412"><text:s/>straipsnio pakeitimas</text:span></text:p>
      <text:p text:style-name="P413"><text:span text:style-name="T414">Papildyti 13</text:span><text:span text:style-name="T415">1</text:span><text:span text:style-name="T416"><text:s/>straipsnį 3 dalimi:</text:span></text:p>
      <text:p text:style-name="P417"><text:span text:style-name="T418">„</text:span><text:span text:style-name="T419">3.</text:span><text:span text:style-name="T420"><text:s/></text:span><text:bookmark-start text:name="_Hlk62706180"/><text:span text:style-name="T421">Paskirtasis k</text:span><text:span text:style-name="T422">aupimo sistemos operatorius, įgyvendinamas šio įstatymo 6 straipsnio<text:s/></text:span><text:span text:style-name="T423"><text:line-break/></text:span><text:span text:style-name="T424">5 punkte<text:s/></text:span><text:span text:style-name="T425">nustatytą</text:span><text:span text:style-name="T426"><text:s/></text:span><text:bookmark-end text:name="_Hlk62706180"/><text:span text:style-name="T427">būtinąją sąlygą</text:span><text:span text:style-name="T428"><text:s/></text:span><text:span text:style-name="T429">ir teikdamas izoliuoto darbo rezervo paslaugą</text:span><text:span text:style-name="T430">,</text:span><text:span text:style-name="T431"><text:s/></text:span><text:span text:style-name="T432">užtikrina nacionalinio saugumo interesus<text:s/></text:span><text:span text:style-name="T433">Lietuvos Respublikos nacionaliniam saugumui užtikrinti svarbių objektų apsaugos įstatyme nustatyta tvarka ir sąlygomis</text:span><text:span text:style-name="T434">.</text:span><text:span text:style-name="T435">“</text:span></text:p>
      <text:p text:style-name="P436"/>
      <text:p text:style-name="P437">9 straipsnis. Įstatymo įsigaliojimas ir įgyvendinimas</text:p>
      <text:p text:style-name="P438"><text:span text:style-name="T439">1. Šis įstatymas, išskyrus 6 straipsnyje išdėstyto Lietuvos Respublikos<text:s/></text:span><text:span text:style-name="T440">elektros energetikos sistemos sujungimo su kontinentinės Europos elektros tinklais darbui sinchroniniu režimu įstatymo</text:span><text:span text:style-name="T441"><text:s/>12 straipsnio 4 ir 5 dalis, šio įstatymo 7 straipsnio 2 dalį ir šio straipsnio 3 ir 4 dalis, įsigalioja 2021 m. gegužės 1 d.</text:span></text:p>
      <text:p text:style-name="P442"><text:span text:style-name="T443">2. Šio įstatymo 6 straipsnyje išdėstyto</text:span><text:span text:style-name="T444"><text:s/>Elektros energetikos sistemos sujungimo su kontinentinės Europos elektros tinklais darbui sinchroniniu režimu įstatymo</text:span><text:span text:style-name="T445"><text:s/>12 straipsnio 4 ir 5 dalys ir šio įstatymo 7 straipsnio 2 dalis įsigalioja 2021 m. rugsėjo 1 d.<text:s/></text:span></text:p>
      <text:p text:style-name="P446">3. Lietuvos Respublikos Vyriausybė ir Lietuvos Respublikos energetikos ministras iki 2021 m. balandžio 30 d. priima šio įstatymo įgyvendinamuosius teisės aktus.</text:p>
      <text:p text:style-name="P447"><text:span text:style-name="T448">4. Valstybinė energetikos reguliavimo tarnyba iki 2021 m. rugpjūčio 31 d. priima šio įstatymo 6 straipsnyje išdėstytų E</text:span><text:span text:style-name="T449">lektros energetikos sistemos sujungimo su kontinentinės Europos elektros tinklais darbui sinchroniniu režimu įstatymo<text:s/></text:span><text:span text:style-name="T450">12 straipsnio 4 ir 5 dalių, šio statymo 7 straipsnio 2 dalies nuostatoms įgyvendinti reikalingus teisės aktus.</text:span></text:p>
      <text:p text:style-name="P451"/>
      <text:p text:style-name="P452"/>
      <text:p text:style-name="P453">Skelbiu šį Lietuvos Respublikos Seimo priimtą įstatymą.</text:p>
      <text:p text:style-name="P454"/>
      <text:p text:style-name="P455">Respublikos Prezidentas</text:p>
      <text:p text:style-name="P456"/>
      <text:p text:style-name="P457">Teikia</text:p>
      <text:soft-page-break/>
      <text:p text:style-name="P458"><text:span text:style-name="T459">Komiteto pirmininkas</text:span><text:span text:style-name="T460"><text:tab/></text:span><text:span text:style-name="T461"><text:tab/></text:span><text:span text:style-name="T46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4D78" fo:font-size="12pt" style:font-size-asian="12pt" style:font-size-complex="12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n" style:display-name="tin" style:family="paragraph" style:parent-style-name="Normal">
      <style:paragraph-properties fo:margin-bottom="0.1041in" fo:line-height="100%"/>
      <style:text-properties style:font-name="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bottom="0.1041in" fo:line-height="100%"/>
      <style:text-properties style:font-name="Times New Roman"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az1" style:display-name="faz1" style:family="text">
      <style:text-properties fo:font-weight="bold" style:font-weight-asian="bold" style:font-weight-complex="bold" fo:color="#0000AA"/>
    </style:style>
    <style:style style:name="Emphasis" style:display-name="Emphasis" style:family="text">
      <style:text-properties fo:font-style="italic" style:font-style-asian="italic" style:font-style-complex="italic"/>
    </style:style>
    <style:style style:name="tajtip" style:display-name="tajtip" style:family="paragraph" style:parent-style-name="Normal">
      <style:paragraph-properties fo:margin-bottom="0.1041in" fo:line-height="100%"/>
      <style:text-properties style:font-name="Times New Roman" fo:font-size="12pt" style:font-size-asian="12pt" style:font-size-complex="12pt" fo:hyphenate="false"/>
    </style:style>
    <style:style style:name="taltipfb" style:display-name="taltipfb" style:family="paragraph" style:parent-style-name="Normal">
      <style:paragraph-properties fo:margin-bottom="0.1041in" fo:line-height="100%"/>
      <style:text-properties style:font-name="Times New Roman" fo:font-size="12pt" style:font-size-asian="12pt" style:font-size-complex="12pt" fo:hyphenate="false"/>
    </style:style>
    <style:style style:name="bold" style:display-name="bold" style:family="text" style:parent-style-name="DefaultParagraphFont"/>
    <style:style style:name="UnresolvedMention1" style:display-name="Unresolved Mention1"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asian="Times New Roman" fo:font-weight="bold" style:font-weight-asian="bold"/>
    </style:style>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12LVL1" style:family="text">
      <style:text-properties style:font-name-asian="Times New Roman" style:use-window-font-color="true" fo:font-size="12pt" style:font-size-asian="12pt"/>
    </style:style>
    <style:style style:name="WW_CharLFO13LVL1" style:family="text">
      <style:text-properties style:use-window-font-color="true" fo:font-size="12pt" style:font-size-asian="12pt"/>
    </style:style>
    <style:style style:name="WW_CharLFO19LVL1" style:family="text">
      <style:text-properties fo:font-weight="bold" style:font-weight-asian="bold"/>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Calibri"/>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Calibri"/>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03-24T12:45:00Z</meta:creation-date>
    <dc:date>2021-03-24T12:45:00Z</dc:date>
    <meta:template xlink:href="Normal.dotm" xlink:type="simple"/>
    <meta:editing-cycles>1</meta:editing-cycles>
    <meta:editing-duration>PT0S</meta:editing-duration>
    <meta:document-statistic meta:page-count="5" meta:paragraph-count="474" meta:word-count="1905" meta:character-count="14221" meta:row-count="752" meta:non-whitespace-character-count="12790"/>
  </office:meta>
</office:document-meta>
</file>