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text:s/></text:span><text:span text:style-name="T17">PROJEKTO</text:span></text:p>
      <text:p text:style-name="P18"/>
      <text:p text:style-name="P19">2024-05-<text:span text:style-name="T20">29</text:span><text:s/>Nr. XIVP-3837</text:p>
      <text:p text:style-name="P21"><text:span text:style-name="T22">Vilnius</text:span></text:p>
      <text:p text:style-name="P23"/>
      <text:p text:style-name="P24">Įvertinę projekto atitiktį Konstitucijai, įstatymams, teisėkūros principams<text:s/>ir teisės technikos taisyklėms,<text:s/>pastabų neturime<text:span text:style-name="T25">.</text:span>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(0<text:s/>5)<text:s/>209 6552, el. p. mantas.griscenko@lrs.lt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9T10:09:00Z</meta:creation-date>
    <dc:date>2024-05-29T10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1" meta:character-count="588" meta:row-count="8" meta:non-whitespace-character-count="520"/>
  </office:meta>
</office:document-meta>
</file>