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TableColumn16" style:family="table-column">
      <style:table-column-properties style:column-width="0.3902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4.9604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" style:parent-style-name="Normal" style:family="paragraph">
      <style:text-properties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 fo:text-indent="0.1208in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56" style:parent-style-name="Normal" style:family="paragraph">
      <style:paragraph-properties fo:text-align="justify" fo:text-indent="0.1208in"/>
    </style:style>
    <style:style style:name="T5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2pt" style:language-asian="lt" style:country-asian="LT"/>
    </style:style>
    <style:style style:name="T6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KRIMINALINĖS ŽVALGYBOS ĮSTATYMO NR. XI-2234 20 STRAIPSNIO PAKEITIMO</text:span></text:p>
      <text:p text:style-name="P4"><text:span text:style-name="T5">ĮSTATYM</text:span><text:span text:style-name="T6">O<text:s/></text:span><text:span text:style-name="T7">P</text:span><text:span text:style-name="T8">ROJEKTUI NR. XIIIP-218</text:span><text:span text:style-name="T9">8</text:span><text:span text:style-name="T10">(2)</text:span></text:p>
      <text:p text:style-name="P11"/>
      <text:p text:style-name="P12">2020-12-17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tr.</text:p>
          </table:table-cell>
          <table:table-cell table:style-name="TableCell32">
            <text:p text:style-name="P33">str. 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Argumentai:</text:p>
            <text:p text:style-name="P48">Atsižvelgiant į tai, kad priėmus<text:s/>svarstomą naujos redakcijos Valstybės kontrolės įstatymą reikės priimti įstatymo įgyvendinamuosius teisės aktus,<text:s/>pateiktas pasiūlymas numatyti vėlesnę<text:s/>įstatymo projekto Nr. XIIIP-2183(2) įsigaliojimo datą<text:s/>– 2021 m. liepos 1 d.<text:s/></text:p>
            <text:p text:style-name="P49">Siekiant suderinti įstatymų projektų pakete esančių įstatymų projektų įsigaliojimo datas, siūlytina nukelti<text:s/>svarstomo įstatymo projekto įsigaliojimo datą.<text:s/></text:p>
            <text:p text:style-name="P50"/>
            <text:p text:style-name="P51">Pasiūlymas:</text:p>
            <text:p text:style-name="P52">Pakeisti įstatymo projekto Nr. XIIIP-2188(2)<text:s/>2 straipsnį ir jį<text:s/>išdėstyti taip:</text:p>
            <text:p text:style-name="P53"><text:span text:style-name="T54">„</text:span><text:span text:style-name="T55">2 straipsnis. Įstatymo įsigaliojimas<text:s/></text:span></text:p>
            <text:p text:style-name="P56"><text:bookmark-start text:name="part_d2ad3c61b1594818a36e1c90e1a4f7e4"/><text:bookmark-end text:name="part_d2ad3c61b1594818a36e1c90e1a4f7e4"/><text:span text:style-name="T57">Šis įstatymas</text:span><text:span text:style-name="T58"><text:s/>įsigalioja 2021 m.<text:s/></text:span><text:span text:style-name="T59">sausio</text:span><text:span text:style-name="T60"><text:s/></text:span><text:span text:style-name="T61">liepos<text:s/></text:span><text:span text:style-name="T62">1 d.“</text:span></text:p>
          </table:table-cell>
        </table:table-row>
      </table:table>
      <text:p text:style-name="P63"/>
      <text:section text:name="Sect1" text:style-name="S1">
        <text:p text:style-name="P64"/>
        <text:p text:style-name="P65"/>
        <text:p text:style-name="P66">Teikia</text:p>
        <text:p text:style-name="P67">Seimo narė<text:tab/><text:tab/><text:tab/><text:tab/><text:tab/><text:tab/><text:tab/><text:tab/><text:tab/><text:tab/>Rasa Budbergy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 Jankauskienė</meta:initial-creator>
    <dc:creator>adlibuser</dc:creator>
    <meta:creation-date>2020-12-18T07:50:00Z</meta:creation-date>
    <dc:date>2020-12-18T07:50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3c0d5fcd-1c9d-4e1e-a627-0310e38d5a3c</meta:user-defined>
    <meta:document-statistic meta:page-count="1" meta:paragraph-count="24" meta:word-count="115" meta:character-count="845" meta:row-count="44" meta:non-whitespace-character-count="754"/>
  </office:meta>
</office:document-meta>
</file>