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P1" style:parent-style-name="Normal" style:master-page-name="MPF0" style:family="paragraph">
      <style:paragraph-properties fo:widows="0" fo:orphans="0" fo:break-before="page" fo:text-align="center" fo:margin-left="2.7in" fo:text-indent="0.9in">
        <style:tab-stops/>
      </style:paragraph-properties>
      <style:text-properties fo:font-weight="bold" style:font-weight-asian="bold" style:font-weight-complex="bold" fo:color="#000000"/>
    </style:style>
    <style:style style:name="P7" style:parent-style-name="Normal" style:family="paragraph">
      <style:paragraph-properties fo:widows="0" fo:orphans="0" fo:text-align="end"/>
      <style:text-properties fo:font-weight="bold" style:font-weight-asian="bold" style:font-weight-complex="bold" fo:color="#000000"/>
    </style:style>
    <style:style style:name="P8" style:parent-style-name="Normal" style:family="paragraph">
      <style:paragraph-properties fo:widows="0" fo:orphans="0" fo:text-align="center"/>
      <style:text-properties fo:font-weight="bold" style:font-weight-asian="bold" style:font-weight-complex="bold" fo:color="#000000"/>
    </style:style>
    <style:style style:name="P9" style:parent-style-name="Normal" style:family="paragraph">
      <style:paragraph-properties fo:widows="0" fo:orphans="0" fo:text-align="center"/>
      <style:text-properties fo:font-weight="bold" style:font-weight-asian="bold" style:font-weight-complex="bold" fo:color="#000000"/>
    </style:style>
    <style:style style:name="P10" style:parent-style-name="Normal" style:family="paragraph">
      <style:paragraph-properties fo:widows="0" fo:orphans="0" fo:text-align="center"/>
      <style:text-properties fo:font-weight="bold" style:font-weight-asian="bold" style:font-weight-complex="bold" fo:color="#000000"/>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2.5%"/>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text-properties style:font-weight-complex="bold" fo:color="#000000"/>
    </style:style>
    <style:style style:name="P32" style:parent-style-name="Normal" style:family="paragraph">
      <style:paragraph-properties fo:widows="0" fo:orphans="0" fo:text-align="center"/>
    </style:style>
    <style:style style:name="T33" style:parent-style-name="DefaultParagraphFont" style:family="text">
      <style:text-properties style:font-weight-complex="bold" fo:color="#000000"/>
    </style:style>
    <style:style style:name="P34" style:parent-style-name="Normal" style:family="paragraph">
      <style:paragraph-properties fo:widows="0" fo:orphans="0" fo:text-align="center"/>
    </style:style>
    <style:style style:name="P35" style:parent-style-name="Normal" style:family="paragraph">
      <style:paragraph-properties fo:widows="0" fo:orphans="0" fo:text-align="justify" fo:text-indent="0.4916in"/>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widows="0" fo:orphans="0" fo:text-align="justify" fo:text-indent="0.4916in"/>
      <style:text-properties style:font-size-complex="12pt"/>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justify" fo:text-indent="0.4916in"/>
    </style:style>
    <style:style style:name="T9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8" style:parent-style-name="Normal" style:family="paragraph">
      <style:paragraph-properties fo:text-align="justify" fo:text-indent="0.4916in"/>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2" style:parent-style-name="Normal" style:family="paragraph">
      <style:paragraph-properties fo:text-align="justify" fo:text-indent="0.4916in"/>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6" style:parent-style-name="Normal" style:family="paragraph">
      <style:paragraph-properties fo:text-align="justify" fo:text-indent="0.4916in"/>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19" style:parent-style-name="Normal" style:family="paragraph">
      <style:paragraph-properties fo:text-align="justify" fo:text-indent="0.4916in"/>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23" style:parent-style-name="Normal" style:family="paragraph">
      <style:paragraph-properties fo:widows="0" fo:orphans="0" fo:text-align="justify" fo:text-indent="0.4916in"/>
      <style:text-properties fo:font-weight="bold" style:font-weight-asian="bold" style:font-weight-complex="bold" fo:color="#000000" style:font-size-complex="12pt"/>
    </style:style>
    <style:style style:name="P124" style:parent-style-name="Normal" style:family="paragraph">
      <style:paragraph-properties fo:widows="0" fo:orphans="0" fo:text-align="justify" fo:text-indent="0.4916in"/>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widows="0" fo:orphans="0" fo:text-align="justify" fo:text-indent="0.4916in"/>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widows="0" fo:orphans="0" fo:text-align="justify" fo:text-indent="0.4916in"/>
      <style:text-properties fo:font-weight="bold" style:font-weight-asian="bold" style:font-size-complex="12pt"/>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P150" style:parent-style-name="Normal" style:family="paragraph">
      <style:paragraph-properties fo:widows="0" fo:orphans="0" fo:text-align="justify" fo:text-indent="0.4916in"/>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P173" style:parent-style-name="Normal" style:family="paragraph">
      <style:paragraph-properties fo:widows="0" fo:orphans="0" fo:text-align="justify" fo:text-indent="0.4916in"/>
      <style:text-properties fo:font-weight="bold" style:font-weight-asian="bold" style:font-weight-complex="bold" fo:color="#000000" style:font-size-complex="12pt"/>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text-position="super 62.5%" style:font-size-complex="12pt"/>
    </style:style>
    <style:style style:name="T178" style:parent-style-name="DefaultParagraphFont" style:family="text">
      <style:text-properties fo:font-weight="bold" style:font-weight-asian="bold" style:font-weight-complex="bold" fo:color="#000000" style:font-size-complex="12pt"/>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text-position="super 62.5%"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font-weight="bold" style:font-weight-asian="bold" fo:color="#000000" style:font-size-complex="12pt"/>
    </style:style>
    <style:style style:name="P315" style:parent-style-name="Normal" style:family="paragraph">
      <style:paragraph-properties fo:widows="0" fo:orphans="0" fo:text-align="justify" fo:text-indent="0.4916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widows="0" fo:orphans="0" fo:text-align="justify" fo:text-indent="0.4916in"/>
      <style:text-properties fo:font-weight="bold" style:font-weight-asian="bold" fo:color="#000000" style:font-size-complex="12pt"/>
    </style:style>
    <style:style style:name="P329" style:parent-style-name="Normal" style:family="paragraph">
      <style:paragraph-properties fo:widows="0" fo:orphans="0" fo:text-align="justify" fo:text-indent="0.4916in"/>
      <style:text-properties fo:font-weight="bold" style:font-weight-asian="bold" fo:color="#000000" style:font-size-complex="12pt"/>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fo:color="#000000" style:font-size-complex="12pt"/>
    </style:style>
    <style:style style:name="P348" style:parent-style-name="Normal" style:family="paragraph">
      <style:paragraph-properties fo:widows="0" fo:orphans="0" fo:text-align="justify" fo:text-indent="0.4916in"/>
      <style:text-properties fo:font-weight="bold" style:font-weight-asian="bold" fo:color="#000000" style:font-size-complex="12pt"/>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style:vertical-align="baseline" fo:text-indent="0.5in"/>
      <style:text-properties fo:font-weight="bold" style:font-weight-asian="bold" style:font-size-complex="12pt" style:language-asian="lt" style:country-asian="LT"/>
    </style:style>
    <style:style style:name="P369" style:parent-style-name="Normal" style:family="paragraph">
      <style:paragraph-properties fo:text-align="justify" style:vertical-align="baseline" fo:text-indent="0.5in"/>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style:vertical-align="baseline" fo:text-indent="0.5in"/>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style:vertical-align="baseline" fo:text-indent="0.5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style:vertical-align="baseline" fo:text-indent="0.5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style:vertical-align="baseline" fo:text-indent="0.5in"/>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style:vertical-align="baseline" fo:text-indent="0.5in"/>
      <style:text-properties fo:font-weight="bold" style:font-weight-asian="bold" style:font-size-complex="12pt" style:language-asian="lt" style:country-asian="LT"/>
    </style:style>
    <style:style style:name="P418" style:parent-style-name="Normal" style:family="paragraph">
      <style:paragraph-properties fo:text-align="justify" style:vertical-align="baseline" fo:text-indent="0.5in"/>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style:vertical-align="baseline" fo:text-indent="0.5in"/>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style:vertical-align="baseline" fo:text-indent="0.5in"/>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style:vertical-align="baseline" fo:text-indent="0.5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style:vertical-align="baseline" fo:text-indent="0.5in"/>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style:vertical-align="baseline" fo:text-indent="0.5in"/>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widows="0" fo:orphans="0" fo:text-align="justify" fo:text-indent="0.4916in"/>
      <style:text-properties fo:font-weight="bold" style:font-weight-asian="bold" style:font-size-complex="12pt" style:language-asian="lt" style:country-asian="LT"/>
    </style:style>
    <style:style style:name="P495" style:parent-style-name="Normal" style:family="paragraph">
      <style:paragraph-properties fo:text-align="justify" fo:text-indent="0.5909in"/>
      <style:text-properties fo:color="#000000"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fo:font-weight="bold" style:font-weight-asian="bold" style:font-weight-complex="bold" fo:color="#000000" style:font-size-complex="12pt"/>
    </style:style>
    <style:style style:name="T498" style:parent-style-name="DefaultParagraphFont" style:family="text">
      <style:text-properties fo:font-weight="bold" style:font-weight-asian="bold" style:font-weight-complex="bold" fo:color="#000000"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text-indent="0.5909in"/>
      <style:text-properties style:font-size-complex="12pt"/>
    </style:style>
    <style:style style:name="P501" style:parent-style-name="Normal" style:family="paragraph">
      <style:paragraph-properties fo:text-align="justify" fo:text-indent="0.5909in"/>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fo:font-weight="bold" style:font-weight-asian="bold" fo:color="#000000" style:font-size-complex="12pt" style:language-asian="lt" style:country-asian="LT"/>
    </style:style>
    <style:style style:name="T519" style:parent-style-name="DefaultParagraphFont" style:family="text">
      <style:text-properties fo:font-weight="bold" style:font-weight-asian="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weight="bold" style:font-weight-asian="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fo:color="#000000" style:font-size-complex="12pt" style:language-asian="lt" style:country-asian="LT"/>
    </style:style>
    <style:style style:name="T533" style:parent-style-name="DefaultParagraphFont" style:family="text">
      <style:text-properties fo:font-weight="bold" style:font-weight-asian="bold" fo:color="#000000" style:font-size-complex="12pt" style:language-asian="lt" style:country-asian="LT"/>
    </style:style>
    <style:style style:name="T534" style:parent-style-name="DefaultParagraphFont" style:family="text">
      <style:text-properties fo:font-weight="bold" style:font-weight-asian="bold" fo:color="#000000" style:font-size-complex="12pt" style:language-asian="lt" style:country-asian="LT"/>
    </style:style>
    <style:style style:name="T535" style:parent-style-name="DefaultParagraphFont" style:family="text">
      <style:text-properties fo:font-weight="bold" style:font-weight-asian="bold" fo:color="#000000" style:font-size-complex="12pt" style:language-asian="lt" style:country-asian="LT"/>
    </style:style>
    <style:style style:name="T536" style:parent-style-name="DefaultParagraphFont" style:family="text">
      <style:text-properties fo:font-weight="bold" style:font-weight-asian="bold" fo:color="#000000" style:font-size-complex="12pt" style:language-asian="lt" style:country-asian="LT"/>
    </style:style>
    <style:style style:name="T537" style:parent-style-name="DefaultParagraphFont" style:family="text">
      <style:text-properties fo:font-weight="bold" style:font-weight-asian="bold" fo:color="#000000" style:font-size-complex="12pt" style:language-asian="lt" style:country-asian="LT"/>
    </style:style>
    <style:style style:name="T538" style:parent-style-name="DefaultParagraphFont" style:family="text">
      <style:text-properties fo:font-weight="bold" style:font-weight-asian="bold" fo:color="#000000" style:font-size-complex="12pt" style:language-asian="lt" style:country-asian="LT"/>
    </style:style>
    <style:style style:name="T539" style:parent-style-name="DefaultParagraphFont" style:family="text">
      <style:text-properties fo:font-weight="bold" style:font-weight-asian="bold" fo:color="#000000" style:font-size-complex="12pt" style:language-asian="lt" style:country-asian="LT"/>
    </style:style>
    <style:style style:name="T540" style:parent-style-name="DefaultParagraphFont" style:family="text">
      <style:text-properties fo:font-weight="bold" style:font-weight-asian="bold" fo:color="#000000"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font-weight="bold" style:font-weight-asian="bold" fo:color="#000000" style:font-size-complex="12pt" style:language-asian="lt" style:country-asian="LT"/>
    </style:style>
    <style:style style:name="T543" style:parent-style-name="DefaultParagraphFont" style:family="text">
      <style:text-properties fo:font-weight="bold" style:font-weight-asian="bold" fo:color="#000000" style:font-size-complex="12pt" style:language-asian="lt" style:country-asian="LT"/>
    </style:style>
    <style:style style:name="T544" style:parent-style-name="DefaultParagraphFont" style:family="text">
      <style:text-properties fo:font-weight="bold" style:font-weight-asian="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fo:font-weight="bold" style:font-weight-asian="bold" fo:color="#000000" style:font-size-complex="12pt" style:language-asian="lt" style:country-asian="LT"/>
    </style:style>
    <style:style style:name="T549" style:parent-style-name="DefaultParagraphFont" style:family="text">
      <style:text-properties fo:font-weight="bold" style:font-weight-asian="bold" fo:color="#000000" style:font-size-complex="12pt" style:language-asian="lt" style:country-asian="LT"/>
    </style:style>
    <style:style style:name="T550" style:parent-style-name="DefaultParagraphFont" style:family="text">
      <style:text-properties fo:font-weight="bold" style:font-weight-asian="bold" fo:color="#000000" style:font-size-complex="12pt" style:language-asian="lt" style:country-asian="LT"/>
    </style:style>
    <style:style style:name="T551" style:parent-style-name="DefaultParagraphFont" style:family="text">
      <style:text-properties fo:font-weight="bold" style:font-weight-asian="bold" fo:color="#000000" style:font-size-complex="12pt" style:language-asian="lt" style:country-asian="LT"/>
    </style:style>
    <style:style style:name="T552" style:parent-style-name="DefaultParagraphFont" style:family="text">
      <style:text-properties fo:font-weight="bold" style:font-weight-asian="bold" fo:color="#000000" style:font-size-complex="12pt" style:language-asian="lt" style:country-asian="LT"/>
    </style:style>
    <style:style style:name="T553" style:parent-style-name="DefaultParagraphFont" style:family="text">
      <style:text-properties fo:font-weight="bold" style:font-weight-asian="bold" fo:color="#000000" style:font-size-complex="12pt" style:language-asian="lt" style:country-asian="LT"/>
    </style:style>
    <style:style style:name="T554" style:parent-style-name="DefaultParagraphFont" style:family="text">
      <style:text-properties fo:font-weight="bold" style:font-weight-asian="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text-properties style:font-size-complex="12pt"/>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16in"/>
    </style:style>
    <style:style style:name="T562" style:parent-style-name="DefaultParagraphFont" style:family="text">
      <style:text-properties fo:font-style="italic" style:font-style-asian="italic" style:font-style-complex="italic" fo:color="#000000"/>
    </style:style>
    <style:style style:name="P563" style:parent-style-name="Normal" style:family="paragraph">
      <style:paragraph-properties fo:text-align="justify" fo:text-indent="0.4916in"/>
      <style:text-properties fo:text-transform="uppercase" fo:color="#000000"/>
    </style:style>
    <style:style style:name="P564" style:parent-style-name="Normal" style:family="paragraph">
      <style:paragraph-properties fo:text-align="justify" fo:text-indent="0.4916in"/>
      <style:text-properties fo:text-transform="uppercase" fo:color="#000000"/>
    </style:style>
    <style:style style:name="P565" style:parent-style-name="Normal" style:family="paragraph">
      <style:paragraph-properties fo:text-align="justify" fo:text-indent="0.4916in"/>
      <style:text-properties fo:text-transform="uppercase" fo:color="#000000"/>
    </style:style>
    <style:style style:name="P566" style:parent-style-name="Normal" style:family="paragraph">
      <style:paragraph-properties>
        <style:tab-stops>
          <style:tab-stop style:type="right" style:position="6.6937in"/>
        </style:tab-stops>
      </style:paragraph-properties>
    </style:style>
    <style:style style:name="P567" style:parent-style-name="Normal" style:family="paragraph">
      <style:paragraph-properties fo:text-align="center">
        <style:tab-stops>
          <style:tab-stop style:type="right" style:position="6.6937in"/>
        </style:tab-stops>
      </style:paragraph-properties>
    </style:style>
    <style:style style:name="P568" style:parent-style-name="Normal" style:family="paragraph">
      <style:paragraph-properties fo:text-align="center">
        <style:tab-stops>
          <style:tab-stop style:type="right" style:position="6.6937in"/>
        </style:tab-stops>
      </style:paragraph-properties>
    </style:style>
    <style:style style:name="P569" style:parent-style-name="Normal" style:family="paragraph">
      <style:paragraph-properties fo:text-align="justify"/>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office:automatic-styles>
  <office:body>
    <office:text text:use-soft-page-breaks="true">
      <text:p text:style-name="P1"><text:s text:c="14"/>Projekto</text:p>
      <text:p text:style-name="P7">lyginamasis variantas</text:p>
      <text:p text:style-name="P8"/>
      <text:p text:style-name="P9"/>
      <text:p text:style-name="P10">LIETUVOS RESPUBLIKOS</text:p>
      <text:p text:style-name="P11"><text:span text:style-name="T12">APLINKOS MONITORINGO</text:span><text:span text:style-name="T13"><text:s/></text:span><text:span text:style-name="T14">ĮSTATYM</text:span><text:span text:style-name="T15">O NR. VIII-529<text:s/></text:span><text:span text:style-name="T16">2</text:span><text:span text:style-name="T17">,<text:s/></text:span><text:span text:style-name="T18">9</text:span><text:span text:style-name="T19">,</text:span><text:span text:style-name="T20"><text:s/></text:span><text:span text:style-name="T21">11<text:s/></text:span><text:span text:style-name="T22">STRAIPSNIŲ PAKEITIMO</text:span><text:span text:style-name="T23"><text:s/>IR ĮSTATYMO</text:span><text:span text:style-name="T24"><text:s/>PAPILDYMO 11</text:span><text:span text:style-name="T25">1</text:span><text:span text:style-name="T26"><text:s/>STRAIPSNIU</text:span><text:span text:style-name="T27"><text:s/></text:span><text:span text:style-name="T28">Į</text:span><text:span text:style-name="T29">STATYMAS</text:span></text:p>
      <text:p text:style-name="P30"/>
      <text:p text:style-name="P31">2019 m. <text:s text:c="41"/>d. Nr.<text:s/></text:p>
      <text:p text:style-name="P32"><text:span text:style-name="T33">Vilnius</text:span></text:p>
      <text:p text:style-name="P34"/>
      <text:p text:style-name="Normal"/>
      <text:p text:style-name="P35"><text:span text:style-name="T36">1 straipsnis.<text:s/></text:span><text:span text:style-name="T37">2 straipsnio pakeitimas</text:span></text:p>
      <text:p text:style-name="P38">Pakeisti 2 straipsnį ir<text:s/>išdėstyti<text:s/>jį<text:s/>taip:</text:p>
      <text:p text:style-name="P39"><text:span text:style-name="T40">1.<text:s/></text:span><text:span text:style-name="T41">Antropogeninis poveikis –<text:s/></text:span><text:span text:style-name="T42">žmogaus veiklos įtaka gamtinei aplinkai.</text:span></text:p>
      <text:p text:style-name="P43"><text:bookmark-start text:name="part_52647c982b064c6db90b370251492667"/><text:bookmark-end text:name="part_52647c982b064c6db90b370251492667"/><text:span text:style-name="T44">2.<text:s/></text:span><text:span text:style-name="T45">Aplinkos monitoringas –<text:s/></text:span><text:span text:style-name="T46">sistemingas gamtinės aplinkos bei jos elementų būklės kitimo ir antropogeninio poveikio stebėjimas, vertinimas ir prognozė.</text:span></text:p>
      <text:p text:style-name="P47"><text:bookmark-start text:name="part_7e72b5b609a947e795ce498bc7ec77e4"/><text:bookmark-end text:name="part_7e72b5b609a947e795ce498bc7ec77e4"/><text:span text:style-name="T48">3.<text:s/></text:span><text:span text:style-name="T49">Gamtinė aplinka –<text:s/></text:span><text:span text:style-name="T50">aplinka, kurią sudaro natūralūs ar antropogenizuoti gyvosios ir negyvosios gamtos elementai ir jų funkcinės sistemos.</text:span></text:p>
      <text:p text:style-name="P51"><text:span text:style-name="T52">4.<text:s/></text:span><text:span text:style-name="T53">Laboratorij</text:span><text:span text:style-name="T54">a</text:span><text:span text:style-name="T55"><text:s/>–<text:s/></text:span><text:span text:style-name="T56">individualią veiklą vykdantis<text:s/></text:span><text:span text:style-name="T57">fizinis asmuo arba juridinis asmuo, kita organizacija ar jų padalinys,<text:s/></text:span><text:span text:style-name="T58">vykdantys laboratorinę veiklą ir (ar) imantys ėminius laboratoriniams tyrimams atlikti.</text:span></text:p>
      <text:p text:style-name="P59"><text:bookmark-start text:name="part_f5b487c2ad0e4aa5ba2d5689cc355ad2"/><text:bookmark-end text:name="part_f5b487c2ad0e4aa5ba2d5689cc355ad2"/><text:span text:style-name="T60">5</text:span><text:span text:style-name="T61">.<text:s/></text:span><text:span text:style-name="T62">Savivaldybių aplinkos monitoringas –<text:s/></text:span><text:span text:style-name="T63">savivaldybių lygmeniu joms priskirtose teritorijose vykdomas aplinkos monitoringas.</text:span></text:p>
      <text:p text:style-name="P64"><text:bookmark-start text:name="part_279f6dde979c4f57af3f121d2803ff54"/><text:bookmark-end text:name="part_279f6dde979c4f57af3f121d2803ff54"/><text:span text:style-name="T65">6</text:span><text:span text:style-name="T66">.<text:s/></text:span><text:span text:style-name="T67">Ūkio subjektai</text:span><text:span text:style-name="T68"><text:s/>– fiziniai ar juridiniai asmenys (įskaitant užsienio valstybių juridinius asmenis ir kitas organizacijas, taip pat jų padalinius),</text:span><text:span text:style-name="T69"><text:s/></text:span><text:span text:style-name="T70">eksploatuojantys ūkinės veiklos objektus ir (ar) vykdantys ūkinę veiklą.</text:span></text:p>
      <text:p text:style-name="P71"><text:bookmark-start text:name="part_91487386d02b4f48b5c5348439b23bf2"/><text:bookmark-start text:name="part_86b2ee993f9048858a3a10c91f85a792"/><text:bookmark-end text:name="part_91487386d02b4f48b5c5348439b23bf2"/><text:bookmark-end text:name="part_86b2ee993f9048858a3a10c91f85a792"/><text:span text:style-name="T72">7.<text:s/></text:span><text:span text:style-name="T73">Ūkio subjektų aplink</text:span><text:span text:style-name="T74">os monitoringas –<text:s/></text:span><text:span text:style-name="T75">teisės aktų nustatyta tvarka<text:s/></text:span><text:span text:style-name="T76">ūkio subjektų<text:s/></text:span><text:span text:style-name="T77">vykdomas savo ūkinės veiklos parametrų, kuriems taikom</text:span><text:span text:style-name="T78">i</text:span><text:span text:style-name="T79"><text:s/></text:span><text:span text:style-name="T80">aplinko</text:span><text:span text:style-name="T81">s</text:span><text:span text:style-name="T82"><text:s/>apsaugos<text:s/></text:span><text:span text:style-name="T83">norm</text:span><text:span text:style-name="T84">atyvai</text:span><text:span text:style-name="T85"><text:s/>ir</text:span><text:span text:style-name="T86"><text:s/>(ar)</text:span><text:span text:style-name="T87"><text:s/>standartai, ir šios veiklos veikiamos gamtinės aplinkos monitoringas</text:span><text:span text:style-name="T88">.</text:span></text:p>
      <text:p text:style-name="P89"><text:span text:style-name="T90">8</text:span><text:span text:style-name="T91">.<text:s/></text:span><text:span text:style-name="T92">Valstybinis aplinkos monitoringas –<text:s/></text:span><text:span text:style-name="T93">valstybės lygmeniu visoje Lietuvos Respublikos teritorijoje vykdomas aplinkos monitoringas.</text:span></text:p>
      <text:p text:style-name="P94"><text:span text:style-name="T95">1.</text:span><text:span text:style-name="T96"><text:s/>Aplinkos monitoringas –<text:s/></text:span><text:span text:style-name="T97">sistemingas gamtinės aplinkos bei jos elementų būklės kitimo ir antropogeninio poveikio stebėjimas, vertinimas ir prognozė.</text:span></text:p>
      <text:p text:style-name="P98"><text:span text:style-name="T99">2.<text:s/></text:span><text:span text:style-name="T100">Antropogeninis poveikis –<text:s/></text:span><text:span text:style-name="T101">žmogaus veiklos įtaka gamtinei aplinkai.</text:span></text:p>
      <text:p text:style-name="P102"><text:span text:style-name="T103">3.<text:s/></text:span><text:span text:style-name="T104">Gamtinė aplinka –<text:s/></text:span><text:span text:style-name="T105">aplinka, kurią sudaro natūralūs ar antropogenizuoti gyvosios ir negyvosios gamtos elementai ir jų funkcinės sistemos.</text:span></text:p>
      <text:p text:style-name="P106"><text:span text:style-name="T107">4.<text:s/></text:span><text:span text:style-name="T108">Savivaldybių aplinkos monitoringas –<text:s/></text:span><text:span text:style-name="T109">savivaldybių lygmeniu joms priskirtose teritorijose vykdomas aplinkos monitoringas.</text:span></text:p>
      <text:p text:style-name="P110"><text:span text:style-name="T111">5.<text:s/></text:span><text:span text:style-name="T112">Ūkio subjektai</text:span><text:span text:style-name="T113"><text:s/>– fiziniai ar juridiniai asmenys (įskaitant užsienio valstybių juridinius asmenis ir kitas organizacijas, taip pat jų padalinius),</text:span><text:span text:style-name="T114"><text:s/></text:span><text:span text:style-name="T115">eksploatuojantys ūkinės veiklos objektus ir (ar) vykdantys ūkinę veiklą.</text:span></text:p>
      <text:p text:style-name="P116"><text:span text:style-name="T117">6. Ūkio subjektų aplinkos monitoringas –<text:s/></text:span><text:span text:style-name="T118">teisės aktų nustatyta tvarka ūkio subjektų vietiniu lygmeniu vykdomas aplinkos monitoringas.</text:span></text:p>
      <text:p text:style-name="P119"><text:span text:style-name="T120">7.<text:s/></text:span><text:span text:style-name="T121">Valstybinis aplinkos monitoringas –<text:s/></text:span><text:span text:style-name="T122">valstybės lygmeniu visoje Lietuvos Respublikos teritorijoje vykdomas aplinkos monitoringas.</text:span></text:p>
      <text:p text:style-name="P123"/>
      <text:p text:style-name="P124"><text:span text:style-name="T125">2</text:span><text:span text:style-name="T126"><text:s/>straipsnis. 9 straipsnio<text:s/></text:span><text:span text:style-name="T127">pakeitimas</text:span></text:p>
      <text:p text:style-name="P128">Pakeisti<text:s/>9 straipsnio 1 dalį ir ją išdėstyti taip:</text:p>
      <text:p text:style-name="P129"><text:span text:style-name="T130">„</text:span><text:span text:style-name="T131">1.<text:s/></text:span><text:span text:style-name="T132">Ūkio subjektų aplinkos monitoringas vykdomas siekiant nustatyti ūkio subjektų taršos šaltinių išmetamų</text:span><text:span text:style-name="T133"><text:s/>ir (arba) išleidžiamų<text:s/></text:span><text:span text:style-name="T134">teršalų kiekį ir ūkinės veiklos poveikį gamtinei aplinkai ir užtikrinti jų sukeliamos taršos ar kito neigiamo poveikio mažinimą.</text:span><text:span text:style-name="T135"><text:s/></text:span><text:span text:style-name="T136">Aplinkos ministras,<text:s/></text:span><text:soft-page-break/><text:span text:style-name="T137">atsižvelgdamas į<text:s/></text:span><text:span text:style-name="T138">ūkinės veiklos rūšių<text:s/></text:span><text:span text:style-name="T139">ir<text:s/></text:span><text:span text:style-name="T140">(</text:span><text:span text:style-name="T141">ar</text:span><text:span text:style-name="T142">)</text:span><text:span text:style-name="T143"><text:s/>atskirų technologinių procesų galimą neigiamą poveikį aplinkai arba grėsmę, kad bus padaryta žala aplinkai</text:span><text:span text:style-name="T144">,</text:span><text:span text:style-name="T145"><text:s/>nustato kriterijus, kuriuos atitinkantys subjektai privalo vykdyti ūkio subjektų aplinkos monitoringą.</text:span></text:p>
      <text:p text:style-name="P146"/>
      <text:p text:style-name="P147"><text:span text:style-name="T148">3</text:span><text:span text:style-name="T149"><text:s/>straipsnis. 11 straipsnio pakeitimas</text:span></text:p>
      <text:p text:style-name="P150">Pakeisti 11 straipsnio 2 dalį ir<text:s/>ją išdėstyti taip:</text:p>
      <text:p text:style-name="P151"><text:span text:style-name="T152">„</text:span><text:span text:style-name="T153">2.<text:s/></text:span><text:span text:style-name="T154">Laboratorijos, atliekančios taršos šaltinių išmetamų į aplinką teršalų ir teršalų aplinkos elementuose (ore, vandenyje, dirvožemyje) matavimus ir tyrimus</text:span><text:span text:style-name="T155">,</text:span><text:span text:style-name="T156"><text:s/></text:span><text:span text:style-name="T157">ir (ar) ėminius laboratorinių tyrimų atlikimui imančios laboratorijos</text:span><text:span text:style-name="T158"><text:s/>turi turėti leidimus<text:s/></text:span><text:span text:style-name="T159">šiems matavimams ir tyrimams atlikti</text:span><text:span text:style-name="T160"><text:s/></text:span><text:span text:style-name="T161">vykdyti šią veiklą</text:span><text:span text:style-name="T162"><text:s/>arba būti akredituotos<text:s/></text:span><text:span text:style-name="T163">teisės aktų nustatyta tvarka</text:span><text:span text:style-name="T164"><text:s/>standarto LST EN ISO/IEC 17025<text:s/></text:span><text:span text:style-name="T165">atitikčiai</text:span><text:span text:style-name="T166"><text:s/></text:span><text:span text:style-name="T167">konkretiems teršalams tirti, matuoti, imti ėminius, reikalingus laboratorinių tyrimų atlikimui</text:span><text:span text:style-name="T168">.<text:s/></text:span><text:span text:style-name="T169">Leidimų atlikti taršos šaltinių išmetamų į aplinką teršalų ir teršalų aplinkos elementuose matavimus ir tyrimus išdavimo tvar</text:span><text:span text:style-name="T170">ką nustato Aplinkos ministerija</text:span><text:span text:style-name="T171">.</text:span><text:span text:style-name="T172">“</text:span></text:p>
      <text:p text:style-name="P173"/>
      <text:p text:style-name="P174"><text:span text:style-name="T175">4</text:span><text:span text:style-name="T176"><text:s/>straipsnis. Papildymas 11</text:span><text:span text:style-name="T177">1</text:span><text:span text:style-name="T178"><text:s/>straipsniu</text:span></text:p>
      <text:p text:style-name="P179"><text:span text:style-name="T180">Papildyti 11</text:span><text:span text:style-name="T181">1</text:span><text:span text:style-name="T182"><text:s/>straipsniu:</text:span></text:p>
      <text:p text:style-name="P183"><text:span text:style-name="T184">„</text:span><text:span text:style-name="T185">11</text:span><text:span text:style-name="T186">1</text:span><text:span text:style-name="T187"><text:s/>straipsnis. Leidimai<text:s/></text:span><text:span text:style-name="T188">atlikti<text:s/></text:span><text:span text:style-name="T189">tarš</text:span><text:span text:style-name="T190">os šaltinių išmetamų ir (arba) išleidžiamų į aplinką<text:s/></text:span><text:span text:style-name="T191">teršalų ir teršalų aplinkos elementuose (ore, vandenyje, dirvožemyje) laboratorini</text:span><text:span text:style-name="T192">u</text:span><text:span text:style-name="T193">s tyrim</text:span><text:span text:style-name="T194">u</text:span><text:span text:style-name="T195">s ir<text:s/></text:span><text:span text:style-name="T196">(ar)<text:s/></text:span><text:span text:style-name="T197">matavim</text:span><text:span text:style-name="T198">us</text:span><text:span text:style-name="T199"><text:s/></text:span><text:span text:style-name="T200">ir (ar)<text:s/></text:span><text:span text:style-name="T201">imti</text:span><text:span text:style-name="T202"><text:s/></text:span><text:span text:style-name="T203">ėmini</text:span><text:span text:style-name="T204">us</text:span><text:span text:style-name="T205">, reikaling</text:span><text:span text:style-name="T206">us</text:span><text:span text:style-name="T207"><text:s/></text:span><text:span text:style-name="T208">laboratoriniams tyrimams atlikti</text:span><text:span text:style-name="T209"><text:s/></text:span><text:span text:style-name="T210">(toliau – Leidimai).</text:span></text:p>
      <text:p text:style-name="P211"><text:span text:style-name="T212">1. Leidimų išdavimo,<text:s/></text:span><text:span text:style-name="T213">Leidim</text:span><text:span text:style-name="T214">ų</text:span><text:span text:style-name="T215"><text:s/></text:span><text:span text:style-name="T216">galiojimo sustabdymo, galiojimo sustabdymo panaikinimo,<text:s/></text:span><text:span text:style-name="T217">Leidim</text:span><text:span text:style-name="T218">ų</text:span><text:span text:style-name="T219"><text:s/></text:span><text:span text:style-name="T220">galiojimo panaikinimo taisykles</text:span><text:span text:style-name="T221"><text:s/>(toliau – Leidimų išdavimo taisyklės)</text:span><text:span text:style-name="T222"><text:s/>tvirtina aplinkos ministras. Leidimus<text:s/></text:span><text:span text:style-name="T223">laboratorijoms</text:span><text:span text:style-name="T224"><text:s/>išduoda, Leidimus atnaujina, į</text:span><text:span text:style-name="T225">spėjimus apie numatomą</text:span><text:span text:style-name="T226"><text:s/>Leidimų galiojimo sustabdymą teikia, Leidimų ir<text:s/></text:span><text:span text:style-name="T227">(</text:span><text:span text:style-name="T228">ar</text:span><text:span text:style-name="T229">)</text:span><text:span text:style-name="T230"><text:s/>jų dalies galiojimą sustabdo, galiojimo sustabdymą panaikina, Leidimų ir<text:s/></text:span><text:span text:style-name="T231">(</text:span><text:span text:style-name="T232">ar</text:span><text:span text:style-name="T233">)</text:span><text:span text:style-name="T234"><text:s/>jų dalies galiojimą panaikina,<text:s/></text:span><text:span text:style-name="T235">Leidim</text:span><text:span text:style-name="T236">us</text:span><text:span text:style-name="T237"><text:s/>tur</text:span><text:span text:style-name="T238">inčias</text:span><text:span text:style-name="T239"><text:s/></text:span><text:span text:style-name="T240">laboratorijas<text:s/></text:span><text:span text:style-name="T241">kontroliuoja aplinkos</text:span><text:span text:style-name="T242"><text:s/>ministro įgaliota institucija (toliau – Leidimus išduodanti institucija).</text:span></text:p>
      <text:p text:style-name="P243"><text:span text:style-name="T244">2.<text:s/></text:span><text:span text:style-name="T245">Leidimas atitinkamai laboratorin</text:span><text:span text:style-name="T246">ei veiklai (ėminių, reikalingų laboratoriniams tyrimams atlikti, ėmimui ir (ar) laboratorini</text:span><text:span text:style-name="T247">ams</text:span><text:span text:style-name="T248"><text:s/>ty</text:span><text:span text:style-name="T249">rimams</text:span><text:span text:style-name="T250"><text:s/>ir<text:s/></text:span><text:span text:style-name="T251">(ar)<text:s/></text:span><text:span text:style-name="T252">matavimams</text:span><text:span text:style-name="T253"><text:s/></text:span><text:span text:style-name="T254">atlikti</text:span><text:span text:style-name="T255">)</text:span><text:span text:style-name="T256"><text:s/></text:span><text:span text:style-name="T257">i</text:span><text:span text:style-name="T258">šduodamas<text:s/></text:span><text:span text:style-name="T259">laboratorijai</text:span><text:span text:style-name="T260"><text:s/>pagal pateiktą paraišką konkretiems taršos šaltinių išmetamiems<text:s/></text:span><text:span text:style-name="T261">ir (arba) išleidžiamiems<text:s/></text:span><text:span text:style-name="T262">į aplinką teršalams<text:s/></text:span><text:span text:style-name="T263">ir (ar) teršalams</text:span><text:span text:style-name="T264"><text:s/>aplinkos elementuose (ore, vandenyje, dirvožemyje)</text:span><text:span text:style-name="T265"><text:s/></text:span><text:span text:style-name="T266">tirti,<text:s/></text:span><text:span text:style-name="T267">matuoti,<text:s/></text:span><text:span text:style-name="T268">imti ėminius</text:span><text:span text:style-name="T269">, reikalingus</text:span><text:span text:style-name="T270"><text:s/></text:span><text:span text:style-name="T271">šių teršalų laboratoriniams tyrimams atlikti</text:span><text:span text:style-name="T272">, jeigu paraišką pateik</text:span><text:span text:style-name="T273">usi laboratorija</text:span><text:span text:style-name="T274"><text:s/>turi<text:s/></text:span><text:span text:style-name="T275">technines galimybes šiai laboratorinei veiklai<text:s/></text:span><text:span text:style-name="T276">vykdyti</text:span><text:span text:style-name="T277"><text:s/>ir<text:s/></text:span><text:span text:style-name="T278">laboratorijos</text:span><text:span text:style-name="T279"><text:s/>kompetencija atitinka</text:span><text:span text:style-name="T280"><text:s/></text:span><text:span text:style-name="T281">standarte<text:s/></text:span><text:span text:style-name="T282">LST EN ISO/IEC 17025 nustatyt</text:span><text:span text:style-name="T283">u</text:span><text:span text:style-name="T284">s</text:span><text:span text:style-name="T285"><text:s/></text:span><text:span text:style-name="T286">bendruosius kompetencijos reikalavimus.</text:span></text:p>
      <text:p text:style-name="P287"><text:span text:style-name="T288">3.<text:s/></text:span><text:span text:style-name="T289">Leidimas gali būti atnaujinamas,<text:s/></text:span><text:span text:style-name="T290">papildant Leidimą nauja(-omis) vykdoma(-omis) laboratorine(-ėmis) veikla(-omis)<text:s/></text:span><text:span text:style-name="T291">ir (</text:span><text:span text:style-name="T292">ar</text:span><text:span text:style-name="T293">)</text:span><text:span text:style-name="T294"><text:s/>išplečiant išduotame Leidime nurodytą</text:span><text:span text:style-name="T295">(-as)</text:span><text:span text:style-name="T296"><text:s/>laboratorinių tyrimų ir (ar) matavimų<text:s/></text:span><text:span text:style-name="T297">ir (ar) ėminių ėmimo sritį</text:span><text:span text:style-name="T298">(-is)</text:span><text:span text:style-name="T299"><text:s/>ir (ar) pakeičiant<text:s/></text:span><text:span text:style-name="T300">Leidime nurodytą</text:span><text:span text:style-name="T301">(-us)</text:span><text:span text:style-name="T302"><text:s/></text:span><text:span text:style-name="T303">tyrimo<text:s/></text:span><text:span text:style-name="T304">ir (ar)<text:s/></text:span><text:span text:style-name="T305">matavimo<text:s/></text:span><text:span text:style-name="T306">ir<text:s/></text:span><text:span text:style-name="T307">(ar)<text:s/></text:span><text:span text:style-name="T308">ėminių ėmimo<text:s/></text:span><text:span text:style-name="T309">metodą</text:span><text:span text:style-name="T310">(-us)</text:span><text:span text:style-name="T311">,</text:span><text:span text:style-name="T312"><text:s/></text:span><text:span text:style-name="T313">laikantis šio straipsnio 2 dalyje nurodytų sąlygų.</text:span><text:span text:style-name="T314"><text:s/></text:span></text:p>
      <text:p text:style-name="P315"><text:span text:style-name="T316">4</text:span><text:span text:style-name="T317">.<text:s/></text:span><text:span text:style-name="T318">Sprendimas išduoti ar atnaujinti Leidimą arba motyvuotai atsisakyti išduoti ar atnaujinti Leidimą priimamas per 30 darbo dienų nuo paraiškos išduoti ar atnaujinti Leidimą ir visų reikalaujamų dokumentų ir informacijos gavimo dienos. Leidimo<text:s/></text:span><text:span text:style-name="T319">neišdavimas<text:s/></text:span><text:span text:style-name="T320">ar Leidimo<text:s/></text:span><text:span text:style-name="T321">neatnaujinimas<text:s/></text:span><text:span text:style-name="T322">ar motyvuoto atsisakymo išduoti ar atnaujinti<text:s/></text:span><text:span text:style-name="T323">L</text:span><text:span text:style-name="T324">eidimą nepateikimas per nustatytą terminą nelaikomas<text:s/></text:span><text:span text:style-name="T325">L</text:span><text:span text:style-name="T326">eidimo išdavimu ar atnaujinimu</text:span><text:span text:style-name="T327">.</text:span></text:p>
      <text:p text:style-name="P328">5.<text:s/>Leidimą turinti laboratorija<text:s/>privalo:</text:p>
      <text:p text:style-name="P329">1)<text:s/>laikytis teisės aktų reikalavimų taršos šaltinių išmetamų<text:s/>ir (arba) išleidžiamų<text:s/>į aplinką teršalų ir teršalų aplinkos elementuose<text:s/>laboratoriniams tyrimams,<text:s/>matavimams<text:s/>atlikti,<text:s/>ėminiams, reikalingiems<text:s/>laboratorinių<text:s/>tyrimų<text:s/>atlikimui, imti;</text:p>
      <text:p text:style-name="P330"><text:span text:style-name="T331">2) turėti<text:s/></text:span><text:span text:style-name="T332">standarto LST EN ISO/IEC 17025 reikalavimus<text:s/></text:span><text:span text:style-name="T333">atitinka</text:span><text:span text:style-name="T334">nčią</text:span><text:span text:style-name="T335"><text:s/>kompetenciją ir technines galimybes,<text:s/></text:span><text:span text:style-name="T336">lemianči</text:span><text:span text:style-name="T337">a</text:span><text:span text:style-name="T338">s<text:s/></text:span><text:span text:style-name="T339">laboratorijos</text:span><text:span text:style-name="T340"><text:s/>atliekamų taršos šaltinių išmetamų</text:span><text:span text:style-name="T341"><text:s/>ir (arba) išleidžiamų</text:span><text:span text:style-name="T342"><text:s/>į aplinką teršalų ir teršalų aplinkos elementuose laboratorinių tyrimų</text:span><text:span text:style-name="T343">,</text:span><text:span text:style-name="T344"><text:s/>matavimų<text:s/></text:span><text:soft-page-break/><text:span text:style-name="T345">ir ėminių, reikalingų laboratoriniams tyrimams atlikti, ėmimo<text:s/></text:span><text:span text:style-name="T346">kokybę ir duomenų patikimumą.</text:span><text:span text:style-name="T347"><text:s/></text:span></text:p>
      <text:p text:style-name="P348">3) laikytis Leidime nustatytų sąlygų.</text:p>
      <text:p text:style-name="P349"><text:span text:style-name="T350">6.<text:s/></text:span><text:span text:style-name="T351">Jeigu Leidimus išduodanti institucija nustato, kad<text:s/></text:span><text:span text:style-name="T352">Leidimą turinti laboratorija</text:span><text:span text:style-name="T353"><text:s/>padarė šią veiklą reguliuojančių teisės aktų pažeidimus, tačiau nustatyti pažeidimai yra neesminiai, t. y. neturintys įtakos<text:s/></text:span><text:span text:style-name="T354">atliekamų taršos šaltinių išmetamų<text:s/></text:span><text:span text:style-name="T355">ir (arba) išleidžiamų<text:s/></text:span><text:span text:style-name="T356">į aplinką teršalų ir teršalų aplinkos elementuose laboratorinių tyrimų ir matavimų, ėminių<text:s/></text:span><text:span text:style-name="T357">laboratoriniams tyrimams atlikti<text:s/></text:span><text:span text:style-name="T358">ėmimo kokybei ir duomenų patikimumui,<text:s/></text:span><text:span text:style-name="T359">Leidimą turinti<text:s/></text:span><text:span text:style-name="T360">laboratorija įspėjama</text:span><text:span text:style-name="T361"><text:s/>apie numatomą Leidimo galiojimo<text:s/></text:span><text:span text:style-name="T362">ar jo dalies<text:s/></text:span><text:span text:style-name="T363">sustabdymą ir nustatomas terminas nustatytiems</text:span><text:span text:style-name="T364"><text:s/></text:span><text:span text:style-name="T365">pažeidimams pašalinti. Įspėjimo apie numatomą Leidimo<text:s/></text:span><text:span text:style-name="T366">ar jo dalies<text:s/></text:span><text:span text:style-name="T367">galiojimo sustabdymą laikotarpis negali būti ilgesnis kaip šeši mėnesiai. <text:s/></text:span></text:p>
      <text:p text:style-name="P368">7. Leidimo ar jo dalies galiojimas sustabdomas, kai:</text:p>
      <text:p text:style-name="P369"><text:span text:style-name="T370">1) apie numatomą<text:s/></text:span><text:span text:style-name="T371">Leidimo galiojimo<text:s/></text:span><text:span text:style-name="T372">ar jo dalies<text:s/></text:span><text:span text:style-name="T373">sustabdymą įspėta<text:s/></text:span><text:span text:style-name="T374">Leidimą turinti<text:s/></text:span><text:span text:style-name="T375">laboratorija</text:span><text:span text:style-name="T376"><text:s/>nepašalina pažeidimų per Leidimą išduodančios institucijos nustatytą terminą nurodytiems pažeidimams pašalinti;</text:span></text:p>
      <text:p text:style-name="P377"><text:span text:style-name="T378">2) atlikus<text:s/></text:span><text:span text:style-name="T379">Leidimą<text:s/></text:span><text:span text:style-name="T380">turinčios laboratorijos</text:span><text:span text:style-name="T381"><text:s/>veiklos patikrinimą, nustatoma, kad nesilaikoma šio straipsnio 5 dalyje nurodytų reikalavimų</text:span><text:span text:style-name="T382">, išskyrus</text:span><text:span text:style-name="T383">, kai vadovaujantis šio straipsnio 6 dalimi, nustatomi pažeidimai yra neesminiai</text:span><text:span text:style-name="T384">;</text:span></text:p>
      <text:p text:style-name="P385"><text:span text:style-name="T386">3</text:span><text:span text:style-name="T387">)<text:s/></text:span><text:span text:style-name="T388">Leidim</text:span><text:span text:style-name="T389">ą</text:span><text:span text:style-name="T390"><text:s/></text:span><text:span text:style-name="T391">turinti laboratorija</text:span><text:span text:style-name="T392"><text:s/>nesudaro sąlygų atlikti jo</text:span><text:span text:style-name="T393">s</text:span><text:span text:style-name="T394"><text:s/>la</text:span><text:span text:style-name="T395">boratorinės veiklos patikrinimo;</text:span></text:p>
      <text:p text:style-name="P396"><text:span text:style-name="T397">4) nustatoma, kad<text:s/></text:span><text:span text:style-name="T398">buvo pateikta neteisinga informacija, kuria remiantis buvo išduotas ar<text:s/></text:span><text:span text:style-name="T399">atnaujintas</text:span><text:span text:style-name="T400"><text:s/>Leidimas.</text:span></text:p>
      <text:p text:style-name="P401"><text:span text:style-name="T402">8. Leidimo<text:s/></text:span><text:span text:style-name="T403">ar jo dalies<text:s/></text:span><text:span text:style-name="T404">galiojimas sustabdomas ne ilgiau kaip vieneriems metams. Konkretus Leidimo<text:s/></text:span><text:span text:style-name="T405">ar jo dalies<text:s/></text:span><text:span text:style-name="T406">galiojimo sustabdymo ter</text:span><text:span text:style-name="T407">minas nustatomas atsižvelgus į nustatytų trūkumų pobūdį ir kitas svarb</text:span><text:span text:style-name="T408">ias aplinkybes, įvertinus, kad<text:s/></text:span><text:span text:style-name="T409">Leidimą turinti laboratorija</text:span><text:span text:style-name="T410"><text:s/>tur</text:span><text:span text:style-name="T411">i</text:span><text:span text:style-name="T412"><text:s/>realią galimybę nustatytus trūkumus pašalinti. Sprendimas dėl</text:span><text:span text:style-name="T413"><text:s/></text:span><text:span text:style-name="T414">Leidimo ar jo dalies galiojimo sustabdymo panaikinamas, kai<text:s/></text:span><text:span text:style-name="T415">Leidimą turinti laboratorija</text:span><text:span text:style-name="T416"><text:s/>per nustatytą terminą pašalina nustatytus pažeidimus.</text:span></text:p>
      <text:p text:style-name="P417">9. Leidimo arba jo dalies galiojimas panaikinamas:</text:p>
      <text:p text:style-name="P418"><text:span text:style-name="T419">1) kai prašo Leidim</text:span><text:span text:style-name="T420">ą turinti laboratorija</text:span><text:span text:style-name="T421">;</text:span></text:p>
      <text:p text:style-name="P422"><text:span text:style-name="T423">2)<text:s/></text:span><text:span text:style-name="T424">gavus informaciją, kad<text:s/></text:span><text:span text:style-name="T425">Leidimą turinti laboratorija gavo akreditaciją<text:s/></text:span><text:span text:style-name="T426">Leidi</text:span><text:span text:style-name="T427">me nurodyt</text:span><text:span text:style-name="T428">ai<text:s/></text:span><text:span text:style-name="T429">veiklai ar<text:s/></text:span><text:span text:style-name="T430">atitinkamai(-oms)<text:s/></text:span><text:span text:style-name="T431">Leidime nurodyt</text:span><text:span text:style-name="T432">ai</text:span><text:span text:style-name="T433">(-</text:span><text:span text:style-name="T434">oms</text:span><text:span text:style-name="T435">)</text:span><text:span text:style-name="T436"><text:s/>laboratorinių tyrimų ir (ar) matavimų ir (ar) ėminių ėmimo sri</text:span><text:span text:style-name="T437">čiai</text:span><text:span text:style-name="T438">(-</text:span><text:span text:style-name="T439">t</text:span><text:span text:style-name="T440">i</text:span><text:span text:style-name="T441">m</text:span><text:span text:style-name="T442">s)</text:span><text:span text:style-name="T443">;</text:span></text:p>
      <text:p text:style-name="P444"><text:span text:style-name="T445">3</text:span><text:span text:style-name="T446">)<text:s/></text:span><text:span text:style-name="T447">gavus informaciją, kad<text:s/></text:span><text:span text:style-name="T448">turintis Leidimą juridinis asmuo yr</text:span><text:span text:style-name="T449">a išregistruota</text:span><text:span text:style-name="T450">s</text:span><text:span text:style-name="T451"><text:s/>iš juridinių asmenų registro</text:span><text:span text:style-name="T452">;</text:span></text:p>
      <text:p text:style-name="P453"><text:span text:style-name="T454">4) gavus informaciją,<text:s/></text:span><text:span text:style-name="T455">kad turintis Leidimą</text:span><text:span text:style-name="T456"><text:s/></text:span><text:span text:style-name="T457">fizinis asmuo yra išregistruotas iš Mokesčių mokėtojų registro</text:span><text:span text:style-name="T458"><text:s/>ar miręs;</text:span></text:p>
      <text:p text:style-name="P459"><text:span text:style-name="T460">5</text:span><text:span text:style-name="T461">)<text:s/></text:span><text:span text:style-name="T462">kai Leidimą išdavusiai institucijai sustabdžius Leidimo</text:span><text:span text:style-name="T463"><text:s/>ar jo dalies galiojimą, Leidimą turinti</text:span><text:span text:style-name="T464"><text:s/>laboratorija</text:span><text:span text:style-name="T465"><text:s/>nepašalina nurodytų pažeidimų per Leidimo ar jo dalies galiojimo<text:s/></text:span><text:span text:style-name="T466">sustabdymo<text:s/></text:span><text:span text:style-name="T467">terminus.</text:span></text:p>
      <text:p text:style-name="P468"><text:span text:style-name="T469">10</text:span><text:span text:style-name="T470">.<text:s/></text:span><text:span text:style-name="T471">Š</text:span><text:span text:style-name="T472">io straipsnio 9 dalies 5 punkte nurodytu pagrindu panaikinus Leidimą</text:span><text:span text:style-name="T473">,</text:span><text:span text:style-name="T474"><text:s/></text:span><text:span text:style-name="T475">laboratorija gali</text:span><text:span text:style-name="T476"><text:s/></text:span><text:span text:style-name="T477">pateikti paraišką<text:s/></text:span><text:span text:style-name="T478">dėl<text:s/></text:span><text:span text:style-name="T479">naujo<text:s/></text:span><text:span text:style-name="T480">Leidim</text:span><text:span text:style-name="T481">o</text:span><text:span text:style-name="T482"><text:s/>išdavimo<text:s/></text:span><text:span text:style-name="T483">ar<text:s/></text:span><text:span text:style-name="T484">Leidimo dalies galiojimo<text:s/></text:span><text:span text:style-name="T485">panaikinimo atveju</text:span><text:span text:style-name="T486"><text:s/></text:span><text:span text:style-name="T487">dėl<text:s/></text:span><text:span text:style-name="T488">Leidimo atnaujinimo</text:span><text:span text:style-name="T489"><text:s/></text:span><text:span text:style-name="T490">ne anksčiau kaip po 6 mėn</text:span><text:span text:style-name="T491">esių</text:span><text:span text:style-name="T492"><text:s/>nuo Leidimo ar jo dalies galiojimo panaikinimo</text:span><text:span text:style-name="T493">.</text:span></text:p>
      <text:p text:style-name="P494">11. Leidimą turinti laboratorija<text:s/>neturi teisės perleisti vykdyti Leidime nurodytą veiklą kitiems asmenims.“</text:p>
      <text:p text:style-name="P495"/>
      <text:p text:style-name="P496"><text:span text:style-name="T497">5</text:span><text:span text:style-name="T498"><text:s/></text:span><text:span text:style-name="T499">straipsnis. Įstatymo įsigaliojimas ir įgyvendinimas</text:span></text:p>
      <text:p text:style-name="P500">1. Šis įstatymas, išskyrus<text:s/>šio straipsnio 4 dalį,<text:s/>3<text:s/>straipsnį, įsigalioja 2019<text:s/>m.<text:s/>lapkričio<text:s/>1 d.</text:p>
      <text:p text:style-name="P501">2. Šio įstatymo 3 straipsnis<text:s/>įsigalioja 2020<text:s/>m.<text:s/>birželio<text:s/>1 d.</text:p>
      <text:p text:style-name="P502"><text:span text:style-name="T503">3.<text:s/></text:span><text:span text:style-name="T504">202</text:span><text:span text:style-name="T505">5</text:span><text:span text:style-name="T506"><text:s/>m. sausio 1 d. įsigalioja tokia šio įstatymo<text:s/></text:span><text:span text:style-name="T507">3</text:span><text:span text:style-name="T508"><text:s/>straipsnyje išdėstyto Lietuvos Respublikos<text:s/></text:span><text:bookmark-start text:name="pn1_362"/><text:bookmark-start text:name="pn1_363"/><text:bookmark-end text:name="pn1_362"/><text:bookmark-end text:name="pn1_363"/><text:span text:style-name="T509">aplinkos monitoringo įstatymo 11</text:span><text:span text:style-name="T510"><text:s/>straipsnio<text:s/></text:span><text:span text:style-name="T511">2</text:span><text:span text:style-name="T512"><text:s/>dalies redakcija:<text:s/></text:span></text:p>
      <text:soft-page-break/>
      <text:p text:style-name="P513"><text:span text:style-name="T514">„</text:span><text:span text:style-name="T515">2.<text:s/></text:span><text:span text:style-name="T516">Laboratorijos, atliekančios taršos šaltinių išmetamų į aplinką teršalų ir teršalų aplinkos elementuose (ore, vandenyje, dirvožemyje) matavimus ir tyrimus</text:span><text:span text:style-name="T517">,<text:s/></text:span><text:span text:style-name="T518">ir (ar) ėminius tyrimų atlikimui imančios laboratorijos</text:span><text:span text:style-name="T519">, išskyrus laboratorijas, atliekančias ūkio subjektų aplinkos monitoringo programoje nurodytus matavimus ir tyrimus, ir (ar) imančias ėminius šiems tyrimams atlikti</text:span><text:span text:style-name="T520">, turi turėti leidimus<text:s/></text:span><text:span text:style-name="T521">šiems matavimams ir tyrimams atlikti</text:span><text:span text:style-name="T522"><text:s/></text:span><text:span text:style-name="T523">vykdyti šią veiklą</text:span><text:span text:style-name="T524"><text:s/>arba būti akredituotos<text:s/></text:span><text:span text:style-name="T525">teisės aktų nustatyta tvarka</text:span><text:span text:style-name="T526"><text:s/>standarto LST EN ISO/IEC 17025<text:s/></text:span><text:span text:style-name="T527">atitikčiai</text:span><text:span text:style-name="T528"><text:s/></text:span><text:span text:style-name="T529">konkretiems teršalams tirti, matuoti, imti ėminius, reikalingus laboratorinių tyrimų atlikimui</text:span><text:span text:style-name="T530">.</text:span><text:span text:style-name="T531"><text:s/></text:span><text:span text:style-name="T532">Ūkio subjektų aplinkos monitoringo programoje numatytų į aplinką išmetamų<text:s/></text:span><text:span text:style-name="T533">ir (arba)<text:s/></text:span><text:span text:style-name="T534">išleidžiamų teršalų ir teršalų aplinkos elementuose (ore, vandenyje, dirvožemyje) laboratorinius tyrimus ir<text:s/></text:span><text:span text:style-name="T535">(ar)<text:s/></text:span><text:span text:style-name="T536">matavimus atliekantys</text:span><text:span text:style-name="T537"><text:s/></text:span><text:span text:style-name="T538">ir (ar)</text:span><text:span text:style-name="T539"><text:s/>ėminius laboratorinių tyrimų atlikimui imančios</text:span><text:span text:style-name="T540"><text:s/></text:span><text:span text:style-name="T541">laboratorijos</text:span><text:span text:style-name="T542"><text:s/>turi būti akredituot</text:span><text:span text:style-name="T543">os</text:span><text:span text:style-name="T544"><text:s/></text:span><text:span text:style-name="T545">standarto LST EN ISO/IEC 17025<text:s/></text:span><text:span text:style-name="T546">atitikčiai</text:span><text:span text:style-name="T547"><text:s/></text:span><text:span text:style-name="T548">konkretiems teršalams tirti</text:span><text:span text:style-name="T549">,<text:s/></text:span><text:span text:style-name="T550">matuoti,<text:s/></text:span><text:span text:style-name="T551">imti</text:span><text:span text:style-name="T552"><text:s/>ėminius</text:span><text:span text:style-name="T553">, reikalingus</text:span><text:span text:style-name="T554"><text:s/>laboratorinių tyrimų atlikimui.</text:span><text:span text:style-name="T555"><text:s/></text:span><text:span text:style-name="T556">Leidimų atlikti taršos šaltinių išmetamų į aplinką teršalų ir teršalų aplinkos elementuose matavimus ir tyrimus išdavimo tvar</text:span><text:span text:style-name="T557">ką nustato Aplinkos ministerija</text:span><text:span text:style-name="T558">.</text:span></text:p>
      <text:p text:style-name="P559">4. Lietuvos Respublikos aplinkos ministras iki 2019<text:s/>m.<text:s/>spalio<text:s/>31<text:s/>d. priima šio įstatymo<text:s/>įgyvendinamuosius teisės aktus.</text:p>
      <text:p text:style-name="Normal"/>
      <text:p text:style-name="P560"/>
      <text:p text:style-name="P561"><text:span text:style-name="T562">Skelbiu šį Lietuvos Respublikos Seimo priimtą įstatymą.</text:span></text:p>
      <text:p text:style-name="P563"/>
      <text:p text:style-name="P564"/>
      <text:p text:style-name="P565"/>
      <text:p text:style-name="P566">RESPUBLIKOS PREZIDENTAS<text:tab/></text:p>
      <text:p text:style-name="P567"/>
      <text:p text:style-name="P568"/>
      <text:p text:style-name="P569"/>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ent-style-name="Normal">
      <style:paragraph-properties fo:margin-top="0.0694in" fo:margin-bottom="0.0694in"/>
      <style:text-properties style:font-name-asian="Calibri" fo:color="#000000"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jtip" style:display-name="tajtip" style:family="paragraph" style:parent-style-name="Normal">
      <style:paragraph-properties fo:margin-bottom="0.1041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18T05:48:00Z</meta:creation-date>
    <dc:date>2019-07-18T05:48:00Z</dc:date>
    <meta:print-date>2019-07-09T12:42:00Z</meta:print-date>
    <meta:template xlink:href="Normal.dotm" xlink:type="simple"/>
    <meta:editing-cycles>2</meta:editing-cycles>
    <meta:editing-duration>PT0S</meta:editing-duration>
    <meta:document-statistic meta:page-count="4" meta:paragraph-count="174" meta:word-count="1437" meta:character-count="11717" meta:row-count="550" meta:non-whitespace-character-count="10454"/>
  </office:meta>
</office:document-meta>
</file>