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BodyText2" style:family="paragraph">
      <style:paragraph-properties fo:text-align="center" fo:text-indent="0.5in"/>
      <style:text-properties style:font-name="Times New Roman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53" style:parent-style-name="Normal" style:family="paragraph">
      <style:paragraph-properties fo:text-indent="0.3937in"/>
      <style:text-properties style:font-size-complex="12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0.3937in"/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text-indent="0.3937in"/>
      <style:text-properties style:font-style-complex="italic"/>
    </style:style>
    <style:style style:name="P69" style:parent-style-name="Normal" style:family="paragraph">
      <style:paragraph-properties fo:text-indent="0.3937in"/>
      <style:text-properties style:font-style-complex="italic" fo:font-size="8pt" style:font-size-asian="8pt" style:font-size-complex="8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indent="0.5in"/>
      <style:text-properties fo:font-size="8pt" style:font-size-asian="8pt" style:font-size-complex="8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ize="18pt" style:font-size-asian="18pt" style:font-size-complex="18pt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text-properties fo:font-size="8pt" style:font-size-asian="8pt" style:font-size-complex="8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P110" style:parent-style-name="Normal" style:family="paragraph">
      <style:text-properties fo:font-size="16pt" style:font-size-asian="16pt" style:font-size-complex="16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style:font-size-complex="12pt"/>
    </style:style>
    <style:style style:name="P128" style:parent-style-name="BodyText2" style:family="paragraph">
      <style:text-properties style:font-name="Times New Roma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Header" style:family="paragraph">
      <style:paragraph-properties fo:text-indent="0.5in">
        <style:tab-stops/>
      </style:paragraph-properties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BodyText2" style:family="paragraph">
      <style:text-properties style:font-name="Times New Roman"/>
    </style:style>
    <style:style style:name="P155" style:parent-style-name="BodyText2" style:family="paragraph">
      <style:paragraph-properties fo:text-indent="0.5in"/>
      <style:text-properties style:font-name="Times New Roma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T160" style:parent-style-name="DefaultParagraphFont" style:family="text">
      <style:text-properties style:font-weight-complex="bold" style:font-style-complex="italic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weight-complex="bold" style:font-style-complex="italic"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P17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2" style:parent-style-name="BodyText2" style:family="paragraph">
      <style:paragraph-properties fo:text-indent="0.5in"/>
      <style:text-properties style:font-name="Times New Roma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BodyText2" style:family="paragraph">
      <style:text-properties style:font-name="Times New Roman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weight-complex="bold" style:font-style-complex="italic" style:font-size-complex="12pt"/>
    </style:style>
    <style:style style:name="T211" style:parent-style-name="DefaultParagraphFont" style:family="text">
      <style:text-properties style:font-weight-complex="bold" style:font-style-complex="italic" style:font-size-complex="12pt"/>
    </style:style>
    <style:style style:name="T212" style:parent-style-name="DefaultParagraphFont" style:family="text">
      <style:text-properties style:font-weight-complex="bold" style:font-style-complex="italic" style:font-size-complex="12pt"/>
    </style:style>
    <style:style style:name="T213" style:parent-style-name="DefaultParagraphFont" style:family="text">
      <style:text-properties style:font-weight-complex="bold" style:font-style-complex="italic" style:font-size-complex="12pt"/>
    </style:style>
    <style:style style:name="P214" style:parent-style-name="Normal" style:family="paragraph">
      <style:text-properties fo:font-size="16pt" style:font-size-asian="16pt" style:font-size-complex="16pt"/>
    </style:style>
    <style:style style:name="P2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16" style:parent-style-name="BodyText2" style:family="paragraph">
      <style:text-properties style:font-name="Times New Roma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font-style-complex="italic" style:font-size-complex="12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weight-complex="bold" style:font-style-complex="italic" style:font-size-complex="12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weight-complex="bold" style:font-style-complex="italic" style:font-size-complex="12pt"/>
    </style:style>
    <style:style style:name="T229" style:parent-style-name="DefaultParagraphFont" style:family="text">
      <style:text-properties style:font-weight-complex="bold" style:font-style-complex="italic" style:font-size-complex="12pt"/>
    </style:style>
    <style:style style:name="T230" style:parent-style-name="DefaultParagraphFont" style:family="text">
      <style:text-properties style:font-weight-complex="bold" style:font-style-complex="italic" style:font-size-complex="12pt"/>
    </style:style>
    <style:style style:name="T231" style:parent-style-name="DefaultParagraphFont" style:family="text">
      <style:text-properties style:font-weight-complex="bold" style:font-style-complex="italic" style:font-size-complex="12pt"/>
    </style:style>
    <style:style style:name="P232" style:parent-style-name="Normal" style:family="paragraph">
      <style:paragraph-properties fo:text-indent="0.5in"/>
      <style:text-properties style:font-weight-complex="bold"/>
    </style:style>
    <style:style style:name="P23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4" style:parent-style-name="BodyText2" style:family="paragraph">
      <style:text-properties style:font-name="Times New Roma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weight-complex="bold" style:font-style-complex="italic" style:font-size-complex="12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tyle-complex="italic" style:font-size-complex="12pt"/>
    </style:style>
    <style:style style:name="T249" style:parent-style-name="DefaultParagraphFont" style:family="text">
      <style:text-properties style:font-weight-complex="bold" style:font-style-complex="italic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tyle-complex="italic" style:font-size-complex="12pt"/>
    </style:style>
    <style:style style:name="P252" style:parent-style-name="Normal" style:family="paragraph">
      <style:paragraph-properties fo:text-indent="0.5in"/>
      <style:text-properties style:font-weight-complex="bold"/>
    </style:style>
    <style:style style:name="P2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BodyText2" style:family="paragraph">
      <style:text-properties style:font-name="Times New Roma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P271" style:parent-style-name="Header" style:family="paragraph">
      <style:paragraph-properties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BodyText2" style:family="paragraph">
      <style:text-properties style:font-name="Times New Roma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weight-complex="bold" style:font-style-complex="italic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BodyText2" style:family="paragraph">
      <style:text-properties style:font-name="Times New Roma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weight-complex="bold" style:font-style-complex="italic"/>
    </style:style>
    <style:style style:name="P334" style:parent-style-name="Header" style:family="paragraph">
      <style:paragraph-properties>
        <style:tab-stops/>
      </style:paragraph-properties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style-complex="italic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BodyText2" style:family="paragraph">
      <style:text-properties style:font-name="Times New Roma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style:font-weight-complex="bold" style:font-style-complex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color="#000000"/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BodyText2" style:family="paragraph">
      <style:text-properties style:font-name="Times New Roma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Header" style:family="paragraph">
      <style:paragraph-properties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BodyText2" style:family="paragraph">
      <style:text-properties style:font-name="Times New Roma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/>
    </style:style>
    <style:style style:name="T422" style:parent-style-name="DefaultParagraphFont" style:family="text">
      <style:text-properties style:font-weight-complex="bold" style:font-style-complex="italic"/>
    </style:style>
    <style:style style:name="P423" style:parent-style-name="Header" style:family="paragraph">
      <style:paragraph-properties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BodyText2" style:family="paragraph">
      <style:text-properties style:font-name="Times New Roma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Header" style:family="paragraph">
      <style:paragraph-properties>
        <style:tab-stops/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BodyText2" style:family="paragraph">
      <style:text-properties style:font-name="Times New Roma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-complex="Tahoma" style:font-size-complex="12pt"/>
    </style:style>
    <style:style style:name="T472" style:parent-style-name="DefaultParagraphFont" style:family="text">
      <style:text-properties style:font-name-complex="Tahoma"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style:font-weight-complex="bold" style:font-style-complex="italic"/>
    </style:style>
    <style:style style:name="P481" style:parent-style-name="Normal" style:family="paragraph">
      <style:paragraph-properties fo:text-indent="0.5in"/>
    </style:style>
    <style:style style:name="P482" style:parent-style-name="Header" style:family="paragraph">
      <style:paragraph-properties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name-complex="Tahoma" style:font-weight-complex="bold" style:font-size-complex="12pt"/>
    </style:style>
    <style:style style:name="T487" style:parent-style-name="DefaultParagraphFont" style:family="text">
      <style:text-properties style:font-name-complex="Tahoma" style:font-weight-complex="bold" style:font-size-complex="12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BodyText2" style:family="paragraph">
      <style:text-properties style:font-name="Times New Roma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P539" style:parent-style-name="BodyText2" style:family="paragraph">
      <style:text-properties style:font-name="Times New Roma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tyle-complex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BodyText2" style:family="paragraph">
      <style:text-properties style:font-name="Times New Roma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text-position="super 62.5%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text-position="super 62.5%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fo:color="#000000" style:font-size-complex="12pt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style:font-weight-complex="bold" style:font-style-complex="italic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BodyText2" style:family="paragraph">
      <style:text-properties style:font-name="Times New Roma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T602" style:parent-style-name="DefaultParagraphFont" style:family="text">
      <style:text-properties style:font-weight-complex="bold" style:font-style-complex="italic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BodyText2" style:family="paragraph">
      <style:text-properties style:font-name="Times New Roman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style-complex="italic" fo:color="#000000" style:font-size-complex="12pt"/>
    </style:style>
    <style:style style:name="T614" style:parent-style-name="DefaultParagraphFont" style:family="text">
      <style:text-properties style:font-style-complex="italic" fo:color="#000000" style:text-position="super 62.5%" style:font-size-complex="12pt"/>
    </style:style>
    <style:style style:name="T615" style:parent-style-name="DefaultParagraphFont" style:family="text">
      <style:text-properties style:font-style-complex="italic" fo:color="#000000" style:font-size-complex="12pt"/>
    </style:style>
    <style:style style:name="T616" style:parent-style-name="DefaultParagraphFont" style:family="text">
      <style:text-properties style:font-style-complex="italic" fo:color="#000000" style:text-position="super 62.5%" style:font-size-complex="12pt"/>
    </style:style>
    <style:style style:name="T617" style:parent-style-name="DefaultParagraphFont" style:family="text">
      <style:text-properties style:font-style-complex="italic" fo:color="#000000" style:font-size-complex="12pt"/>
    </style:style>
    <style:style style:name="T618" style:parent-style-name="DefaultParagraphFont" style:family="text">
      <style:text-properties style:font-style-complex="italic" fo:color="#000000" style:font-size-complex="12pt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BodyText2" style:family="paragraph">
      <style:paragraph-properties fo:text-indent="0.5in"/>
      <style:text-properties style:font-name="Times New Roma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657" style:parent-style-name="DefaultParagraphFont" style:family="text">
      <style:text-properties style:font-weight-complex="bold" style:font-style-complex="italic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BodyText2" style:family="paragraph">
      <style:text-properties style:font-name="Times New Roma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style-complex="italic" fo:color="#000000" style:font-size-complex="12pt"/>
    </style:style>
    <style:style style:name="T671" style:parent-style-name="DefaultParagraphFont" style:family="text">
      <style:text-properties style:font-style-complex="italic" fo:color="#000000" style:font-size-complex="12pt"/>
    </style:style>
    <style:style style:name="T672" style:parent-style-name="DefaultParagraphFont" style:family="text">
      <style:text-properties style:font-style-complex="italic" fo:color="#000000" style:font-size-complex="12pt"/>
    </style:style>
    <style:style style:name="T673" style:parent-style-name="DefaultParagraphFont" style:family="text">
      <style:text-properties style:font-style-complex="italic" fo:color="#000000" style:font-size-complex="12pt"/>
    </style:style>
    <style:style style:name="T674" style:parent-style-name="DefaultParagraphFont" style:family="text">
      <style:text-properties style:font-style-complex="italic" fo:color="#000000" style:font-size-complex="12pt"/>
    </style:style>
    <style:style style:name="T675" style:parent-style-name="DefaultParagraphFont" style:family="text">
      <style:text-properties style:font-style-complex="italic" fo:color="#000000" style:font-size-complex="12pt"/>
    </style:style>
    <style:style style:name="T676" style:parent-style-name="DefaultParagraphFont" style:family="text">
      <style:text-properties style:font-style-complex="italic" fo:color="#000000" style:font-size-complex="12pt"/>
    </style:style>
    <style:style style:name="T677" style:parent-style-name="DefaultParagraphFont" style:family="text">
      <style:text-properties style:font-style-complex="italic" fo:color="#000000" style:font-size-complex="12pt"/>
    </style:style>
    <style:style style:name="T678" style:parent-style-name="DefaultParagraphFont" style:family="text">
      <style:text-properties style:font-style-complex="italic" fo:color="#000000" style:font-size-complex="12pt"/>
    </style:style>
    <style:style style:name="T679" style:parent-style-name="DefaultParagraphFont" style:family="text">
      <style:text-properties style:font-style-complex="italic" fo:color="#000000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weight="bold" style:font-weight-asian="bold" fo:font-style="italic" style:font-style-asian="italic"/>
    </style:style>
    <style:style style:name="T686" style:parent-style-name="DefaultParagraphFont" style:family="text">
      <style:text-properties style:font-weight-complex="bold" style:font-style-complex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BodyText2" style:family="paragraph">
      <style:text-properties style:font-name="Times New Roma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BodyText2" style:family="paragraph">
      <style:text-properties style:font-name="Times New Roma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weight="bold" style:font-weight-asian="bold"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weight-complex="bold" fo:font-style="italic" style:font-style-asian="italic" style:font-style-complex="italic"/>
    </style:style>
    <style:style style:name="P756" style:parent-style-name="BodyText2" style:family="paragraph">
      <style:text-properties style:font-name="Times New Roman"/>
    </style:style>
    <style:style style:name="P757" style:parent-style-name="BodyText2" style:family="paragraph">
      <style:text-properties style:font-name="Times New Roman"/>
    </style:style>
    <style:style style:name="P758" style:parent-style-name="BodyText2" style:family="paragraph">
      <style:text-properties style:font-name="Times New Roma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P77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2.5%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name-complex="Tahoma" style:font-size-complex="12p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complex="Tahoma" style:font-size-complex="12pt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name-complex="Tahoma" style:font-size-complex="12pt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complex="Tahoma" style:font-size-complex="12pt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name-complex="Tahoma" style:font-size-complex="12pt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-complex="Tahoma" style:font-size-complex="12pt"/>
    </style:style>
    <style:style style:name="P799" style:parent-style-name="Normal" style:family="paragraph">
      <style:paragraph-properties fo:text-indent="0.4923in"/>
      <style:text-properties style:font-name-complex="Tahoma" style:font-size-complex="12pt"/>
    </style:style>
    <style:style style:name="T800" style:parent-style-name="DefaultParagraphFont" style:family="text">
      <style:text-properties style:font-weight-complex="bold" fo:font-style="italic" style:font-style-asian="italic" style:font-size-complex="12pt"/>
    </style:style>
    <style:style style:name="T8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02" style:parent-style-name="DefaultParagraphFont" style:family="text">
      <style:text-properties style:font-weight-complex="bold" fo:font-style="italic" style:font-style-asian="italic" style:font-size-complex="12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style:font-weight-complex="bold" style:font-style-complex="italic" fo:color="#000000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BodyText2" style:family="paragraph">
      <style:text-properties style:font-name="Times New Roma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style:font-weight-complex="bold"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BodyText2" style:family="paragraph">
      <style:text-properties style:font-name="Times New Roma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5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BodyText2" style:family="paragraph">
      <style:text-properties style:font-name="Times New Roman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fo:font-style="italic" style:font-style-asian="italic" style:font-size-complex="12pt"/>
    </style:style>
    <style:style style:name="T886" style:parent-style-name="DefaultParagraphFont" style:family="text">
      <style:text-properties style:font-weight-complex="bold" fo:font-style="italic" style:font-style-asian="italic" style:font-size-complex="12pt"/>
    </style:style>
    <style:style style:name="T887" style:parent-style-name="DefaultParagraphFont" style:family="text">
      <style:text-properties style:font-weight-complex="bold" fo:font-style="italic" style:font-style-asian="italic" style:font-size-complex="12pt"/>
    </style:style>
    <style:style style:name="T888" style:parent-style-name="DefaultParagraphFont" style:family="text">
      <style:text-properties style:font-weight-complex="bold" fo:font-style="italic" style:font-style-asian="italic" style:font-size-complex="12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weight-complex="bold" style:font-style-complex="italic" fo:color="#000000"/>
    </style:style>
    <style:style style:name="T906" style:parent-style-name="DefaultParagraphFont" style:family="text">
      <style:text-properties style:font-weight-complex="bold" style:font-style-complex="italic" fo:color="#000000"/>
    </style:style>
    <style:style style:name="P907" style:parent-style-name="BodyText2" style:family="paragraph">
      <style:text-properties style:font-name="Times New Roman"/>
    </style:style>
    <style:style style:name="P908" style:parent-style-name="BodyText2" style:family="paragraph">
      <style:paragraph-properties fo:text-indent="0.5in"/>
      <style:text-properties style:font-name="Times New Roma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fo:font-style="italic" style:font-style-asian="italic" style:font-size-complex="12pt"/>
    </style:style>
    <style:style style:name="T915" style:parent-style-name="DefaultParagraphFont" style:family="text">
      <style:text-properties style:font-weight-complex="bold" fo:font-style="italic" style:font-style-asian="italic" style:font-size-complex="12pt"/>
    </style:style>
    <style:style style:name="T916" style:parent-style-name="DefaultParagraphFont" style:family="text">
      <style:text-properties style:font-weight-complex="bold" fo:font-style="italic" style:font-style-asian="italic" style:font-size-complex="12pt"/>
    </style:style>
    <style:style style:name="T917" style:parent-style-name="DefaultParagraphFont" style:family="text">
      <style:text-properties style:font-weight-complex="bold" fo:font-style="italic" style:font-style-asian="italic" style:font-size-complex="12pt"/>
    </style:style>
    <style:style style:name="T918" style:parent-style-name="DefaultParagraphFont" style:family="text">
      <style:text-properties style:font-weight-complex="bold" fo:font-style="italic" style:font-style-asian="italic" style:font-size-complex="12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1" style:parent-style-name="DefaultParagraphFont" style:family="text">
      <style:text-properties style:font-weight-complex="bold"/>
    </style:style>
    <style:style style:name="P922" style:parent-style-name="Normal" style:family="paragraph">
      <style:paragraph-properties fo:text-indent="0.5in"/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/>
    </style:style>
    <style:style style:name="P933" style:parent-style-name="BodyText2" style:family="paragraph">
      <style:text-properties style:font-name="Times New Roman"/>
    </style:style>
    <style:style style:name="P934" style:parent-style-name="BodyText2" style:family="paragraph">
      <style:paragraph-properties fo:text-indent="0.5in"/>
      <style:text-properties style:font-name="Times New Roma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weight="bold" style:font-weight-asian="bold" fo:font-style="italic" style:font-style-asian="italic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tyle="italic" style:font-style-asian="italic" style:font-style-complex="italic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Header" style:family="paragraph">
      <style:paragraph-properties>
        <style:tab-stops/>
      </style:paragraph-properties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BodyText2" style:family="paragraph">
      <style:text-properties style:font-name="Times New Roma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BodyText2" style:family="paragraph">
      <style:text-properties style:font-name="Times New Roma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weight-complex="bold" fo:font-style="italic" style:font-style-asian="italic" style:font-size-complex="12pt"/>
    </style:style>
    <style:style style:name="T10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17" style:parent-style-name="DefaultParagraphFont" style:family="text">
      <style:text-properties style:font-weight-complex="bold" fo:font-style="italic" style:font-style-asian="italic" style:font-size-complex="12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style:font-style-complex="italic" style:font-size-complex="12pt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BodyText2" style:family="paragraph">
      <style:text-properties style:font-name="Times New Roma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weight="bold" style:font-weight-asian="bold" fo:font-style="italic" style:font-style-asian="italic"/>
    </style:style>
    <style:style style:name="T1055" style:parent-style-name="DefaultParagraphFont" style:family="text">
      <style:text-properties style:font-weight-complex="bold" style:font-style-complex="italic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P1058" style:parent-style-name="BodyText2" style:family="paragraph">
      <style:text-properties style:font-name="Times New Roman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style:font-weight-complex="bold" fo:font-style="italic" style:font-style-asian="italic" style:font-style-complex="italic"/>
    </style:style>
    <style:style style:name="P1077" style:parent-style-name="Normal" style:family="paragraph">
      <style:paragraph-properties fo:text-indent="0.4923in"/>
      <style:text-properties fo:font-style="italic" style:font-style-asian="italic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fo:font-weight="bold" style:font-weight-asian="bold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name-complex="Tahoma" style:font-size-complex="12pt"/>
    </style:style>
    <style:style style:name="T108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84" style:parent-style-name="DefaultParagraphFont" style:family="text">
      <style:text-properties style:font-name-complex="Tahoma" style:font-size-complex="12pt"/>
    </style:style>
    <style:style style:name="T1085" style:parent-style-name="DefaultParagraphFont" style:family="text">
      <style:text-properties style:font-name-complex="Tahoma" fo:font-style="italic" style:font-style-asian="italic" style:font-size-complex="12pt"/>
    </style:style>
    <style:style style:name="T1086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/>
    </style:style>
    <style:style style:name="T1087" style:parent-style-name="DefaultParagraphFont" style:family="text">
      <style:text-properties style:font-name-complex="Tahoma" fo:font-style="italic" style:font-style-asian="italic" style:font-size-complex="12pt"/>
    </style:style>
    <style:style style:name="T1088" style:parent-style-name="DefaultParagraphFont" style:family="text">
      <style:text-properties style:font-name-complex="Tahoma" style:font-weight-complex="bold" fo:font-style="italic" style:font-style-asian="italic" style:font-style-complex="italic" fo:color="#000000" style:font-size-complex="12pt"/>
    </style:style>
    <style:style style:name="T1089" style:parent-style-name="DefaultParagraphFont" style:family="text">
      <style:text-properties style:font-name-complex="Tahoma" fo:font-style="italic" style:font-style-asian="italic" style:font-size-complex="12pt"/>
    </style:style>
    <style:style style:name="T1090" style:parent-style-name="DefaultParagraphFont" style:family="text">
      <style:text-properties style:font-name-complex="Tahoma" style:font-size-complex="12pt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name-complex="Tahoma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name-complex="Tahoma" style:font-size-complex="12pt"/>
    </style:style>
    <style:style style:name="T10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96" style:parent-style-name="DefaultParagraphFont" style:family="text">
      <style:text-properties style:font-name-complex="Tahoma" style:font-size-complex="12pt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style:font-name-complex="Tahoma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name-complex="Tahoma" style:font-size-complex="12pt"/>
    </style:style>
    <style:style style:name="T110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102" style:parent-style-name="DefaultParagraphFont" style:family="text">
      <style:text-properties style:font-name-complex="Tahoma" style:font-size-complex="12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weight="bold" style:font-weight-asian="bold" fo:font-style="italic" style:font-style-asian="italic"/>
    </style:style>
    <style:style style:name="T1105" style:parent-style-name="DefaultParagraphFont" style:family="text">
      <style:text-properties style:font-weight-complex="bold" style:font-style-complex="italic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P1108" style:parent-style-name="Header" style:family="paragraph">
      <style:paragraph-properties fo:text-indent="0.4923in"/>
    </style:style>
    <style:style style:name="P1109" style:parent-style-name="Header" style:family="paragraph">
      <style:paragraph-properties fo:text-indent="0.4923in"/>
    </style:style>
    <style:style style:name="P1110" style:parent-style-name="Normal" style:family="paragraph">
      <style:paragraph-properties fo:text-indent="0.4923in"/>
    </style:style>
    <style:style style:name="P111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indent="0.4923in"/>
    </style:style>
    <style:style style:name="P1114" style:parent-style-name="BodyTextIndent" style:family="paragraph">
      <style:text-properties style:font-name="Times New Roman"/>
    </style:style>
    <style:style style:name="P1115" style:parent-style-name="Normal" style:family="paragraph">
      <style:paragraph-properties fo:text-indent="0.4923in"/>
    </style:style>
    <style:style style:name="P111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indent="0.4923in"/>
    </style:style>
    <style:style style:name="P1119" style:parent-style-name="BodyTextIndent" style:family="paragraph">
      <style:text-properties style:font-name="Times New Roman"/>
    </style:style>
    <style:style style:name="P1120" style:parent-style-name="Normal" style:family="paragraph">
      <style:paragraph-properties fo:text-indent="0.4923in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text-indent="0.4923in"/>
      <style:text-properties fo:font-style="italic" style:font-style-asian="italic"/>
    </style:style>
    <style:style style:name="P1136" style:parent-style-name="Normal" style:family="paragraph">
      <style:paragraph-properties fo:text-indent="0.4923in"/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2.5%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weight-complex="bold" style:font-style-complex="italic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style:font-weight-complex="bold" style:font-style-complex="italic"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style:font-weight-complex="bold" style:font-style-complex="italic"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font-style="italic" style:font-style-asian="italic" fo:color="#000000" style:font-size-complex="12pt"/>
    </style:style>
    <style:style style:name="T1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font-weight="bold" style:font-weight-asian="bold" fo:font-style="italic" style:font-style-asian="italic"/>
    </style:style>
    <style:style style:name="T1160" style:parent-style-name="DefaultParagraphFont" style:family="text">
      <style:text-properties style:font-weight-complex="bold" style:font-style-complex="italic"/>
    </style:style>
    <style:style style:name="P1161" style:parent-style-name="Normal" style:family="paragraph">
      <style:paragraph-properties fo:text-indent="0.4923in"/>
    </style:style>
    <style:style style:name="P1162" style:parent-style-name="Normal" style:family="paragraph">
      <style:paragraph-properties fo:text-indent="0.4923in"/>
    </style:style>
    <style:style style:name="P1163" style:parent-style-name="Normal" style:family="paragraph">
      <style:paragraph-properties fo:text-indent="0.4923in"/>
    </style:style>
    <style:style style:name="P1164" style:parent-style-name="Normal" style:family="paragraph">
      <style:paragraph-properties fo:text-indent="0.4923in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text-indent="0.4923in"/>
      <style:text-properties fo:font-style="italic" style:font-style-asian="italic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fo:font-style="italic" style:font-style-asian="italic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</style:style>
    <style:style style:name="P1187" style:parent-style-name="Normal" style:family="paragraph">
      <style:paragraph-properties fo:text-indent="0.4923in"/>
    </style:style>
    <style:style style:name="P1188" style:parent-style-name="Normal" style:family="paragraph">
      <style:paragraph-properties fo:text-indent="0.4923in"/>
    </style:style>
    <style:style style:name="P11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9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text-indent="0.5in"/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paragraph-properties fo:text-align="center"/>
    </style:style>
    <style:style style:name="P122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2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2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29" style:parent-style-name="BodyTextIndent" style:family="paragraph">
      <style:text-properties style:font-name="Times New Roman" style:font-style-complex="italic"/>
    </style:style>
    <style:style style:name="P1230" style:parent-style-name="BodyText2" style:family="paragraph">
      <style:text-properties style:font-name="Times New Roma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tyle="italic" style:font-style-asian="italic" style:font-size-complex="12pt"/>
    </style:style>
    <style:style style:name="T1236" style:parent-style-name="DefaultParagraphFont" style:family="text">
      <style:text-properties style:font-weight-complex="bold" fo:font-style="italic" style:font-style-asian="italic" style:font-size-complex="12pt"/>
    </style:style>
    <style:style style:name="T123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3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style:font-weight-complex="bold"/>
    </style:style>
    <style:style style:name="P1242" style:parent-style-name="Normal" style:family="paragraph">
      <style:paragraph-properties fo:text-indent="0.5in"/>
    </style:style>
    <style:style style:name="P1243" style:parent-style-name="Heading1" style:family="paragraph">
      <style:paragraph-properties fo:text-align="justify"/>
    </style:style>
    <style:style style:name="T1244" style:parent-style-name="DefaultParagraphFont" style:family="text">
      <style:text-properties style:font-name="Times New Roman" fo:font-weight="normal" style:font-weight-asian="normal" style:text-underline-type="none"/>
    </style:style>
    <style:style style:name="T1245" style:parent-style-name="DefaultParagraphFont" style:family="text">
      <style:text-properties style:font-name="Times New Roman" fo:font-weight="normal" style:font-weight-asian="normal" style:text-underline-type="none"/>
    </style:style>
    <style:style style:name="T1246" style:parent-style-name="DefaultParagraphFont" style:family="text">
      <style:text-properties style:font-name="Times New Roman" fo:font-weight="normal" style:font-weight-asian="normal" style:text-underline-type="none"/>
    </style:style>
    <style:style style:name="P12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8" style:parent-style-name="Normal" style:family="paragraph">
      <style:paragraph-properties fo:margin-left="0.5in">
        <style:tab-stops/>
      </style:paragraph-properties>
    </style:style>
    <style:style style:name="P1249" style:parent-style-name="Normal" style:family="paragraph">
      <style:paragraph-properties fo:margin-left="0.5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265" style:parent-style-name="DefaultParagraphFont" style:family="text">
      <style:text-properties style:font-size-complex="9pt"/>
    </style:style>
    <style:style style:name="P12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9" style:parent-style-name="Pareigos" style:family="text">
      <style:text-properties style:font-name="Times New Roman" fo:text-transform="none" style:font-size-complex="12pt"/>
    </style:style>
    <style:style style:name="P12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1" style:parent-style-name="Pareigos" style:family="text">
      <style:text-properties style:font-name="Times New Roman" fo:text-transform="none" style:font-size-complex="12pt"/>
    </style:style>
    <style:style style:name="P12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93" style:parent-style-name="Pareigos" style:family="text">
      <style:text-properties style:font-name="Times New Roman" fo:text-transform="none" style:font-size-complex="12pt"/>
    </style:style>
    <style:style style:name="P129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95" style:parent-style-name="Pareigos" style:family="text">
      <style:text-properties style:font-name="Times New Roman" fo:text-transform="none" style:font-size-complex="12pt"/>
    </style:style>
    <style:style style:name="T129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12-15</text:span><text:span text:style-name="T16"><text:s text:c="2"/></text:span><text:span text:style-name="T17">Nr. SPP-</text:span><text:span text:style-name="T18">308</text:span></text:p>
      <text:p text:style-name="P19"><text:span text:style-name="T20">Vilnius</text:span></text:p>
      <text:p text:style-name="P21"/>
      <text:p text:style-name="P22">Posėdžio pirmininkas –<text:s/>Seimo Pirmininko pirmasis pavaduotojas V. Gedvilas.</text:p>
      <text:p text:style-name="P23"/>
      <text:p text:style-name="P24">10.00 val.</text:p>
      <text:p text:style-name="Normal"><text:tab/><text:span text:style-name="T25">Lietuvos Respublikos Aukščiausiosios Tarybos–Atkuriamojo Seimo deputatės,</text:span></text:p>
      <text:p text:style-name="P26"><text:span text:style-name="T27"><text:s/>Lietuvos Nepriklausomybės Akto<text:s/></text:span><text:span text:style-name="T28">signatarės Birutės Nedzins</text:span><text:span text:style-name="T29">kienės 60-ųjų gimimo metinių</text:span></text:p>
      <text:p text:style-name="P30"><text:span text:style-name="T31"><text:s/>ir<text:s/></text:span><text:span text:style-name="T32">Lietuvos Respublikos Aukščiausiosios Tarybos–Atkuriamojo Seimo deputato,</text:span></text:p>
      <text:p text:style-name="P33"><text:span text:style-name="T34"><text:s/>Lietuvos Nepriklausomybės Akto<text:s/></text:span><text:span text:style-name="T35">signataro Petro Poškaus 80-ųjų gimimo metinių paminėjimas</text:span></text:p>
      <text:p text:style-name="P36"/>
      <text:p text:style-name="Normal"><text:span text:style-name="T37"><text:tab/>Minėjime dalyvavo:<text:s/></text:span>Lietuvos Ne<text:span text:style-name="T38">priklausomybės Akto signatarų B. Nedzinskienės ir<text:s/></text:span><text:span text:style-name="T39">P</text:span><text:span text:style-name="T40">. </text:span><text:span text:style-name="T41">Poškaus</text:span><text:span text:style-name="T42"><text:s/></text:span>giminės ir artimieji, Lietuvos Ne<text:span text:style-name="T43">priklausomybės Akto signatarai, kiti garbingi svečiai.<text:s/></text:span></text:p>
      <text:p text:style-name="P44"/>
      <text:p text:style-name="P45"><text:span text:style-name="T46">Tylos minute pagerbtas Lietuvos Ne</text:span><text:span text:style-name="T47">priklausomybės Akto signatarų<text:s/></text:span><text:span text:style-name="T48">B. Nedzinskienės</text:span></text:p>
      <text:p text:style-name="P49"><text:span text:style-name="T50"><text:s/>ir P. Poškaus<text:s/></text:span><text:span text:style-name="T51">atminimas</text:span></text:p>
      <text:p text:style-name="P52"/>
      <text:p text:style-name="P53">Kalbas pasakė:</text:p>
      <text:p text:style-name="P54"><text:span text:style-name="T55">Lietuvos Respublikos Aukščiausiosios Tarybos–Atkuriamojo Seimo deputat</text:span><text:span text:style-name="T56">as</text:span><text:span text:style-name="T57">, Lietuvos Nepriklausomybės Akto<text:s/></text:span><text:span text:style-name="T58">signatar</text:span><text:span text:style-name="T59">as</text:span><text:span text:style-name="T60"><text:s/>A</text:span><text:span text:style-name="T61">. </text:span><text:span text:style-name="T62">Butkevičius</text:span><text:span text:style-name="T63">.</text:span></text:p>
      <text:p text:style-name="P64">Lietuvos Respublikos Aukščiausiosios Tarybos–Atkuriamojo Seimo deputatas, Lietuvos Nepriklausomybės Akto signataras<text:s/>L. Apšega.</text:p>
      <text:p text:style-name="P65"/>
      <text:p text:style-name="P66"><text:tab/>Signatarų klubo prezidentė B. Valionytė ir Signatarų klubo kancleris S. Kašauskas įteikė<text:s/>signatarų sutuoktiniams<text:s/>K. Nedzinskui ir M. Poškienei Signatarų klubo atminimo ženklus.</text:p>
      <text:p text:style-name="P67"/>
      <text:p text:style-name="P68">Seimo Pirmininko pirmasis pavaduotojas V. Gedvilas<text:s/>pasveikino Seimo narį Š. Gustainį<text:s/>jubiliejaus<text:s/>proga.</text:p>
      <text:p text:style-name="P69"/>
      <text:p text:style-name="P70">Užsiregistravo 97<text:s/>Seimo nariai<text:s/><text:span text:style-name="T71">(10.22</text:span><text:span text:style-name="T72"><text:s/>val.)</text:span></text:p>
      <text:p text:style-name="P73"/>
      <text:p text:style-name="P74">10.23<text:s/>val.</text:p>
      <text:p text:style-name="P75"><text:span text:style-name="T76">Informaciniai pranešimai</text:span><text:span text:style-name="T77">.</text:span></text:p>
      <text:p text:style-name="P78"/>
      <text:p text:style-name="P79">Seimo narys M. Bastys pranešė, kad<text:s/>futbolo klubas „Seimas“<text:s/>iškovojo<text:s/>trečią<text:s/>vietą<text:s/>2015 metų Lietuvos senjorų<text:s/>futbolo turnyre.<text:s/></text:p>
      <text:p text:style-name="P80"/>
      <text:p text:style-name="P81"><text:tab/>10.23<text:s/>val.</text:p>
      <text:p text:style-name="Normal"><text:tab/><text:span text:style-name="T82">SVARSTYTA.</text:span><text:s/>Seniūnų sueigos patikslinta 2015 m.  gruodžio<text:s/>15 d. (antradienio) posėdžių darbotvarkė.</text:p>
      <text:p text:style-name="Normal"><text:tab/>Pranešėjas –<text:s/>Seimo Pirmininko pirmasis pavaduotojas V. Gedvilas.<text:s/></text:p>
      <text:p text:style-name="P83"/>
      <text:p text:style-name="Normal"><text:tab/>Kalbėjo Seimo nariai:<text:s/>P. Urbšys (dėl<text:s/>Laisvės premijos<text:s/>skyrimo), J. Požela (dėl projekto Nr. XIP-2502(4)ES), D. Mikutienė (dėl projekto Nr. XIP-2502(4)ES).</text:p>
      <text:p text:style-name="P84"/>
      <text:p text:style-name="P85">Balsuota dėl<text:s/>Mišrios Seimo narių grupės pasiūlymo<text:s/>įrašyti į darbotvarkę<text:s/>klausimą dėl Laisvės premijos skyrimo: už –<text:s/>63, prieš –<text:s/>2, susilaikė<text:s/>37.<text:s/><text:span text:style-name="T86">Pritarta</text:span>.<text:s/><text:span text:style-name="T87">(Užsiregistravo<text:s/></text:span><text:span text:style-name="T88">107 Seimo nariai (10.26</text:span><text:span text:style-name="T89"><text:s/>val.)</text:span></text:p>
      <text:p text:style-name="P90"/>
      <text:p text:style-name="Normal"><text:tab/>Kalbėjo Seimo narys<text:s/>P. Urbšys<text:s/>(prašė<text:s/>klausimą dėl Laisvės premijos skyrimo įrašyti į rytinio posėdžio darbotvarkę pirmuoju klausimu).</text:p>
      <text:p text:style-name="P91"/>
      <text:p text:style-name="P92">Alternatyvus balsavimas:<text:s/>už Mišrios Seimo narių grupės pasiūlymą įrašyti į rytinio posėdžio darbotvarkę klausimą dėl Laisvės premijos skyrimo<text:s/>pirmuoju klausimu<text:s/>balsavo<text:s/>58,<text:s/>už pasiūlymą įrašyti į vakarinio posėdžio darbotvarkę klausimą dėl Laisvės premijos skyrimo<text:s/>pirmuoju klausimu<text:s/>–<text:s/>46. Pritarta pirmam pasiūlymui.<text:s/><text:span text:style-name="T93">(Užsiregistravo 111</text:span><text:span text:style-name="T94"><text:s/>Seimo nari</text:span><text:span text:style-name="T95">ų (10.28</text:span><text:span text:style-name="T96"><text:s/>val.)</text:span></text:p>
      <text:p text:style-name="P97"/>
      <text:p text:style-name="Normal"><text:tab/>Kalbėjo Seimo nariai:<text:s/>B. Bradauskas (3 kartus), A. Skardžius (prašė kreiptis į<text:s/><text:span text:style-name="T98">Etikos ir procedūrų komisij</text:span><text:span text:style-name="T99">ą</text:span><text:s/>dėl<text:s/>Laisvės premijos skyrimo<text:s/>procedūrų išaiškinimo), L. Graužinienė (2 kartus), L. Talmontas, P. Urbšys,<text:s/><text:span text:style-name="T100">K. Daukšys</text:span>, A. Kubilius, D. Kuodytė.</text:p>
      <text:p text:style-name="P101"/>
      <text:p text:style-name="Normal"><text:tab/>Posėdžio pirmininkas<text:s/>pranešė, kad<text:s/>daro<text:s/>klausimo dėl Laisvės premijos skyrimo svarstymo pertrauką ir<text:s/>prašo<text:s/><text:span text:style-name="T102">Etikos ir procedūrų komisij</text:span>ą<text:s/>iki vakarinio posėdžio kartu su Teisės departamentu<text:s/>pateikti<text:s/>Laisvės premijos skyrimo procedūrų<text:s/>išaiškinimą.</text:p>
      <text:p text:style-name="Normal"/>
      <text:p text:style-name="Normal"><text:span text:style-name="T103"><text:s text:c="11"/></text:span><text:span text:style-name="T104">K</text:span><text:span text:style-name="T105">albėjo Seimo nar</text:span><text:span text:style-name="T106">ė</text:span><text:span text:style-name="T107"><text:s/></text:span>V. Aleknaitė-Abramikienė.</text:p>
      <text:p text:style-name="Normal"/>
      <text:p text:style-name="Normal"><text:tab/>Posėdžio pirmininkas pranešė, kad<text:s/><text:span text:style-name="T108">Pagalbinio apvaisinimo įstatymo projektas Nr. XIP-2502(4)ES</text:span><text:span text:style-name="T109"><text:s/>išbraukiamas iš darbotvarkės,<text:s/></text:span>nes neapsvarstyti visi pateikti pasiūlymai.</text:p>
      <text:p text:style-name="P110"/>
      <text:p text:style-name="Normal"><text:tab/><text:span text:style-name="T111">NUTARTA.</text:span><text:span text:style-name="T112"><text:s/></text:span><text:span text:style-name="T113"><text:tab/>Patvirtinti patikslintą<text:s/></text:span>2015 m.  gruodžio<text:s/>15 d. (antradienio)<text:s/>posėdžių<text:span text:style-name="T114"><text:s/>darbotvarkę.<text:s/></text:span><text:span text:style-name="T115">Balsavimo rezultatai: už –<text:s/></text:span><text:span text:style-name="T116">93</text:span><text:span text:style-name="T117">, prieš –<text:s/></text:span><text:span text:style-name="T118">3</text:span><text:span text:style-name="T119">, susilaikė<text:s/></text:span><text:span text:style-name="T120">21</text:span><text:span text:style-name="T121">.<text:s/></text:span><text:span text:style-name="T122">(Užsiregistravo 117</text:span><text:span text:style-name="T123"><text:s/>Seimo nari</text:span><text:span text:style-name="T124">ų (10.41</text:span><text:span text:style-name="T125"><text:s/>val.)</text:span></text:p>
      <text:p text:style-name="P126"/>
      <text:p text:style-name="Normal"><text:s text:c="11"/>Replikavo Seimo narys<text:s/>P. Urbšys.</text:p>
      <text:p text:style-name="P127"/>
      <text:p text:style-name="Normal"/>
      <text:p text:style-name="P128"><text:s/><text:tab/>10.43<text:s/>val.</text:p>
      <text:p text:style-name="Normal"><text:tab/><text:span text:style-name="T129">SVARSTYTA.</text:span><text:span text:style-name="T130"><text:s/></text:span><text:span text:style-name="T131">Konstitucijos 56 straipsnio pakeitimo įstatymo projektas Nr. XIIP-2841(2)</text:span><text:span text:style-name="T132"><text:s/></text:span><text:span text:style-name="T133">(teikėjai –</text:span><text:span text:style-name="T134"><text:s/></text:span><text:span text:style-name="T135">R. Žemaitaitis</text:span><text:span text:style-name="T136"><text:s/>/ 100 Seimo narių</text:span><text:span text:style-name="T137">)</text:span><text:s/><text:span text:style-name="T138">(</text:span><text:span text:style-name="T139">antrasis</text:span><text:span text:style-name="T140"><text:s/></text:span><text:span text:style-name="T141">priėmimas)</text:span><text:span text:style-name="T142">.</text:span></text:p>
      <text:p text:style-name="P143">Pranešėjas –<text:s/>Teisės ir teisėtvarkos<text:s/>komiteto<text:s/>pirmininkas<text:s/>J. Sabatauskas. <text:s/></text:p>
      <text:p text:style-name="Normal"/>
      <text:p text:style-name="Normal"><text:tab/>Dėl balsavimo motyvų kalbėjo Seimo nariai:<text:s/>V. Vasiliauskas, A. Kubilius, P. Gražulis, K. Masiulis,<text:s/>V. A. Matulevičius, A. Anušauskas, S. Bucevičius, G. Steponavičius.</text:p>
      <text:p text:style-name="Header"/>
      <text:p text:style-name="P144"><text:tab/>Balsuota, ar p<text:span text:style-name="T145">riimti<text:s/></text:span><text:span text:style-name="T146">Konstitucijos 56 straipsnio pakeitimo įst</text:span><text:span text:style-name="T147">atymą (antrasis balsavimas)</text:span>: už –<text:s/>83, prieš –<text:s/>11, susilaikė<text:s/>13.<text:span text:style-name="T148"><text:s/>Nepritarta</text:span>.<text:span text:style-name="T149"><text:s/>(Užsiregistravo 108 Seimo nariai <text:s/>(10.59</text:span><text:span text:style-name="T150"><text:s/>val.)</text:span></text:p>
      <text:p text:style-name="Normal"/>
      <text:p text:style-name="Normal"><text:s text:c="11"/>Replikavo Seimo nariai: P. Gylys,<text:s/>P. Gražulis, V. Vasiliauskas,<text:s/><text:span text:style-name="T151">K. Masiulis, L. Graužinienė,<text:s/></text:span><text:span text:style-name="T152">V. A. Matulevičius</text:span><text:span text:style-name="T153">.</text:span></text:p>
      <text:p text:style-name="Normal"/>
      <text:p text:style-name="P154"><text:s/><text:tab/></text:p>
      <text:soft-page-break/>
      <text:p text:style-name="P155">11.08<text:s/>val.</text:p>
      <text:p text:style-name="P156"><text:span text:style-name="T157">SVARSTYTA.</text:span><text:span text:style-name="T158"><text:s/></text:span><text:span text:style-name="T159">Seimo nutarimo „Dėl pritarimo skirti Godą Ambrasaitę-Balynienę Lietuvos apeliacinio teismo teisėja“ projektas Nr. XIIP-3898</text:span><text:span text:style-name="T160"><text:s/></text:span><text:span text:style-name="T161">(pateikimas)</text:span><text:span text:style-name="T162">.</text:span></text:p>
      <text:p text:style-name="P163">Pranešėja –<text:s/>Respublikos Prezidento vyriausioji patarėja R. Svetikaitė.</text:p>
      <text:p text:style-name="Header"/>
      <text:p text:style-name="Normal"><text:tab/>Kalbėjo ir į Seimo narių klausimus atsakė<text:s/><text:span text:style-name="T164">kandidatė</text:span><text:span text:style-name="T165"><text:s/>į</text:span><text:span text:style-name="T166"><text:s/></text:span><text:span text:style-name="T167">Lie</text:span><text:span text:style-name="T168">tuvos apeliacinio teismo teisėjo pareigas<text:s/></text:span><text:span text:style-name="T169">G</text:span><text:span text:style-name="T170">. Ambrasaitė-Balynienė.</text:span></text:p>
      <text:p text:style-name="Normal"/>
      <text:p text:style-name="Normal"><text:tab/>Klausė Seimo nariai:<text:s/>A. Anušauskas, V. M. Čigriejienė, V. A. Matulevičius, I. Degutienė.</text:p>
      <text:p text:style-name="Normal"/>
      <text:p text:style-name="P171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5-12-22.</text:p>
      <text:p text:style-name="Header"/>
      <text:p text:style-name="Header"/>
      <text:p text:style-name="P172">11.17<text:s/>val.</text:p>
      <text:p text:style-name="Normal"><text:tab/><text:span text:style-name="T173">SVARSTYTA.</text:span><text:span text:style-name="T174"><text:s/></text:span><text:span text:style-name="T175">Seimo nutarimo „Dėl pritarimo atleisti Danutę Milašienę iš Lietuvos apeliacinio teismo teisėjo pareigų“ projektas</text:span><text:span text:style-name="T176"><text:s/>Nr. XIIP-3855(2)<text:s/></text:span><text:span text:style-name="T177">(teikėja</text:span><text:span text:style-name="T178">s</text:span><text:span text:style-name="T179"><text:s/>–<text:s/></text:span><text:span text:style-name="T180">Respublikos Prezidentas</text:span><text:span text:style-name="T181">)</text:span><text:span text:style-name="T182"><text:s/></text:span><text:span text:style-name="T183">(svarstymas ir priėmimas)</text:span><text:span text:style-name="T184">.</text:span></text:p>
      <text:p text:style-name="Normal"/>
      <text:p text:style-name="P185">Pagrindinio –<text:s/>Teisės ir teisėtvarkos<text:s/>komiteto išvadą pateikė<text:s/>šio komiteto pirmininkas<text:s/>J. Sabatauskas.</text:p>
      <text:p text:style-name="Normal"/>
      <text:p text:style-name="Normal"><text:tab/>NUTARTA.<text:s/><text:span text:style-name="T186">Pritarti šiam projektui po svarstymo</text:span><text:span text:style-name="T187"><text:s/></text:span>Seimo posėdyje.<text:s/><text:span text:style-name="T188">Balsavimo rezultatai: pritarta bendru sutarimu.</text:span></text:p>
      <text:p text:style-name="Header"/>
      <text:p text:style-name="Normal"><text:tab/><text:span text:style-name="T189">NUTARTA.<text:s/></text:span><text:span text:style-name="T190">Patvirtinti</text:span><text:s/>slapto balsavimo biuletenio pavyzdį.<text:s/><text:span text:style-name="T191">Balsavimo rezultatai: pritarta bendru sutarimu.</text:span></text:p>
      <text:p text:style-name="P192"/>
      <text:p text:style-name="P193"><text:tab/><text:tab/>Posėdžio pirmininkas pranešė, kad slaptas<text:s/>balsavimas<text:s/>dėl<text:s/><text:span text:style-name="T194">pritarimo atleisti D</text:span><text:span text:style-name="T195">. </text:span><text:span text:style-name="T196">Milašienę iš Lietuvos apeliacinio teismo teisėjo pareigų</text:span><text:span text:style-name="T197"><text:s/>vyks nuo 14.10 val. iki 14.30 val</text:span>.</text:p>
      <text:p text:style-name="Header"/>
      <text:p text:style-name="Normal"/>
      <text:p text:style-name="P198"><text:tab/>11.20<text:s/>val.</text:p>
      <text:p text:style-name="P199"><text:span text:style-name="T200">SVARSTYTA.</text:span><text:span text:style-name="T201"><text:s/></text:span><text:span text:style-name="T202">Seimo nutarimo „Dėl pritarimo skirti Antaną Rudzinską Lietuvos apeliacinio teismo teisėju“ projektas Nr. XIIP-3899</text:span><text:span text:style-name="T203"><text:s/></text:span><text:span text:style-name="T204">(pateikimas)</text:span><text:span text:style-name="T205">.</text:span></text:p>
      <text:p text:style-name="P206">Pranešėja –<text:s/>Respublikos Prezidento vyriausioji patarėja R. Svetikaitė.</text:p>
      <text:p text:style-name="Header"/>
      <text:p text:style-name="Normal"><text:tab/>Kalbėjo<text:s/><text:span text:style-name="T207">kandidatas</text:span><text:span text:style-name="T208"><text:s/>į</text:span><text:span text:style-name="T209"><text:s/></text:span><text:span text:style-name="T210">Lie</text:span><text:span text:style-name="T211">tuvos apeliacinio teismo teisėjo pareigas</text:span><text:span text:style-name="T212"><text:s/></text:span><text:span text:style-name="T213">A. Rudzinskas.</text:span></text:p>
      <text:p text:style-name="P214"/>
      <text:p text:style-name="P215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5-12-22.</text:p>
      <text:p text:style-name="Normal"/>
      <text:p text:style-name="Normal"/>
      <text:p text:style-name="P216"><text:tab/>11.23<text:s/>val.</text:p>
      <text:p text:style-name="P217"><text:span text:style-name="T218">SVARSTYTA.</text:span><text:span text:style-name="T219"><text:s/></text:span><text:span text:style-name="T220">Seimo nutarimo „Dėl pritarimo skirti Algimantą Valantiną Lietuvos apeliacinio teismo teisėju“ projektas Nr. XIIP-3900</text:span><text:span text:style-name="T221"><text:s/></text:span><text:span text:style-name="T222">(pateikimas)</text:span><text:span text:style-name="T223">.</text:span></text:p>
      <text:p text:style-name="P224">Pranešėja –<text:s/>Respublikos Prezidento vyriausioji patarėja R. Svetikaitė.</text:p>
      <text:p text:style-name="Header"/>
      <text:p text:style-name="Normal"><text:tab/>Kalbėjo ir į Seimo narių klausimus atsakė<text:s/><text:span text:style-name="T225">kandidatas</text:span><text:span text:style-name="T226"><text:s/>į</text:span><text:span text:style-name="T227"><text:s/></text:span><text:span text:style-name="T228">Lie</text:span><text:span text:style-name="T229">tuvos apeliacinio teismo teisėjo pareigas</text:span><text:span text:style-name="T230"><text:s/></text:span><text:span text:style-name="T231">A. Valantinas.</text:span></text:p>
      <text:p text:style-name="P232"/>
      <text:p text:style-name="Normal"><text:tab/>Klausė Seimo nariai: V. A. Matulevičius, L. Balsys,<text:s/>V. M. Čigriejienė, D. Petrošius,<text:s/>R. Kupčinskas, G. Mikolaitis,<text:s/>A. Mitrulevičius, Z. Jedinskis, S. Jovaiša.</text:p>
      <text:p text:style-name="Normal"/>
      <text:p text:style-name="P233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5-12-22.</text:p>
      <text:p text:style-name="Normal"/>
      <text:p text:style-name="Normal"/>
      <text:p text:style-name="P234"><text:tab/>11.42<text:s/>val.</text:p>
      <text:p text:style-name="P235"><text:span text:style-name="T236">SVARSTYTA.</text:span><text:span text:style-name="T237"><text:s/></text:span><text:span text:style-name="T238">Seimo nutarimo „Dėl pritarimo Evaldo Pašilio skyrimui Lietuvos Respublikos generaliniu prokuroru“ projektas Nr. XIIP-3907</text:span><text:span text:style-name="T239"><text:s/></text:span><text:span text:style-name="T240">(pateikimas)</text:span><text:span text:style-name="T241">.</text:span></text:p>
      <text:p text:style-name="P242">Pranešėja –<text:s/>Respublikos Prezidento vyriausioji patarėja R. Svetikaitė.</text:p>
      <text:p text:style-name="Header"/>
      <text:p text:style-name="Normal"><text:tab/>Kalbėjo ir į Seimo narių klausimus atsakė<text:s/><text:span text:style-name="T243">kandidatas</text:span><text:span text:style-name="T244"><text:s/>į</text:span><text:span text:style-name="T245"><text:s/></text:span><text:span text:style-name="T246">Lietuvos Respublikos generalinio</text:span><text:span text:style-name="T247"><text:s/>prokuror</text:span><text:span text:style-name="T248">o pareigas</text:span><text:span text:style-name="T249"><text:s/></text:span><text:span text:style-name="T250">E. Pašilis</text:span><text:span text:style-name="T251">.</text:span></text:p>
      <text:p text:style-name="P252"/>
      <text:p text:style-name="Normal"><text:tab/>Klausė Seimo nariai:<text:s/>A. Sysas, V. A. Matulevičius, K. Grybauskas, L. Balsys, A. Anušauskas, D. Petrulis,<text:s/>S. Bucevičius.</text:p>
      <text:p text:style-name="Normal"/>
      <text:p text:style-name="P253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5-12-22.<text:s/></text:p>
      <text:p text:style-name="Normal"/>
      <text:p text:style-name="Normal"/>
      <text:p text:style-name="P254"><text:s text:c="11"/>Toliau posėdžiui pirmininkavo Seimo Pirmininko pavaduotojas A. Sysas.</text:p>
      <text:p text:style-name="P255"/>
      <text:p text:style-name="P256"/>
      <text:p text:style-name="P257"><text:s/><text:tab/>12.11<text:s/>val.</text:p>
      <text:p text:style-name="Normal"><text:tab/><text:span text:style-name="T258">SVARSTYTA.</text:span><text:span text:style-name="T259"><text:s/></text:span><text:span text:style-name="T260">Antstolių įstatymo Nr. IX-876 46 straipsnio pakeitimo įstatymo projektas Nr. XIIP-3773(2)</text:span><text:span text:style-name="T261"><text:s/></text:span><text:span text:style-name="T262">(teikėja</text:span><text:span text:style-name="T263">s</text:span><text:span text:style-name="T264"><text:s/>–</text:span><text:span text:style-name="T265"><text:s/>J. Sabatauskas</text:span><text:span text:style-name="T266">)</text:span><text:s/><text:span text:style-name="T267">(priėmim</text:span><text:span text:style-name="T268">o tęsiny</text:span><text:span text:style-name="T269">s)</text:span><text:span text:style-name="T270">.</text:span></text:p>
      <text:p text:style-name="Header"/>
      <text:p text:style-name="Header"><text:tab/>Posėdžio pirmininkas paskelbė balsavimą dėl šio įstatymo priėmimo.</text:p>
      <text:p text:style-name="Header"/>
      <text:p text:style-name="P271"><text:tab/><text:span text:style-name="T272">NUTARTA.<text:s/></text:span><text:span text:style-name="T273">Priimti<text:s/></text:span><text:span text:style-name="T274">Antstolių įstatymo Nr. IX-876 46 straipsnio pakeitimo įst</text:span><text:span text:style-name="T275">atymą</text:span>.<text:s/><text:span text:style-name="T276">Balsavimo rezultatai: už –<text:s/></text:span><text:span text:style-name="T277">77</text:span><text:span text:style-name="T278">, prieš –<text:s/></text:span><text:span text:style-name="T279">0</text:span><text:span text:style-name="T280">, susilaikė<text:s/></text:span><text:span text:style-name="T281">7</text:span>.<text:s/><text:span text:style-name="T282">(Užsiregistravo 85</text:span><text:span text:style-name="T283"><text:s/>Seimo nariai (1</text:span><text:span text:style-name="T284">2.11</text:span><text:span text:style-name="T285"><text:s/>val.)</text:span></text:p>
      <text:p text:style-name="Normal"/>
      <text:p text:style-name="Normal"/>
      <text:p text:style-name="P286"><text:s/><text:tab/>12.11<text:s/>val.</text:p>
      <text:p text:style-name="Normal"><text:tab/><text:span text:style-name="T287">SVARSTYTA.</text:span><text:span text:style-name="T288"><text:s/></text:span><text:span text:style-name="T289">Krašto apsaugos sistemos organizavim</text:span><text:span text:style-name="T290">o ir karo tarnybos įstatymo Nr. </text:span><text:span text:style-name="T291">VIII-723 42 straipsnio pakeitimo<text:s/></text:span><text:span text:style-name="T292">įstatymo projektas Nr. XIIP-3545(2)</text:span><text:span text:style-name="T293"><text:s/></text:span><text:span text:style-name="T294">(teikėjai –</text:span><text:span text:style-name="T295"><text:s/>D. Petrošius / 29<text:s/></text:span><text:span text:style-name="T296">Seimo nar</text:span><text:span text:style-name="T297">iai</text:span><text:span text:style-name="T298">)</text:span><text:s/><text:span text:style-name="T299">(priėmim</text:span><text:span text:style-name="T300">o tęsiny</text:span><text:span text:style-name="T301">s)</text:span><text:span text:style-name="T302">.</text:span></text:p>
      <text:p text:style-name="Header"/>
      <text:p text:style-name="Header"><text:tab/>Posėdžio pirmininkas paskelbė balsavimą dėl šio įstatymo priėmimo.</text:p>
      <text:p text:style-name="Header"/>
      <text:p text:style-name="P303"><text:tab/><text:span text:style-name="T304">NUTARTA.<text:s/></text:span><text:span text:style-name="T305">Priimti<text:s/></text:span><text:span text:style-name="T306">Krašto apsaugos sistemos organizavimo ir karo tarnybos įstatymo Nr. VIII-723 42 straipsnio pakeitimo<text:s/></text:span><text:span text:style-name="T307">įstatymą</text:span>.<text:s/><text:span text:style-name="T308">Balsavimo rezultatai: už –<text:s/></text:span><text:span text:style-name="T309">79</text:span><text:span text:style-name="T310">, prieš –<text:s/></text:span><text:span text:style-name="T311">0</text:span><text:span text:style-name="T312">, susilaikė<text:s/></text:span><text:span text:style-name="T313">3</text:span>.<text:s/><text:span text:style-name="T314">(Užsiregi</text:span><text:span text:style-name="T315">stravo 83</text:span><text:span text:style-name="T316"><text:s/>Seimo nariai (1</text:span><text:span text:style-name="T317">2.12</text:span><text:span text:style-name="T318"><text:s/>val.)</text:span></text:p>
      <text:p text:style-name="Normal"/>
      <text:p text:style-name="Normal"/>
      <text:p text:style-name="P319"><text:s/><text:tab/>12.12<text:s/>val.</text:p>
      <text:p text:style-name="Normal"><text:tab/><text:span text:style-name="T320">SVARSTYTA.</text:span><text:span text:style-name="T321"><text:s/></text:span><text:span text:style-name="T322">Specialiųjų tyrimų tarnybos įstatymo Nr. VIII-1649 6 straipsnio pakeitimo<text:s/></text:span><text:span text:style-name="T323">įstatymo projektas Nr. XIIP-3532(2)</text:span><text:span text:style-name="T324"><text:s/></text:span><text:span text:style-name="T325">(teikėja</text:span><text:span text:style-name="T326">s</text:span><text:span text:style-name="T327"><text:s/>–</text:span><text:span text:style-name="T328"><text:s/>A. Paulauskas</text:span><text:span text:style-name="T329">)</text:span><text:s/><text:span text:style-name="T330">(priėmim</text:span><text:span text:style-name="T331">o tęsiny</text:span><text:span text:style-name="T332">s)</text:span><text:span text:style-name="T333">.</text:span></text:p>
      <text:p text:style-name="Header"/>
      <text:p text:style-name="Header"><text:tab/>Posėdžio pirmininkas paskelbė balsavimą dėl šio įstatymo priėmimo.</text:p>
      <text:p text:style-name="Header"/>
      <text:p text:style-name="P334"><text:tab/>Balsuota, ar p<text:span text:style-name="T335">riimti<text:s/></text:span><text:span text:style-name="T336">Specialiųjų tyrimų tarnybos įstatymo Nr. VIII-1649 6 straipsnio pakeitimo<text:s/></text:span><text:span text:style-name="T337">įstatymą</text:span><text:span text:style-name="T338">: už –<text:s/></text:span><text:span text:style-name="T339">34</text:span><text:span text:style-name="T340">, prieš –<text:s/></text:span><text:span text:style-name="T341">5</text:span><text:span text:style-name="T342">, susilaikė<text:s/></text:span><text:span text:style-name="T343">44</text:span>.<text:s/><text:span text:style-name="T344">Nepriimtas</text:span><text:s/><text:span text:style-name="T345">(Užsiregistravo 83</text:span><text:span text:style-name="T346"><text:s/>Seimo nariai (1</text:span><text:span text:style-name="T347">2.13</text:span><text:span text:style-name="T348"><text:s/>val.)</text:span></text:p>
      <text:p text:style-name="Normal"/>
      <text:p text:style-name="Normal"/>
      <text:p text:style-name="P349"><text:s/><text:tab/>12.13<text:s/>val.</text:p>
      <text:p text:style-name="Normal"><text:tab/><text:span text:style-name="T350">SVARSTYTA.</text:span><text:span text:style-name="T351"><text:s/></text:span><text:span text:style-name="T352">Baudžiamojo kodekso 285 straipsnio pakeitimo įstatymo projektas Nr. XIIP-3116(2)</text:span><text:span text:style-name="T353"><text:s/></text:span><text:span text:style-name="T354">(teikėja</text:span><text:span text:style-name="T355">s</text:span><text:span text:style-name="T356"><text:s/>–</text:span><text:span text:style-name="T357"><text:s/>A. Paulauskas</text:span><text:span text:style-name="T358">)</text:span><text:s/><text:span text:style-name="T359">(priėmim</text:span><text:span text:style-name="T360">o tęsiny</text:span><text:span text:style-name="T361">s)</text:span><text:span text:style-name="T362">.</text:span></text:p>
      <text:p text:style-name="Header"/>
      <text:p text:style-name="P363">Posėdžio pirmininkas<text:s/>informavo apie<text:s/><text:span text:style-name="T364">Teisės departamento</text:span><text:s/>pastabas, kurioms pritarta<text:s/>bendru sutarimu.</text:p>
      <text:p text:style-name="Header"/>
      <text:p text:style-name="Header"><text:tab/>Posėdžio pirmininkas paskelbė balsavimą dėl šio įstatymo priėmimo.</text:p>
      <text:p text:style-name="Header"/>
      <text:p text:style-name="P365"><text:tab/><text:span text:style-name="T366">NUTARTA.<text:s/></text:span><text:span text:style-name="T367">Priimti<text:s/></text:span><text:span text:style-name="T368">Baudžiamojo kodekso 285 straips</text:span><text:span text:style-name="T369">nio pakeitimo įstatymą</text:span>.<text:s/><text:span text:style-name="T370">Balsavimo rezultatai: už –<text:s/></text:span><text:span text:style-name="T371">78</text:span><text:span text:style-name="T372">, prieš –<text:s/></text:span><text:span text:style-name="T373">0</text:span><text:span text:style-name="T374">, susilaikė<text:s/></text:span><text:span text:style-name="T375">7</text:span>.<text:s/><text:span text:style-name="T376">(Užsiregistravo 85</text:span><text:span text:style-name="T377"><text:s/>Seimo nariai (1</text:span><text:span text:style-name="T378">2.14</text:span><text:span text:style-name="T379"><text:s/>val.)</text:span></text:p>
      <text:p text:style-name="Normal"/>
      <text:p text:style-name="Normal"/>
      <text:p text:style-name="P380"><text:s/><text:tab/>12.15<text:s/>val.</text:p>
      <text:p text:style-name="Normal"><text:tab/><text:span text:style-name="T381">SVARSTYTA.</text:span><text:span text:style-name="T382"><text:s/></text:span><text:span text:style-name="T383">Geodezijos ir kartografijos įstatymo Nr. IX-415 12, 13 ir 14 straipsnių pakeitimo įstatymo projektas Nr. XIIP-3438(2)</text:span><text:span text:style-name="T384"><text:s/></text:span><text:span text:style-name="T385">(teikėjai –</text:span><text:span text:style-name="T386"><text:s/>LRV  / </text:span><text:span text:style-name="T387">žemės ūkio ministrė V. Baltraitienė</text:span><text:span text:style-name="T388">)</text:span><text:s/><text:span text:style-name="T389">(priėmim</text:span><text:span text:style-name="T390">o tęsiny</text:span><text:span text:style-name="T391">s)</text:span><text:span text:style-name="T392">.</text:span></text:p>
      <text:p text:style-name="Header"/>
      <text:p text:style-name="Header"><text:tab/>Posėdžio pirmininkas paskelbė balsavimą dėl šio įstatymo priėmimo.</text:p>
      <text:p text:style-name="Header"/>
      <text:p text:style-name="P393"><text:tab/><text:span text:style-name="T394">NUTARTA.<text:s/></text:span><text:span text:style-name="T395">Priimti<text:s/></text:span><text:span text:style-name="T396">Geodezijos ir kartografijos įstatymo Nr. IX-415 12, 13 ir 14 straipsnių pakeitimo<text:s/></text:span><text:span text:style-name="T397">įstatym</text:span><text:span text:style-name="T398">ą</text:span>.<text:s/><text:span text:style-name="T399">Balsavimo rezultatai: už –<text:s/></text:span><text:span text:style-name="T400">78</text:span><text:span text:style-name="T401">, prieš –<text:s/></text:span><text:span text:style-name="T402">0</text:span><text:span text:style-name="T403">, susilaikė<text:s/></text:span><text:span text:style-name="T404">5</text:span>.<text:s/><text:span text:style-name="T405">(Užsiregistravo 84</text:span><text:span text:style-name="T406"><text:s/>Seimo nariai (1</text:span><text:span text:style-name="T407">2.15</text:span><text:span text:style-name="T408"><text:s/>val.)</text:span></text:p>
      <text:p text:style-name="Normal"/>
      <text:p text:style-name="Normal"/>
      <text:p text:style-name="P409"><text:s/><text:tab/>12.16<text:s/>val.</text:p>
      <text:p text:style-name="Normal"><text:tab/><text:span text:style-name="T410">SVARSTYTA.</text:span><text:span text:style-name="T411"><text:s/></text:span><text:span text:style-name="T412">Nekilnojamojo turto kadastro įstatymo Nr. VIII-1764 8, 11 ir 17 straipsnių pakeitimo<text:s/></text:span><text:span text:style-name="T413">įstatymo projektas Nr. XIIP-3439(2)</text:span><text:span text:style-name="T414"><text:s/></text:span><text:span text:style-name="T415">(teikėjai –</text:span><text:span text:style-name="T416"><text:s/>LRV  / </text:span><text:span text:style-name="T417">žemės ūkio ministrė V. Baltraitienė</text:span><text:span text:style-name="T418">)</text:span><text:span text:style-name="T419"><text:s/>(priėmim</text:span><text:span text:style-name="T420">o tęsiny</text:span><text:span text:style-name="T421">s)</text:span><text:span text:style-name="T422">.</text:span></text:p>
      <text:p text:style-name="Header"/>
      <text:p text:style-name="Header"><text:tab/>Posėdžio pirmininkas paskelbė balsavimą dėl šio įstatymo priėmimo.</text:p>
      <text:p text:style-name="Header"/>
      <text:p text:style-name="P423"><text:tab/><text:span text:style-name="T424">NUTARTA.<text:s/></text:span><text:span text:style-name="T425">Priimti<text:s/></text:span><text:span text:style-name="T426">Nekilnojamojo turto kadastro įstatymo Nr. VIII-1764 8, 11 ir 17 straipsnių pakeitimo<text:s/></text:span><text:span text:style-name="T427">įstatymą</text:span>.<text:s/><text:span text:style-name="T428">Balsavimo rezultatai: už –<text:s/></text:span><text:span text:style-name="T429">80</text:span><text:span text:style-name="T430">, prieš –<text:s/></text:span><text:span text:style-name="T431">0</text:span><text:span text:style-name="T432">, susilaikė<text:s/></text:span><text:span text:style-name="T433">5</text:span>.<text:s/><text:span text:style-name="T434">(Užsiregistravo 85</text:span><text:span text:style-name="T435"><text:s/>Seimo nariai (1</text:span><text:span text:style-name="T436">2.16</text:span><text:span text:style-name="T437"><text:s/>val.)</text:span></text:p>
      <text:p text:style-name="Normal"/>
      <text:p text:style-name="P438"><text:s/><text:tab/>12.17<text:s/>val.</text:p>
      <text:p text:style-name="Normal"><text:tab/><text:span text:style-name="T439">SVARSTYTA.</text:span><text:span text:style-name="T440"><text:s/></text:span><text:span text:style-name="T441">Žemės įstatymo Nr. I-446 1 ir 41 straipsnių pakeitimo<text:s/></text:span><text:span text:style-name="T442">įstatymo projektas Nr. XIIP-3440(2)</text:span><text:span text:style-name="T443"><text:s/></text:span><text:span text:style-name="T444">(teikėjai –</text:span><text:span text:style-name="T445"><text:s/>LRV  / </text:span><text:span text:style-name="T446">žemės ūkio ministrė V. Baltraitienė</text:span><text:span text:style-name="T447">)</text:span><text:span text:style-name="T448"><text:s/>(priėmim</text:span><text:span text:style-name="T449">o tęsiny</text:span><text:span text:style-name="T450">s)</text:span><text:span text:style-name="T451">.</text:span></text:p>
      <text:p text:style-name="Header"/>
      <text:p text:style-name="Header"><text:tab/>Posėdžio pirmininkas paskelbė balsavimą dėl šio įstatymo priėmimo.</text:p>
      <text:p text:style-name="Header"/>
      <text:p text:style-name="P452"><text:tab/><text:span text:style-name="T453">NUTARTA.<text:s/></text:span><text:span text:style-name="T454">Priimti<text:s/></text:span><text:span text:style-name="T455">Žemės įstatymo Nr. I-446 1 ir 41 straipsnių pakeitimo<text:s/></text:span><text:span text:style-name="T456">įstatymą</text:span>.<text:s/><text:span text:style-name="T457">Balsavimo rezultatai: už –<text:s/></text:span><text:span text:style-name="T458">78</text:span><text:span text:style-name="T459">, prieš –<text:s/></text:span><text:span text:style-name="T460">1</text:span><text:span text:style-name="T461">, susilaikė<text:s/></text:span><text:span text:style-name="T462">7</text:span>.<text:s/><text:span text:style-name="T463">(Užsiregistravo 87</text:span><text:span text:style-name="T464"><text:s/>Seimo nariai (1</text:span><text:span text:style-name="T465">2.17</text:span><text:span text:style-name="T466"><text:s/>val.)</text:span></text:p>
      <text:p text:style-name="Normal"/>
      <text:p text:style-name="Normal"/>
      <text:p text:style-name="P467"><text:s/><text:tab/>12.18<text:s/>val.</text:p>
      <text:p text:style-name="Normal"><text:tab/><text:span text:style-name="T468">SVARSTYTA.</text:span><text:span text:style-name="T469"><text:s/></text:span><text:span text:style-name="T470">Valstybės tarnybos įstatymo 3 priedo pakeitimo ir kai kurių su juo susijusių įstatymų pripažinimo netekusiais galios įstatymo Nr. XII-681 6 straipsnio pakeitimo<text:s/></text:span><text:span text:style-name="T471">įstatymo projektas Nr. XIIP-3876</text:span><text:span text:style-name="T472"><text:s/></text:span><text:span text:style-name="T473">(teikėjai –</text:span><text:span text:style-name="T474"><text:s/>LRV  / </text:span><text:span text:style-name="T475">vidaus reikalų ministras S. Skvernelis</text:span><text:span text:style-name="T476">)</text:span><text:s/><text:span text:style-name="T477">(priėmimas)</text:span><text:span text:style-name="T478"><text:s/></text:span><text:span text:style-name="T479">(taikoma ypatingos skubos tvarka)</text:span><text:span text:style-name="T480">.</text:span></text:p>
      <text:p text:style-name="Header"/>
      <text:p text:style-name="P481">Posėdžio pirmininkas<text:s/>informavo apie<text:s/>redakcines<text:s/>pastabas, kurioms pritarta bendru sutarimu.</text:p>
      <text:p text:style-name="Header"/>
      <text:p text:style-name="P482"><text:tab/><text:span text:style-name="T483">NUTARTA.<text:s/></text:span><text:span text:style-name="T484">Priimti<text:s/></text:span><text:span text:style-name="T485">Valstybės tarnybos įstatymo 3 priedo pakeitimo ir kai kurių su juo susijusių įstatymų pripažinimo netekusiais galios įstatymo Nr. XII-681 6 straipsnio pakeitimo<text:s/></text:span><text:span text:style-name="T486">įstatym</text:span><text:span text:style-name="T487">ą</text:span>.<text:s/><text:span text:style-name="T488">Balsavimo rezultatai: už –<text:s/></text:span><text:span text:style-name="T489">63</text:span><text:span text:style-name="T490">, prieš –<text:s/></text:span><text:span text:style-name="T491">3</text:span><text:span text:style-name="T492">, susilaikė<text:s/></text:span><text:span text:style-name="T493">21</text:span>.<text:s/><text:span text:style-name="T494">(Užsiregistravo 87</text:span><text:span text:style-name="T495"><text:s/>Seimo nariai (1</text:span><text:span text:style-name="T496">2.18</text:span><text:span text:style-name="T497"><text:s/>val.)</text:span></text:p>
      <text:p text:style-name="Normal"/>
      <text:p text:style-name="Normal"/>
      <text:p text:style-name="P498"><text:s/><text:tab/>12.19<text:s/>val.</text:p>
      <text:p text:style-name="Normal"><text:tab/><text:span text:style-name="T499">SVARSTYTA.</text:span><text:span text:style-name="T500"><text:s/></text:span><text:span text:style-name="T501">Seimo rezoliucijos „Dėl krikščionių ir kitų religinių mažumų genocido<text:s/></text:span><text:span text:style-name="T502">Artimuosiuose Rytuose ir Šiaurės Afrikoje</text:span><text:span text:style-name="T503">“ projektas Nr. XIIP-3540</text:span><text:span text:style-name="T504">(2)</text:span><text:span text:style-name="T505"><text:s/></text:span><text:span text:style-name="T506">(teikėjai –<text:s/></text:span><text:span text:style-name="T507">M. Adomėnas / 23 Seimo nariai</text:span><text:span text:style-name="T508">)</text:span><text:span text:style-name="T509"><text:s/></text:span><text:span text:style-name="T510">(priėmimas)</text:span><text:span text:style-name="T511">.</text:span></text:p>
      <text:p text:style-name="Normal"><text:tab/></text:p>
      <text:p text:style-name="P512">Pranešėjas –<text:s/>Seimo narys M. Adomėnas<text:s/>prašė pritarti pasiūlymui<text:s/><text:span text:style-name="T513">s</text:span><text:span text:style-name="T514">udaryti redakcinę komisiją</text:span><text:s/>ir<text:s/>r<text:span text:style-name="T515">edaguoti<text:s/></text:span><text:span text:style-name="T516">šį<text:s/></text:span><text:span text:style-name="T517">rezoliucijos projektą</text:span><text:span text:style-name="T518">.</text:span></text:p>
      <text:p text:style-name="Normal"/>
      <text:p text:style-name="Normal"><text:tab/><text:span text:style-name="T519">NUTARTA</text:span><text:span text:style-name="T520">:</text:span></text:p>
      <text:p text:style-name="P521"><text:span text:style-name="T522">1</text:span><text:span text:style-name="T523">.</text:span><text:s/><text:span text:style-name="T524">Redaguoti rezoliucijos projektą.<text:s/></text:span><text:span text:style-name="T525">Balsavimo rezultatai: pritarta bendru sutarimu.</text:span></text:p>
      <text:p text:style-name="P526"><text:span text:style-name="T527">2.<text:s/></text:span><text:span text:style-name="T528">Sudaryti redakcinę<text:s/></text:span><text:span text:style-name="T529">k</text:span><text:span text:style-name="T530">omisiją</text:span><text:span text:style-name="T531"><text:s/></text:span><text:span text:style-name="T532">(</text:span>M. Adomėnas, A. Dumbrava, V. Gedvilas,<text:s/>B. Juodka, <text:s/>A. Lydeka, V. A. Matulevičius<text:s/>ir R. Tamašunienė<text:span text:style-name="T533">)<text:s/></text:span><text:span text:style-name="T534">šiam projektui<text:s/></text:span><text:span text:style-name="T535">tobulinti</text:span><text:span text:style-name="T536">.</text:span><text:span text:style-name="T537"><text:s/></text:span><text:span text:style-name="T538">Balsavimo rezultatai: pritarta bendru sutarimu.</text:span></text:p>
      <text:p text:style-name="Normal"/>
      <text:p text:style-name="Normal"/>
      <text:p text:style-name="P539"><text:s/><text:tab/>12.20<text:s/>val.</text:p>
      <text:p text:style-name="Normal"><text:tab/><text:span text:style-name="T540">SVARSTYTA.</text:span><text:span text:style-name="T541"><text:s/></text:span><text:span text:style-name="T542">Seimo nutarimo „Dėl teismų reorganizavimo“ projektas</text:span><text:span text:style-name="T543"><text:s/>Nr. XIIP-3010(2)</text:span><text:span text:style-name="T544"><text:s/></text:span><text:span text:style-name="T545">(teikėjai –<text:s/></text:span><text:span text:style-name="T546">LRV  / </text:span><text:span text:style-name="T547">teisingumo ministras J. Bernatonis</text:span><text:span text:style-name="T548">)</text:span><text:span text:style-name="T549"><text:s/></text:span><text:span text:style-name="T550">(svarstymas)</text:span><text:span text:style-name="T551">.</text:span></text:p>
      <text:p text:style-name="Normal"/>
      <text:p text:style-name="P552">Pagrindinio –<text:s/>Teisės ir teisėtvarkos<text:s/>komiteto išvadą pateikė<text:s/>šio komiteto pirmininko pavaduotojas S. Šedbaras.<text:s/></text:p>
      <text:p text:style-name="P553">Papildomo –<text:s/>Valstybės valdymo ir savivaldybių<text:s/>komiteto išvadą pateikė<text:s/>šio komiteto<text:s/>atstovas A. Strelčiūnas.</text:p>
      <text:p text:style-name="Normal"><text:tab/></text:p>
      <text:p text:style-name="Normal"><text:tab/><text:span text:style-name="T554">NUTARTA.</text:span><text:s/><text:span text:style-name="T555">Pritarti šiam projektui po svarstymo</text:span><text:span text:style-name="T556"><text:s/></text:span>Seimo posėdyje.<text:s/><text:span text:style-name="T557">Balsavimo rezultatai: pritarta bendru sutarimu.</text:span></text:p>
      <text:p text:style-name="Header"/>
      <text:p text:style-name="Normal"/>
      <text:p text:style-name="P558"><text:s/><text:tab/>12.23<text:s/>val.</text:p>
      <text:p text:style-name="Normal"><text:tab/><text:span text:style-name="T559">SVARSTYTA.</text:span><text:span text:style-name="T560"><text:s/></text:span><text:span text:style-name="T561">Pilietybės įstatymo Nr. XI-1196 2, 5, 7, 20, 21, 24, <text:s/>26, 30, 31, 32, 36, 42 straipsnių pakeitimo ir Įstatymo papildymo 9</text:span><text:span text:style-name="T562">1</text:span><text:span text:style-name="T563">, 41</text:span><text:span text:style-name="T564">1</text:span><text:span text:style-name="T565"><text:s/>straipsniais<text:s/></text:span><text:span text:style-name="T566">įstatymo projektas Nr. XIIP-2453(2)</text:span><text:span text:style-name="T567"><text:s/></text:span><text:span text:style-name="T568"><text:s/></text:span><text:span text:style-name="T569">(teikėjas –<text:s/></text:span><text:span text:style-name="T570">Respublikos Prezidentas</text:span><text:span text:style-name="T571">)<text:s/></text:span><text:span text:style-name="T572">(svarstymas)</text:span><text:span text:style-name="T573">.</text:span></text:p>
      <text:p text:style-name="Normal"/>
      <text:p text:style-name="Normal"><text:tab/>Pagrindinio – Teisės ir teisėtvarkos komiteto išvadą pateikė šio komiteto pirmininko pavaduotojas S. Šedbaras.</text:p>
      <text:p text:style-name="P574">Papildomų komitetų išvadas pateikė: B. Juodka (Užsienio reikalų<text:s/>komiteto vardu),<text:s/>V. V. Margevičienė<text:s/>(Valstybės valdymo ir savivaldybių komiteto vardu),<text:s/>M. Adomėnas (Žmogaus teisių<text:s/>komiteto vardu).</text:p>
      <text:p text:style-name="P575">Posėdžio pirmininkas paskelbė<text:s/>Konstitucijos komisijos išvadą.<text:s/></text:p>
      <text:p text:style-name="Normal"/>
      <text:p text:style-name="Normal"><text:tab/><text:span text:style-name="T576">NUTARTA.</text:span><text:s/>Pritarti<text:s/>šiam projektui<text:s/>po svarstymo Seimo posėdyje.<text:s/><text:span text:style-name="T577">Balsavimo rezultatai: už<text:s/></text:span>–<text:span text:style-name="T578"><text:s/></text:span><text:span text:style-name="T579">63</text:span><text:span text:style-name="T580">, prieš<text:s/></text:span>–<text:span text:style-name="T581"><text:s/></text:span><text:span text:style-name="T582">0</text:span><text:span text:style-name="T583">, susilaikė<text:s/></text:span><text:span text:style-name="T584">5</text:span>.<text:s/><text:span text:style-name="T585">(Užsiregistravo 68</text:span><text:span text:style-name="T586"><text:s/>Seimo nariai (1</text:span><text:span text:style-name="T587">2.29</text:span><text:span text:style-name="T588"><text:s/>val.)</text:span></text:p>
      <text:p text:style-name="Normal"/>
      <text:p text:style-name="Normal"/>
      <text:p text:style-name="P589"><text:s/><text:tab/>12.29<text:s/>val.</text:p>
      <text:p text:style-name="Normal"><text:tab/><text:span text:style-name="T590">SVARSTYTA.</text:span><text:span text:style-name="T591"><text:s/></text:span><text:span text:style-name="T592">Seimo statuto „Dėl Lietuvos Respublikos Seimo statuto Nr. I-399 67, 170 ir 171 straipsnių pakeitimo“<text:s/></text:span><text:span text:style-name="T593">projektas</text:span><text:span text:style-name="T594"><text:s/>Nr. XIIP-2951(2)</text:span><text:s/><text:span text:style-name="T595">(teikėja</text:span><text:span text:style-name="T596">s</text:span><text:span text:style-name="T597"><text:s/>–<text:s/></text:span><text:span text:style-name="T598">J. Sabatauskas</text:span><text:span text:style-name="T599">)</text:span><text:span text:style-name="T600"><text:s/></text:span><text:span text:style-name="T601">(svarstymas)</text:span><text:span text:style-name="T602">.</text:span></text:p>
      <text:p text:style-name="Normal"/>
      <text:p text:style-name="P603">Pagrindinio –<text:s/>Teisės ir teisėtvarkos<text:s/>komiteto išvadą pateikė<text:s/>šio komiteto atstovas<text:s/>V. Gapšys.</text:p>
      <text:p text:style-name="P604">Papildomo –<text:s/>Valstybės valdymo ir savivaldybių<text:s/>komiteto išvadą pateikė<text:s/>šio komiteto atstovė V. V. Margevičienė.</text:p>
      <text:p text:style-name="P605"/>
      <text:p text:style-name="Normal"><text:tab/><text:span text:style-name="T606">NUTARTA.</text:span><text:s/><text:span text:style-name="T607">Pritarti šiam projektui po svarstymo</text:span><text:span text:style-name="T608"><text:s/></text:span>Seimo posėdyje.<text:s/><text:span text:style-name="T609">Balsavimo rezultatai: pritarta bendru sutarimu.</text:span></text:p>
      <text:p text:style-name="Normal"/>
      <text:p text:style-name="Normal"/>
      <text:p text:style-name="P610"><text:s/><text:tab/>12.31<text:s/>val.</text:p>
      <text:p text:style-name="Normal"><text:tab/><text:span text:style-name="T611">SVARSTYTA.</text:span><text:span text:style-name="T612"><text:s/></text:span><text:span text:style-name="T613">Administracinių teisės pažeidimų kodekso 232</text:span><text:span text:style-name="T614">1</text:span><text:span text:style-name="T615"><text:s/>straipsnio pakeitimo ir Kodekso papildymo 142</text:span><text:span text:style-name="T616">13</text:span><text:span text:style-name="T617"><text:s/>straipsniu įstatymo projektas Nr. XIIP-3718</text:span><text:span text:style-name="T618">ES<text:s/></text:span><text:span text:style-name="T619">(teikėja</text:span><text:span text:style-name="T620">i</text:span><text:span text:style-name="T621"><text:s/>–<text:s/></text:span><text:span text:style-name="T622">LRV  / </text:span><text:span text:style-name="T623">susisiekimo ministras R. Sinkevičius</text:span><text:span text:style-name="T624">)</text:span><text:s/><text:span text:style-name="T625">(svarstymas)</text:span>.</text:p>
      <text:p text:style-name="Header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<text:span text:style-name="T626">NUTARTA.</text:span><text:s/><text:span text:style-name="T627">Atmesti</text:span><text:span text:style-name="T628"><text:s/></text:span><text:span text:style-name="T629">projektą Nr. XIIP-</text:span><text:span text:style-name="T630">3718ES</text:span><text:span text:style-name="T631">.</text:span><text:span text:style-name="T632"><text:s/></text:span><text:span text:style-name="T633">Balsavimo rezultatai: už<text:s/></text:span>–<text:span text:style-name="T634"><text:s/></text:span><text:span text:style-name="T635">68</text:span><text:span text:style-name="T636">, prieš<text:s/></text:span>–<text:span text:style-name="T637"><text:s/></text:span><text:span text:style-name="T638">0</text:span><text:span text:style-name="T639">, susilaikė<text:s/></text:span><text:span text:style-name="T640">1</text:span>.<text:s/><text:span text:style-name="T641">(Užsiregistravo 69</text:span><text:span text:style-name="T642"><text:s/>Seimo nariai (1</text:span><text:span text:style-name="T643">2.33</text:span><text:span text:style-name="T644"><text:s/>val.)</text:span></text:p>
      <text:p text:style-name="Normal"/>
      <text:p text:style-name="Normal"/>
      <text:p text:style-name="P645">12.33<text:s/>val.</text:p>
      <text:p text:style-name="Normal"><text:tab/><text:span text:style-name="T646">SVARSTYTA.</text:span><text:span text:style-name="T647"><text:s/></text:span><text:span text:style-name="T648">Administracinių nusižengimų kodekso 372 straipsnio ir priedo pakeitimo<text:s/></text:span><text:span text:style-name="T649">įstatymo projektas</text:span><text:span text:style-name="T650"><text:s/>Nr. XIIP-3719(2)<text:s/></text:span><text:span text:style-name="T651">(teikėjai –<text:s/></text:span><text:span text:style-name="T652">LRV  / </text:span><text:span text:style-name="T653">susisiekimo ministras R. Sinkevičius</text:span><text:span text:style-name="T654">)</text:span><text:span text:style-name="T655"><text:s/></text:span><text:span text:style-name="T656">(svarstymas)</text:span><text:span text:style-name="T657">.</text:span></text:p>
      <text:p text:style-name="Normal"/>
      <text:p text:style-name="P658">Pagrindinio –<text:s/>Teisės ir teisėtvarkos<text:s/>komiteto išvadą pateikė<text:s/>šio komiteto pirmininkas<text:s/>J. Sabatauskas.</text:p>
      <text:p text:style-name="Normal"/>
      <text:p text:style-name="Normal"><text:tab/><text:span text:style-name="T659">NUTARTA.</text:span><text:s/><text:span text:style-name="T660">Pritarti šiam projektui po svarstymo</text:span><text:span text:style-name="T661"><text:s/></text:span>Seimo posėdyje<text:s/>ir pagrindinio komiteto pasiūlymui priėmimui sujungti<text:s/>šį projektą<text:s/>su kitais<text:s/><text:span text:style-name="T662">Administracinių nusižengimų kodekso pakeitimo<text:s/></text:span><text:span text:style-name="T663">įstatym</text:span><text:span text:style-name="T664">ų</text:span><text:span text:style-name="T665"><text:s/></text:span>projektais.<text:s/><text:span text:style-name="T666">Balsavimo rezultatai: pritarta bendru sutarimu.</text:span></text:p>
      <text:p text:style-name="Header"/>
      <text:p text:style-name="Normal"/>
      <text:p text:style-name="P667"><text:s/><text:tab/>12.34<text:s/>val.</text:p>
      <text:p text:style-name="Normal"><text:tab/><text:span text:style-name="T668">SVARSTYTA.</text:span><text:span text:style-name="T669"><text:s/></text:span><text:span text:style-name="T670">Administracinių nusižengimų kodekso 243</text:span><text:span text:style-name="T671">,</text:span><text:span text:style-name="T672"><text:s/>309</text:span><text:span text:style-name="T673">, 589</text:span><text:span text:style-name="T674"><text:s/>straipsnių<text:s/></text:span><text:span text:style-name="T675">ir priedo<text:s/></text:span><text:span text:style-name="T676">pakeitimo įstatymo<text:s/></text:span><text:span text:style-name="T677">projektas</text:span><text:span text:style-name="T678"><text:s/>Nr. XIIP-3566</text:span><text:span text:style-name="T679">(2)<text:s/></text:span><text:span text:style-name="T680">(teikėjai –<text:s/></text:span><text:span text:style-name="T681">LRV  / </text:span><text:span text:style-name="T682">aplinkos ministras K. Trečiokas</text:span><text:span text:style-name="T683">)</text:span><text:span text:style-name="T684"><text:s/></text:span><text:span text:style-name="T685">(svarstymas)</text:span><text:span text:style-name="T686">.</text:span></text:p>
      <text:p text:style-name="Normal"/>
      <text:p text:style-name="P687">Pagrindinio –<text:s/>Teisės ir teisėtvarkos<text:s/>komiteto išvadą pateikė<text:s/>šio komiteto pirmininkas<text:s/>J. Sabatauskas.</text:p>
      <text:p text:style-name="Normal"/>
      <text:p text:style-name="Normal"><text:tab/><text:span text:style-name="T688">NUTARTA.</text:span><text:s/><text:span text:style-name="T689">Pritarti šiam projektui po svarstymo</text:span><text:span text:style-name="T690"><text:s/></text:span>Seimo posėdyje<text:s/>ir pagrindinio komiteto pasiūlymui priėmimui sujungti<text:s/>šį projektą<text:s/>su kitais<text:s/><text:span text:style-name="T691">Administracinių nusižengimų kodekso pakeitimo<text:s/></text:span><text:span text:style-name="T692">įstatym</text:span><text:span text:style-name="T693">ų</text:span><text:span text:style-name="T694"><text:s/></text:span>projektais.<text:s/><text:span text:style-name="T695">Balsavimo rezultatai: pritarta bendru sutarimu.</text:span></text:p>
      <text:p text:style-name="Normal"/>
      <text:p text:style-name="Normal"/>
      <text:p text:style-name="P696"><text:s/><text:tab/>12.36<text:s/>val.</text:p>
      <text:p text:style-name="Normal"><text:tab/><text:span text:style-name="T697">SVARSTYTA.</text:span><text:span text:style-name="T698"><text:s/></text:span><text:span text:style-name="T699">Administracinių teisės pažeidimų kodekso 51</text:span><text:span text:style-name="T700">21</text:span><text:span text:style-name="T701">, 84</text:span><text:span text:style-name="T702">2</text:span><text:span text:style-name="T703">, 224, 242 ir 259</text:span><text:span text:style-name="T704">1</text:span><text:span text:style-name="T705"><text:s/>straipsnių pakeitimo įstatymo projektas</text:span><text:span text:style-name="T706"><text:s/>Nr. XIIP-3567ES<text:s/></text:span><text:span text:style-name="T707">(teikėja</text:span><text:span text:style-name="T708">i</text:span><text:span text:style-name="T709"><text:s/>–<text:s/></text:span><text:span text:style-name="T710">LRV  / <text:s/></text:span><text:span text:style-name="T711">aplinkos ministras K. Trečiokas</text:span><text:span text:style-name="T712">)</text:span><text:s/><text:span text:style-name="T713">(svarstymas)</text:span>.</text:p>
      <text:p text:style-name="Header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<text:span text:style-name="T714">NUTARTA.</text:span><text:s/><text:span text:style-name="T715">Atmesti</text:span><text:span text:style-name="T716"><text:s/></text:span><text:span text:style-name="T717">projektą Nr. XIIP-</text:span><text:span text:style-name="T718">3567ES</text:span><text:span text:style-name="T719">.</text:span><text:span text:style-name="T720"><text:s/></text:span><text:span text:style-name="T721">Balsavimo rezultatai: už<text:s/></text:span>–<text:span text:style-name="T722"><text:s/></text:span><text:span text:style-name="T723">65</text:span><text:span text:style-name="T724">, prieš<text:s/></text:span>–<text:span text:style-name="T725"><text:s/></text:span><text:span text:style-name="T726">0</text:span><text:span text:style-name="T727">, susilaikė<text:s/></text:span><text:span text:style-name="T728">3</text:span>.<text:s/><text:span text:style-name="T729">(Užsiregistravo 68</text:span><text:span text:style-name="T730"><text:s/>Seimo nariai (1</text:span><text:span text:style-name="T731">2.37</text:span><text:span text:style-name="T732"><text:s/>val.)</text:span></text:p>
      <text:p text:style-name="Normal"/>
      <text:p text:style-name="Normal"/>
      <text:p text:style-name="P733"><text:s/><text:tab/>12.37<text:s/>val.</text:p>
      <text:p text:style-name="Normal"><text:tab/><text:span text:style-name="T734">SVARSTYTA.</text:span><text:span text:style-name="T735"><text:s/></text:span><text:span text:style-name="T736">Administracinių teisės pažeidimų kodekso 161, 166 ir 167 straipsnių pakeitimo<text:s/></text:span><text:span text:style-name="T737">įstatymo projektas</text:span><text:span text:style-name="T738"><text:s/>Nr. XIIP-2716</text:span><text:span text:style-name="T739">(2)</text:span><text:span text:style-name="T740"><text:s/></text:span><text:span text:style-name="T741">(teikėja</text:span><text:span text:style-name="T742">s</text:span><text:span text:style-name="T743"><text:s/>–<text:s/></text:span><text:span text:style-name="T744">P. Žeimys</text:span><text:span text:style-name="T745">)</text:span><text:s/><text:span text:style-name="T746">(svarstymas)</text:span>.</text:p>
      <text:p text:style-name="Header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<text:span text:style-name="T747">NUTARTA.</text:span><text:s/><text:span text:style-name="T748">Atmesti</text:span><text:span text:style-name="T749"><text:s/></text:span><text:span text:style-name="T750">projektą Nr. XIIP-</text:span><text:span text:style-name="T751">2716</text:span><text:span text:style-name="T752">(2)</text:span><text:span text:style-name="T753">.</text:span><text:span text:style-name="T754"><text:s/></text:span><text:span text:style-name="T755">Balsavimo rezultatai: pritarta bendru sutarimu.</text:span></text:p>
      <text:p text:style-name="P756"/>
      <text:p text:style-name="P757"/>
      <text:p text:style-name="P758"><text:tab/>12.38<text:s/>val.</text:p>
      <text:p text:style-name="Normal"><text:tab/><text:span text:style-name="T759">SVARSTYTA.</text:span><text:span text:style-name="T760"><text:s/></text:span><text:span text:style-name="T761">Administracinių nusižengimų kodekso 589 straipsnio pakeitimo<text:s/></text:span><text:span text:style-name="T762">įstatymo projektas</text:span><text:span text:style-name="T763"><text:s/>Nr. XIIP-3590<text:s/></text:span><text:span text:style-name="T764">(teikėja</text:span><text:span text:style-name="T765">i</text:span><text:span text:style-name="T766"><text:s/>–<text:s/></text:span><text:span text:style-name="T767">LRV  / </text:span><text:span text:style-name="T768">žemės ūkio ministrė V. Baltraitienė</text:span><text:span text:style-name="T769">)</text:span><text:s/><text:span text:style-name="T770">(svarstymas)</text:span>.</text:p>
      <text:p text:style-name="Normal"/>
      <text:p text:style-name="P771">Pagrindinio –<text:s/>Teisės ir teisėtvarkos<text:s/>komiteto išvadą pateikė šio komiteto pirmininkas J. Sabatauskas<text:s/>(pagrindinis komitetas siūlo grąžinti šį projektą iniciatoriams tobulinti).</text:p>
      <text:p text:style-name="Normal"/>
      <text:p text:style-name="Normal"><text:tab/><text:span text:style-name="T772">NUTARTA.</text:span><text:s/><text:span text:style-name="T773">Grąžinti projektą Nr. XIIP-</text:span><text:span text:style-name="T774">3590</text:span><text:span text:style-name="T775"><text:s/>iniciatoriams tobulinti.<text:s/></text:span><text:span text:style-name="T776">Balsavimo rezultatai: pritarta bendru sutarimu.</text:span></text:p>
      <text:p text:style-name="Normal"/>
      <text:p text:style-name="Normal"/>
      <text:p text:style-name="P777">12.40<text:s/>val.</text:p>
      <text:p text:style-name="P778">SVARSTYTA:</text:p>
      <text:p text:style-name="P779">1.<text:s/><text:span text:style-name="T780">Energetikos įstatymo Nr. IX-884 8, 19 ir 19</text:span><text:span text:style-name="T781">1</text:span><text:span text:style-name="T782"><text:s/>straipsnių pakeitimo<text:s/></text:span><text:span text:style-name="T783">įstatymo projektas Nr. XIIP-2342.</text:span></text:p>
      <text:p text:style-name="P784">2.<text:s/><text:span text:style-name="T785">Elektros energetikos įstatymo Nr. VIII-1881 68 straipsnio pakeitimo<text:s/></text:span><text:span text:style-name="T786">įstatymo projektas Nr. XIIP-2343.</text:span></text:p>
      <text:p text:style-name="P787">3.<text:s/><text:span text:style-name="T788">Gamtinių dujų įstatymo Nr. VIII-1973 9 straipsnio pakeitimo<text:s/></text:span><text:span text:style-name="T789">įstatymo projektas Nr. XIIP-2344</text:span>.</text:p>
      <text:p text:style-name="P790">4.<text:s/><text:span text:style-name="T791">Šilumos ūkio įstatymo Nr. IX-1565 32 straipsnio pakeitimo<text:s/></text:span><text:span text:style-name="T792">įstatymo projektas Nr. XIIP-2345.</text:span></text:p>
      <text:p text:style-name="P793">5.<text:s/><text:span text:style-name="T794">Suskystintų gamtinių dujų terminalo įstatymo XI-2053 5 straipsnio pakeitimo<text:s/></text:span><text:span text:style-name="T795">įstatymo projektas Nr. XIIP-2346.</text:span></text:p>
      <text:p text:style-name="P796">6.<text:s/><text:span text:style-name="T797">Atsinaujinančių išteklių energetikos įstatymo Nr. XI-1375 20 straipsnio pakeitimo<text:s/></text:span><text:span text:style-name="T798">įstatymo projektas Nr. XIIP-2347.</text:span></text:p>
      <text:p text:style-name="P799">7. Geriamojo vandens tiekimo ir nuotekų tvarkymo įstatymo Nr. X-764 33 ir 34 straipsnių pakeitimo įstatymo projektas Nr. XIIP-2348</text:p>
      <text:p text:style-name="Normal"><text:span text:style-name="T800">(teikėjai –<text:s/></text:span><text:span text:style-name="T801">K. Daukšys</text:span><text:span text:style-name="T802"><text:s/>/ 33 Seimo nariai)</text:span><text:span text:style-name="T803"><text:s/></text:span><text:span text:style-name="T804">(pateikimas)</text:span><text:span text:style-name="T805">.</text:span></text:p>
      <text:p text:style-name="P806">Pranešėjas – Seimo narys<text:s/><text:span text:style-name="T807">K. Daukšys</text:span>.</text:p>
      <text:p text:style-name="P808"/>
      <text:p text:style-name="P809">NUTARTA:</text:p>
      <text:p text:style-name="P810">1. Pritarti šiems projektams po pateikimo ir pradėti jų svarstymo procedūrą.<text:s/><text:span text:style-name="T811">Balsavimo rezultatai: už<text:s/></text:span>–<text:span text:style-name="T812"><text:s/></text:span><text:span text:style-name="T813">54</text:span><text:span text:style-name="T814">, prieš<text:s/></text:span>–<text:span text:style-name="T815"><text:s/></text:span><text:span text:style-name="T816">0</text:span><text:span text:style-name="T817">, susilaikė<text:s/></text:span><text:span text:style-name="T818">10</text:span>.<text:s/><text:span text:style-name="T819">(Užsiregistravo 64</text:span><text:span text:style-name="T820"><text:s/>Seimo nariai (1</text:span><text:span text:style-name="T821">2.42</text:span><text:span text:style-name="T822"><text:s/>val.)</text:span></text:p>
      <text:p text:style-name="P823">2. Paskirti Ekonomikos komitetą pagrindiniu komitetu visiems šiems projektams svarstyti.<text:s/><text:span text:style-name="T824">Balsavimo rezultatai: pritarta bendru sutarimu.</text:span></text:p>
      <text:p text:style-name="P825">3. Paskirti Aplinkos apsaugos komitetą papildomu komitetu visiems šiems projektams svarstyti.<text:s/><text:span text:style-name="T826">Balsavimo rezultatai: pritarta bendru sutarimu.</text:span></text:p>
      <text:p text:style-name="P827">4. Paskirti Valstybės valdymo ir savivaldybių komitetą papildomu komitetu projektams Nr. XIIP-2345 ir<text:s/><text:span text:style-name="T828">Nr. XIIP-</text:span>2348 svarstyti.<text:s/><text:span text:style-name="T829">Balsavimo rezultatai: pritarta bendru sutarimu.</text:span></text:p>
      <text:p text:style-name="P830">5. Paskirti šių projektų svarstymą Seimo posėdyje VIII (pavasario) sesijoje.<text:s/><text:span text:style-name="T831">Balsavimo rezultatai: pritarta bendru sutarimu.</text:span></text:p>
      <text:p text:style-name="Normal"/>
      <text:p text:style-name="Normal"/>
      <text:p text:style-name="P832"><text:s/><text:tab/>12.43<text:s/>val.</text:p>
      <text:p text:style-name="Normal"><text:tab/><text:span text:style-name="T833">SVARSTYTA.</text:span><text:span text:style-name="T834"><text:s/></text:span><text:span text:style-name="T835">Konkurencijos įstatymo<text:s/></text:span><text:span text:style-name="T836">Nr. VIII-1099 3 straipsnio pakeitimo</text:span><text:span text:style-name="T837"><text:s/>įstatymo projektas Nr. XIIP-3217</text:span><text:s/><text:span text:style-name="T838">(pateikimas)</text:span><text:span text:style-name="T839">.</text:span></text:p>
      <text:p text:style-name="Normal"><text:tab/>Pranešėjas – Seimo narys<text:s/><text:span text:style-name="T840">K. Daukšys</text:span>.</text:p>
      <text:p text:style-name="Normal"/>
      <text:p text:style-name="Normal"><text:tab/>Klausė Seimo narys<text:s/><text:s/>S. Jovaiša.</text:p>
      <text:p text:style-name="Normal"/>
      <text:p text:style-name="Normal"><text:s text:c="11"/><text:span text:style-name="T841">NUTARTA:</text:span></text:p>
      <text:p text:style-name="Normal"><text:tab/>1. Pritarti šiam projektui po pateikimo ir pradėti jo svarstymo procedūrą.<text:s/><text:span text:style-name="T842">Balsavimo rezultatai: pritarta bendru sutarimu.</text:span></text:p>
      <text:p text:style-name="Normal"><text:tab/>2. Paskirti<text:s/>Ekonomikos<text:s/>komitetą pagrindiniu komitetu šiam projektui svarstyti.<text:s/><text:span text:style-name="T843">Balsavimo rezultatai: pritarta bendru sutarimu.<text:s/></text:span></text:p>
      <text:p text:style-name="Normal"><text:tab/>3. Paskirti<text:s/>Biudžeto ir finansų<text:s/>komitetą papildomu komitetu šiam projektui svarstyti.<text:s/><text:span text:style-name="T844">Balsavimo rezultatai: pritarta bendru sutarimu.<text:s/></text:span></text:p>
      <text:p text:style-name="Normal"><text:tab/>4. Paskirti šio projekto svarstymą Seimo posėdyje<text:s/>VIII (pavasario) sesijoje.<text:s/><text:span text:style-name="T845">Balsavimo rezultatai: pritarta bendru sutarimu.</text:span></text:p>
      <text:p text:style-name="Normal"/>
      <text:p text:style-name="Normal"/>
      <text:p text:style-name="P846"><text:tab/>12.46<text:s/>val.</text:p>
      <text:p text:style-name="Normal"><text:tab/><text:span text:style-name="T847">SVARSTYTA.</text:span><text:span text:style-name="T848"><text:s/></text:span><text:span text:style-name="T849">Valstybės ir savivaldybės įmonių įstatymo Nr. I-722 13 straipsnio pakeitimo įstatymo projektas</text:span><text:span text:style-name="T850"><text:s/>Nr. XIIP-3512</text:span><text:s/><text:span text:style-name="T851"><text:s/></text:span><text:span text:style-name="T852">(pateikimas)</text:span><text:span text:style-name="T853">.</text:span></text:p>
      <text:p text:style-name="Normal"><text:tab/>Pranešėjas – Seimo narys A. Skardžius.</text:p>
      <text:p text:style-name="Normal"/>
      <text:p text:style-name="Normal"><text:tab/><text:span text:style-name="T854">NUTARTA</text:span>.<text:s/>Pritarti šiam projektui po pateikimo ir pradėti jo svarstymo procedūrą.<text:s/><text:span text:style-name="T855">Balsavimo rezultatai: už<text:s/></text:span>–<text:span text:style-name="T856"><text:s/></text:span><text:span text:style-name="T857">52</text:span><text:span text:style-name="T858">, prieš<text:s/></text:span>–<text:span text:style-name="T859"><text:s/></text:span><text:span text:style-name="T860">0</text:span><text:span text:style-name="T861">, susilaikė<text:s/></text:span><text:span text:style-name="T862">10</text:span>.<text:s/><text:span text:style-name="T863">(Užsiregistravo 62</text:span><text:span text:style-name="T864"><text:s/>Seimo nariai (1</text:span><text:span text:style-name="T865">2.48</text:span><text:span text:style-name="T866"><text:s/>val.)</text:span></text:p>
      <text:p text:style-name="Normal"/>
      <text:p text:style-name="Normal"><text:tab/>Kalbėjo Seimo narys<text:s/>S. Jovaiša (prašė Vyriausybės išvados dėl šio projekto).</text:p>
      <text:p text:style-name="Normal"/>
      <text:p text:style-name="Normal"><text:tab/>Dėl pagrindinio komiteto kalbėjo Seimo nariai:<text:s/>A. Skardžius, D. Jankauskas.</text:p>
      <text:p text:style-name="Normal"/>
      <text:p text:style-name="P867">Alternatyvus balsavimas dėl pagrindinio komiteto: už<text:s/>Audito<text:s/>komitetą balsavo<text:s/>32, už<text:s/>Biudžeto ir finansų<text:s/>komitetą –<text:s/>28. Pritarta pirmajam pasiūlymui.<text:s/><text:span text:style-name="T868">(Užsiregistravo 61</text:span><text:span text:style-name="T869"><text:s/>Seimo nar</text:span><text:span text:style-name="T870">ys</text:span><text:span text:style-name="T871"><text:s/>(1</text:span><text:span text:style-name="T872">2.50</text:span><text:span text:style-name="T873"><text:s/>val.)</text:span></text:p>
      <text:p text:style-name="Normal"/>
      <text:p text:style-name="Normal"><text:s text:c="11"/><text:span text:style-name="T874">NUTARTA:</text:span></text:p>
      <text:p text:style-name="Normal"><text:tab/>1. Paskirti<text:s/>Audito<text:s/>komitetą pagrindiniu komitetu šiam projektui svarstyti.<text:tab/></text:p>
      <text:p text:style-name="P875">2. Paskirti<text:s/>Biudžeto ir finansų, Ekonomikos bei<text:s/>Valstybės valdymo ir savivaldybių<text:s/>komitetus<text:s/>papildomais<text:s/>komitetais<text:s/>šiam projektui svarstyti.<text:s/><text:span text:style-name="T876">Balsavimo rezultatai: pritarta bendru sutarimu.<text:s/></text:span></text:p>
      <text:p text:style-name="Normal"><text:tab/>3. Paskirti šio projekto svarstymą Seimo posėdyje<text:s/>VIII (pavasario) sesijoje.<text:s/><text:span text:style-name="T877">Balsavimo rezultatai: pritarta bendru sutarimu.</text:span></text:p>
      <text:p text:style-name="P878">4. Prašyti Vyriausybės išvados dėl šio projekto.<text:s/><text:span text:style-name="T879">Balsavimo rezultatai: pritarta bendru sutarimu.</text:span></text:p>
      <text:p text:style-name="Normal"/>
      <text:p text:style-name="Normal"/>
      <text:p text:style-name="P880"><text:s/><text:tab/>12.51<text:s/>val.</text:p>
      <text:p text:style-name="Normal"><text:tab/><text:span text:style-name="T881">SVARSTYTA.</text:span><text:span text:style-name="T882"><text:s/></text:span><text:span text:style-name="T883">Vyriausybės įstatymo Nr. I-464 29 straipsnio pakeitimo įstatymo projektas</text:span><text:span text:style-name="T884"><text:s/>Nr. XIIP-3407<text:s/></text:span><text:span text:style-name="T885">(teikėjai –<text:s/></text:span><text:span text:style-name="T886">V. Gapšys / 8 Seimo nariai</text:span><text:span text:style-name="T887"><text:s/>/ 29 Seimo nariai</text:span><text:span text:style-name="T888">)</text:span><text:span text:style-name="T889"><text:s/></text:span><text:span text:style-name="T890">(pateikimas)</text:span><text:span text:style-name="T891">.</text:span></text:p>
      <text:p text:style-name="Normal"><text:tab/>Pranešėjas – Seimo narys V. Gapšys.</text:p>
      <text:p text:style-name="Normal"/>
      <text:p text:style-name="Normal"><text:tab/>Klausė Seimo nariai:<text:s/>E. Jonyla, K. Bartkevičius, M. Mackevičius,<text:s/>G. Jakavonis,<text:s/>S. Jovaiša.</text:p>
      <text:p text:style-name="Normal"><text:tab/>Dėl balsavimo motyvų kalbėjo Seimo nariai:<text:s/>V. Skarbalius, P. Gražulis.</text:p>
      <text:p text:style-name="Normal"/>
      <text:p text:style-name="P892">Balsuota, ar pritarti šiam projektui po pateikimo: už –<text:s/>26, prieš –<text:s/>8, susilaikė<text:s/>35.<text:span text:style-name="T893"><text:s/></text:span><text:span text:style-name="T894">Nepritarta</text:span>.<text:s/><text:span text:style-name="T895">(Užsiregistravo 69</text:span><text:span text:style-name="T896"><text:s/>Seimo nariai (1</text:span><text:span text:style-name="T897">3.05</text:span><text:span text:style-name="T898"><text:s/>val.)</text:span></text:p>
      <text:p text:style-name="Normal"/>
      <text:p text:style-name="P899">Alternatyvus balsavimas: už pasiūlymą atmesti šį projektą balsavo<text:s/>34, už pasiūlymą grąžinti jį iniciatoriams tobulinti –<text:s/>29.<text:s/><text:span text:style-name="T900">(Užsiregistravo 63</text:span><text:span text:style-name="T901"><text:s/>Seimo nariai (1</text:span><text:span text:style-name="T902">3.06</text:span><text:span text:style-name="T903"><text:s/>val.)</text:span></text:p>
      <text:p text:style-name="Normal"/>
      <text:p text:style-name="Normal"><text:s text:c="11"/><text:span text:style-name="T904">NUTARTA.<text:s/></text:span>Grąžinti projektą<text:s/><text:span text:style-name="T905">Nr. XIIP-</text:span><text:span text:style-name="T906">3407</text:span><text:s/>iniciatoriams tobulinti.</text:p>
      <text:p text:style-name="Normal"/>
      <text:p text:style-name="Normal"/>
      <text:p text:style-name="P907"><text:tab/></text:p>
      <text:p text:style-name="P908">13.07<text:s/>val.</text:p>
      <text:p text:style-name="Normal"><text:tab/><text:span text:style-name="T909">SVARSTYTA.</text:span><text:span text:style-name="T910"><text:s/></text:span><text:span text:style-name="T911">Civilinio kodekso patvirtinimo, įsigaliojimo ir įgyvendinimo įstatymo Nr. VIII-1864 penktojo skirsnio pavadinimo ir 3.154 straipsnio pakeitimo įstatymo projektas Nr. XIIP-3766</text:span><text:span text:style-name="T912"><text:s/></text:span><text:span text:style-name="T913"><text:s/></text:span><text:span text:style-name="T914">(teikėjai –<text:s/></text:span><text:span text:style-name="T915">J. Požela / 48<text:s/></text:span><text:span text:style-name="T916">Seimo nar</text:span><text:span text:style-name="T917">iai</text:span><text:span text:style-name="T918">)</text:span><text:span text:style-name="T919"><text:s/></text:span><text:span text:style-name="T920">(pateikimas)</text:span><text:span text:style-name="T921">.</text:span></text:p>
      <text:p text:style-name="Normal"><text:tab/>Pranešėjas – Seimo narys J. Požela.</text:p>
      <text:p text:style-name="Normal"/>
      <text:p text:style-name="P922">Dėl posėdžio vedimo tvarkos kalbėjo Seimo narys<text:s/>R. J. Dagys<text:s/>(opozicinės<text:s/>Tėvynės sąjungos-Lietuvos krikščionių demokratų frakcijos<text:s/>vardu prašė daryti pertrauką iki kito posėdžio).</text:p>
      <text:p text:style-name="Normal"/>
      <text:p text:style-name="Normal"><text:tab/>Balsuota dėl<text:s/><text:span text:style-name="T923">opozicinės<text:s/></text:span><text:span text:style-name="T924">Tėvynės sąjungos-Lietuvos krikščionių demokratų frakcijos</text:span><text:span text:style-name="T925"><text:s/>pasiūlymo daryti pertrauką iki kito posėdžio</text:span>: už –<text:s/>21.<text:s/><text:span text:style-name="T926">Pritarta</text:span>.<text:s/><text:span text:style-name="T927">(Užsiregistravo 57</text:span><text:span text:style-name="T928"><text:s/>Seimo nariai (1</text:span><text:span text:style-name="T929">3.10</text:span><text:span text:style-name="T930"><text:s/>val.)</text:span></text:p>
      <text:p text:style-name="Normal"/>
      <text:p text:style-name="Normal"><text:tab/><text:span text:style-name="T931">NUTARTA.</text:span><text:s/><text:span text:style-name="T932">Daryti pertrauką iki kito posėdžio.</text:span><text:s/></text:p>
      <text:p text:style-name="Normal"/>
      <text:p text:style-name="P933"><text:s/><text:tab/></text:p>
      <text:p text:style-name="P934">13.11<text:s/>val.</text:p>
      <text:p text:style-name="Normal"><text:tab/><text:span text:style-name="T935">SVARSTYTA.</text:span><text:span text:style-name="T936"><text:s/></text:span><text:span text:style-name="T937">Seimo nutarimo „Dėl Lietuvos Respublikos Seimo 2015 m. rugsėjo 17 d. nutarimo Nr. XII-1937 „Dėl Lietuvos Respublikos Seimo VII (rudens) sesijos darbų programos“ pakeitimo“<text:s/></text:span><text:span text:style-name="T938">projektas Nr. XIIP-3861(2)</text:span><text:span text:style-name="T939"><text:s/></text:span><text:span text:style-name="T940">(pateikimas, svarstymas ir priėmimas)</text:span>.</text:p>
      <text:p text:style-name="Normal"><text:tab/>Pranešėjas –<text:s/>Seimo narys R. Žemaitaitis.</text:p>
      <text:p text:style-name="Normal"/>
      <text:p text:style-name="P941">NUTARTA.<text:s/><text:span text:style-name="T942">Pritarti šiam projektui po pateikimo.<text:s/></text:span><text:span text:style-name="T943">Balsavimo rezultatai: pritarta bendru sutarimu.</text:span></text:p>
      <text:p text:style-name="P944"/>
      <text:p text:style-name="Normal"><text:tab/>NUTARTA.<text:s/><text:span text:style-name="T945">Pritarti šiam projektui po svarstymo Seimo posėdyje.<text:s/></text:span><text:span text:style-name="T946">Balsavimo rezultatai: pritarta bendru sutarimu.</text:span></text:p>
      <text:p text:style-name="Header"/>
      <text:p text:style-name="P947"><text:tab/>Posėdžio<text:span text:style-name="T948"><text:s/>pirmininko pasiūlymui pradėti priėmimo procedūrą pritarta bendru sutarimu.<text:s/></text:span></text:p>
      <text:p text:style-name="Normal"/>
      <text:p text:style-name="Normal"><text:tab/><text:span text:style-name="T949">NUTARTA.</text:span><text:tab/><text:span text:style-name="T950">Priimti<text:s/></text:span><text:span text:style-name="T951">Seimo nutarim</text:span><text:span text:style-name="T952">ą</text:span><text:span text:style-name="T953"><text:s/>„Dėl Lietuvos Respublikos Seimo 2015 m. rugsėjo 17 d. nutarimo Nr. XII-1937 „Dėl Lietuvos Respublikos Seimo VII (rudens) sesi</text:span><text:span text:style-name="T954">jos darbų programos“ pakeitimo“</text:span>.<text:s/><text:span text:style-name="T955">Balsavimo rezultatai: už<text:s/></text:span>–<text:span text:style-name="T956"><text:s/></text:span><text:span text:style-name="T957">44</text:span><text:span text:style-name="T958">, prieš<text:s/></text:span>–<text:span text:style-name="T959"><text:s/></text:span><text:span text:style-name="T960">0</text:span><text:span text:style-name="T961">, susilaikė<text:s/></text:span><text:span text:style-name="T962">6</text:span>.<text:s/><text:span text:style-name="T963">(Užsiregistravo 51</text:span><text:span text:style-name="T964"><text:s/>Seimo nar</text:span><text:span text:style-name="T965">ys</text:span><text:span text:style-name="T966"><text:s/>(1</text:span><text:span text:style-name="T967">3.11</text:span><text:span text:style-name="T968"><text:s/>val.)</text:span></text:p>
      <text:p text:style-name="Normal"/>
      <text:p text:style-name="Normal"/>
      <text:p text:style-name="P969"><text:s/><text:tab/>13.12<text:s/>val.</text:p>
      <text:p text:style-name="Normal"><text:tab/><text:span text:style-name="T970">SVARSTYTA.</text:span><text:span text:style-name="T971"><text:s/></text:span><text:span text:style-name="T972">Kelių transporto kodekso 7, 18 straipsnių pakeitimo ir papildymo<text:s/></text:span><text:span text:style-name="T973">įstatymo projektas Nr. XIIP-3852(2)</text:span><text:span text:style-name="T974"><text:s/></text:span><text:span text:style-name="T975">(teikėjai –<text:s/></text:span><text:span text:style-name="T976">M. Bastys / 8<text:s/></text:span><text:span text:style-name="T977">Seimo nar</text:span><text:span text:style-name="T978">iai / 34<text:s/></text:span><text:span text:style-name="T979">Seimo nar</text:span><text:span text:style-name="T980">iai</text:span><text:span text:style-name="T981">)</text:span><text:span text:style-name="T982"><text:s/></text:span><text:span text:style-name="T983"><text:s/></text:span><text:span text:style-name="T984">(pateikimas)</text:span><text:span text:style-name="T985">.</text:span></text:p>
      <text:p text:style-name="Normal"><text:tab/>Pranešėjas – Seimo narys M. Bastys.</text:p>
      <text:p text:style-name="Normal"/>
      <text:p text:style-name="Normal"><text:tab/>Klausė Seimo nariai:<text:s/>S. Bucevičius, K. Glaveckas,<text:s/>P. Narkevičius.</text:p>
      <text:p text:style-name="Normal"><text:s text:c="7"/></text:p>
      <text:p text:style-name="P986">NUTARTA:</text:p>
      <text:p text:style-name="Normal"><text:tab/>1. Pritarti šiam projektui po pateikimo ir pradėti jo svarstymo procedūrą.<text:s/><text:span text:style-name="T987">Balsavimo rezultatai: už<text:s/></text:span>–<text:span text:style-name="T988"><text:s/></text:span><text:span text:style-name="T989">46</text:span><text:span text:style-name="T990">, prieš<text:s/></text:span>–<text:span text:style-name="T991"><text:s/></text:span><text:span text:style-name="T992">0</text:span><text:span text:style-name="T993">, susilaikė<text:s/></text:span><text:span text:style-name="T994">4</text:span>.<text:s/><text:span text:style-name="T995">(Užsiregistravo 51</text:span><text:span text:style-name="T996"><text:s/>Seimo nar</text:span><text:span text:style-name="T997">ys</text:span><text:span text:style-name="T998"><text:s/>(1</text:span><text:span text:style-name="T999">3.20</text:span><text:span text:style-name="T1000"><text:s/>val.)</text:span></text:p>
      <text:p text:style-name="Normal"><text:tab/>2. Paskirti<text:s/>Ekonomikos<text:s/>komitetą pagrindiniu komitetu šiam projektui svarstyti.<text:s/><text:span text:style-name="T1001">Balsavimo rezultatai: pritarta bendru sutarimu.<text:s/></text:span></text:p>
      <text:p text:style-name="Normal"><text:tab/>3. Paskirti<text:s/>Informacinės visuomenės plėtros<text:s/>komitetą papildomu komitetu šiam projektui svarstyti.<text:s/><text:span text:style-name="T1002">Balsavimo rezultatai: pritarta bendru sutarimu.<text:s/></text:span></text:p>
      <text:p text:style-name="Normal"><text:tab/>4. Paskirti šio projekto svarstymą Seimo posėdyje<text:s/>VIII (pavasario) sesijoje.<text:s/><text:span text:style-name="T1003">Balsavimo rezultatai: pritarta bendru sutarimu.</text:span></text:p>
      <text:p text:style-name="P1004">5. Prašyti Vyriausybės išvados dėl šio projekto.<text:s/><text:span text:style-name="T1005">Balsavimo rezultatai: pritarta bendru sutarimu.</text:span></text:p>
      <text:p text:style-name="Normal"/>
      <text:p text:style-name="Normal"/>
      <text:p text:style-name="P1006"><text:tab/>13.21<text:s/>val.</text:p>
      <text:p text:style-name="Normal"><text:tab/><text:span text:style-name="T1007">SVARSTYTA.</text:span><text:span text:style-name="T1008"><text:s/></text:span><text:span text:style-name="T1009">Seimo nutarimo</text:span><text:span text:style-name="T1010"><text:s/>„Dėl valstybės pripažinimo suteikimo Lietuvos Respublikos evangelinio tikėjimo krikščionių sąjungai“</text:span><text:span text:style-name="T1011"><text:s/>projektas</text:span><text:span text:style-name="T1012"><text:s/>Nr. XIIP-2035</text:span><text:span text:style-name="T1013"><text:s/></text:span><text:span text:style-name="T1014">(teikėjai <text:s/></text:span><text:span text:style-name="T1015">R. Šalaševičiūtė</text:span><text:span text:style-name="T1016"><text:s/>/ 6 Seimo nariai</text:span><text:span text:style-name="T1017">)</text:span><text:span text:style-name="T1018"><text:s/></text:span><text:span text:style-name="T1019">(pateikimas)</text:span><text:span text:style-name="T1020">.</text:span></text:p>
      <text:p text:style-name="Normal"><text:tab/>Pranešėja –<text:s/>Seimo narė G. Purvaneckienė<text:span text:style-name="T1021">.</text:span></text:p>
      <text:p text:style-name="Normal"/>
      <text:p text:style-name="Normal"><text:tab/>Klausė Seimo nariai:<text:s/>K. Glaveckas, S. Jovaiša.</text:p>
      <text:p text:style-name="Normal"/>
      <text:p text:style-name="Normal"><text:s text:c="11"/><text:span text:style-name="T1022">NUTARTA:</text:span></text:p>
      <text:p text:style-name="Normal"><text:tab/>1. Pritarti šiam projektui po pateikimo ir pradėti jo svarstymo procedūrą.<text:s/><text:span text:style-name="T1023">Balsavimo rezultatai: už<text:s/></text:span>–<text:span text:style-name="T1024"><text:s/></text:span><text:span text:style-name="T1025">29</text:span><text:span text:style-name="T1026">, prieš<text:s/></text:span>–<text:span text:style-name="T1027"><text:s/></text:span><text:span text:style-name="T1028">0</text:span><text:span text:style-name="T1029">, susilaikė<text:s/></text:span><text:span text:style-name="T1030">20</text:span>.<text:s/><text:span text:style-name="T1031">(Užsiregistravo 51</text:span><text:span text:style-name="T1032"><text:s/>Seimo nar</text:span><text:span text:style-name="T1033">ys</text:span><text:span text:style-name="T1034"><text:s/>(1</text:span><text:span text:style-name="T1035">3.27</text:span><text:span text:style-name="T1036"><text:s/>val.)</text:span></text:p>
      <text:p text:style-name="Normal"><text:tab/>2. Paskirti<text:s/>Žmogaus teisių<text:s/>komitetą pagrindiniu komitetu šiam projektui svarstyti.<text:s/><text:span text:style-name="T1037">Balsavimo rezultatai: pritarta bendru sutarimu.<text:s/></text:span></text:p>
      <text:p text:style-name="Normal"><text:tab/>3. Paskirti šio projekto svarstymą Seimo posėdyje<text:s/>VIII (pavasario) sesijoje.<text:s/><text:span text:style-name="T1038">Balsavimo rezultatai: pritarta bendru sutarimu.</text:span></text:p>
      <text:p text:style-name="Normal"/>
      <text:p text:style-name="Normal"/>
      <text:p text:style-name="P1039"><text:s/><text:tab/>13.29<text:s/>val.</text:p>
      <text:p text:style-name="Normal"><text:tab/><text:span text:style-name="T1040">SVARSTYTA.</text:span><text:span text:style-name="T1041"><text:s/></text:span><text:span text:style-name="T1042">Ūkio subjektų, perkančių</text:span><text:span text:style-name="T1043">–</text:span><text:span text:style-name="T1044">parduodančių žalią pieną ir prekiaujančių pieno gaminiais, nesąžiningų veiksmų draudimo įstatymo Nr. XII-1907 2, 3, 5, 6, 13 straipsnių pakeitimo ir Įstatymo papildymo 7</text:span><text:span text:style-name="T1045">1</text:span><text:span text:style-name="T1046"><text:s/>straipsniu<text:s/></text:span><text:span text:style-name="T1047">įstatymo projektas</text:span><text:span text:style-name="T1048"><text:s/>Nr. XIIP-3791(2)<text:s/></text:span><text:span text:style-name="T1049">(teikėjai –<text:s/></text:span><text:span text:style-name="T1050">žemės ūkio ministrė V. Baltraitienė</text:span><text:span text:style-name="T1051"><text:s/>/ 29<text:s/></text:span><text:span text:style-name="T1052">Seimo nar</text:span><text:span text:style-name="T1053">iai)<text:s/></text:span><text:span text:style-name="T1054">(svarstymas)</text:span><text:span text:style-name="T1055">.</text:span></text:p>
      <text:p text:style-name="Normal"/>
      <text:p text:style-name="Normal"><text:tab/>Pagrindinio – Kaimo reikalų komiteto išvadą pateikė<text:s/>šio komiteto atstovas<text:s/>B. Pauža.</text:p>
      <text:p text:style-name="Normal"/>
      <text:p text:style-name="Normal"><text:tab/><text:span text:style-name="T1056">NUTARTA.</text:span><text:s/>Pritarti<text:s/>šiam projektui<text:s/>po svarstymo Seimo posėdyje.<text:s/><text:span text:style-name="T1057">Balsavimo rezultatai: pritarta bendru sutarimu.</text:span></text:p>
      <text:p text:style-name="Normal"/>
      <text:p text:style-name="Normal"/>
      <text:p text:style-name="P1058"><text:s/><text:tab/>13.31<text:s/>val.</text:p>
      <text:p text:style-name="Normal"><text:tab/><text:span text:style-name="T1059">SVARSTYTA.</text:span><text:span text:style-name="T1060"><text:s/></text:span><text:span text:style-name="T1061">Išmokų vaikams įstatymo 8 straipsnio pakeitimo įstatymo projektas</text:span><text:span text:style-name="T1062"><text:s/>Nr. XIIP-283</text:span><text:s/><text:span text:style-name="T1063">(teikėja</text:span><text:span text:style-name="T1064">i</text:span><text:span text:style-name="T1065"><text:s/>–<text:s/></text:span><text:span text:style-name="T1066">E. Žakaris, V. Simulikas</text:span><text:span text:style-name="T1067">)</text:span><text:s/><text:span text:style-name="T1068">(svarstymas)</text:span>.</text:p>
      <text:p text:style-name="Header"/>
      <text:p text:style-name="Normal"><text:tab/>Pagrindinio –<text:s/>Socialinių reikalų ir darbo<text:s/>komiteto išvadą pateikė šio komiteto atstovė R. Popovienė<text:s/>(pagrindinis komitetas siūlo atmesti šį projektą).</text:p>
      <text:p text:style-name="Normal"/>
      <text:p text:style-name="Normal"><text:tab/><text:span text:style-name="T1069">NUTARTA.</text:span><text:s/><text:span text:style-name="T1070">Atmesti</text:span><text:span text:style-name="T1071"><text:s/></text:span><text:span text:style-name="T1072">projektą Nr. XIIP-</text:span><text:span text:style-name="T1073">283</text:span><text:span text:style-name="T1074">.</text:span><text:span text:style-name="T1075"><text:s/></text:span><text:span text:style-name="T1076">Balsavimo rezultatai: pritarta bendru sutarimu.</text:span></text:p>
      <text:p text:style-name="Normal"/>
      <text:p text:style-name="Normal"/>
      <text:p text:style-name="P1077">13.31 val.</text:p>
      <text:p text:style-name="P1078"><text:span text:style-name="T1079">SVARSTYTA:</text:span></text:p>
      <text:p text:style-name="P1080">1. <text:span text:style-name="T1081">Išmokų vaikams įstatymo Nr. I-621 8 straipsnio pakeitimo<text:s/></text:span><text:span text:style-name="T1082">įstatymo projektas<text:s/></text:span><text:span text:style-name="T1083">Nr. XIIP-</text:span><text:span text:style-name="T1084">2865(2) (</text:span><text:span text:style-name="T1085">sujungti<text:s/></text:span><text:span text:style-name="T1086">Nr. XIIP-</text:span><text:span text:style-name="T1087">2865 ir<text:s/></text:span><text:span text:style-name="T1088">Nr. XIIP-</text:span><text:span text:style-name="T1089">2936</text:span><text:span text:style-name="T1090">).</text:span></text:p>
      <text:p text:style-name="P1091"><text:span text:style-name="T1092">2.<text:s/></text:span><text:span text:style-name="T1093">Šeimynų įstatymo Nr. XI-681 7, 10, 12, 14 ir 15 straipsnių pakeitimo<text:s/></text:span><text:span text:style-name="T1094">įstatymo projektas<text:s/></text:span><text:span text:style-name="T1095">Nr. XIIP-</text:span><text:span text:style-name="T1096">2866(2).</text:span></text:p>
      <text:p text:style-name="P1097"><text:span text:style-name="T1098">3.<text:s/></text:span><text:span text:style-name="T1099">Socialinių paslaugų įstatymo Nr. X-493 18 straipsnio pakeitimo<text:s/></text:span><text:span text:style-name="T1100">įstatymo projektas<text:s/></text:span><text:span text:style-name="T1101">Nr. XIIP-</text:span><text:span text:style-name="T1102">2867(2)</text:span></text:p>
      <text:p text:style-name="Normal">(<text:span text:style-name="T1103">teikėjas – Respublikos Prezidentas</text:span>)<text:s/><text:span text:style-name="T1104">(svarstymas)</text:span><text:span text:style-name="T1105">.</text:span></text:p>
      <text:p text:style-name="P1106"/>
      <text:p text:style-name="P1107">Pagrindinio – Socialinių reikalų ir darbo komiteto išvadas pateikė šio komiteto pirmininkė K. Miškinienė.</text:p>
      <text:p text:style-name="P1108">Papildomo<text:s/>– Biudžeto ir finansų<text:s/>komiteto<text:s/>išvadas pateikė<text:s/>šio komiteto atstovas R. Markauskas.</text:p>
      <text:p text:style-name="P1109">Posėdžio pirmininkas paskelbė papildomo –<text:s/>Žmogaus teisių komiteto<text:s/>išvadas.</text:p>
      <text:p text:style-name="P1110"/>
      <text:h text:style-name="P1111" text:outline-level="2">Projekto Nr. XIIP-2865(2) pataisų svarstymas</text:h>
      <text:p text:style-name="P1112">Pranešėja – pagrindinio komiteto pirmininkė K. Miškinienė</text:p>
      <text:p text:style-name="P1113"/>
      <text:p text:style-name="P1114">Pagrindinio komiteto nuomonei dėl 1 straipsnio D. Teišerskytės pataisos, kuriai nepritarė pagrindinis komitetas,<text:s/>pritarta bendru sutarimu.<text:s/></text:p>
      <text:p text:style-name="P1115"/>
      <text:h text:style-name="P1116" text:outline-level="2">Projekto Nr. XIIP-2867(2) pataisų svarstymas</text:h>
      <text:p text:style-name="P1117">Pranešėja – pagrindinio komiteto pirmininkė K. Miškinienė</text:p>
      <text:p text:style-name="P1118"/>
      <text:p text:style-name="P1119">Pagrindinio komiteto nuomonei dėl Vyriausybės pasiūlymo, kuriam iš dalies pritarė pagrindinis komitetas,<text:s/>pritarta bendru sutarimu.<text:s/></text:p>
      <text:p text:style-name="P1120"><text:s/></text:p>
      <text:p text:style-name="P1121"><text:span text:style-name="T1122">NUTARTA.</text:span><text:s/>Pritarti šiems projektams po svarstymo Seimo posėdyje.<text:s/><text:span text:style-name="T1123">Balsavimo rezultatai: už<text:s/></text:span>–<text:span text:style-name="T1124"><text:s/></text:span><text:span text:style-name="T1125">46</text:span><text:span text:style-name="T1126">, prieš<text:s/></text:span>–<text:span text:style-name="T1127"><text:s/></text:span><text:span text:style-name="T1128">0</text:span><text:span text:style-name="T1129">, susilaikė<text:s/></text:span><text:span text:style-name="T1130">1</text:span>.<text:s/><text:span text:style-name="T1131">(Užsiregistravo 48</text:span><text:span text:style-name="T1132"><text:s/>Seimo nariai (1</text:span><text:span text:style-name="T1133">3.38</text:span><text:span text:style-name="T1134"><text:s/>val.)</text:span></text:p>
      <text:p text:style-name="Normal"/>
      <text:p text:style-name="Normal"/>
      <text:p text:style-name="P1135">13.39 val.</text:p>
      <text:p text:style-name="P1136"><text:span text:style-name="T1137">SVARSTYTA:</text:span></text:p>
      <text:p text:style-name="P1138">1.<text:s/><text:span text:style-name="T1139">Buhalterinės apskaitos įstatymo Nr. IX-574 1, 2, 3, 5, 12, 13, 18, 21 straipsnių, penktojo skirsnio pavadinimo pakeitimo ir Įstatymo papildymo 3</text:span><text:span text:style-name="T1140">1</text:span><text:span text:style-name="T1141"><text:s/>straipsniu įstatymo projektas<text:s/></text:span><text:span text:style-name="T1142">Nr. XIIP-</text:span><text:span text:style-name="T1143">3593(2).</text:span></text:p>
      <text:p text:style-name="P1144"><text:span text:style-name="T1145">2. Informuotiesiems investuotojams skirtų kolektyvinio investavimo subjektų įstatymo Nr. XII-376 39 straipsnio pakeitimo<text:s/></text:span><text:span text:style-name="T1146">įstatymo projektas<text:s/></text:span><text:span text:style-name="T1147">Nr. XIIP-</text:span><text:span text:style-name="T1148">3596(2).</text:span></text:p>
      <text:p text:style-name="P1149"><text:span text:style-name="T1150">3.<text:s/></text:span><text:span text:style-name="T1151">Viešojo sektoriaus atskaitomybės įstatymo Nr. X-1212 1 ir 2 straipsnių pakeitimo <text:s/></text:span><text:span text:style-name="T1152">įstatymo projektas<text:s/></text:span><text:span text:style-name="T1153">Nr. XIIP-</text:span><text:span text:style-name="T1154">3597(2)</text:span></text:p>
      <text:p text:style-name="Normal"><text:span text:style-name="T1155">(</text:span><text:span text:style-name="T1156">teikėjai – LRV /<text:s/></text:span><text:span text:style-name="T1157">finansų ministras R. Šadžius</text:span><text:span text:style-name="T1158">)<text:s/></text:span><text:span text:style-name="T1159">(svarstymas)</text:span><text:span text:style-name="T1160">.</text:span></text:p>
      <text:p text:style-name="P1161"/>
      <text:p text:style-name="P1162">Pagrindinio – Audito komiteto išvadas pateikė šio komiteto pirmininkė J. Vaickienė.</text:p>
      <text:p text:style-name="P1163">Papildomo – Biudžeto ir finansų komiteto išvadas pateikė šio komiteto atstovas A. Nesteckis.</text:p>
      <text:p text:style-name="P1164"/>
      <text:p text:style-name="P1165"><text:span text:style-name="T1166">NUTARTA.</text:span><text:s/>Pritarti šiems projektams po svarstymo Seimo posėdyje.<text:s/><text:span text:style-name="T1167">Balsavimo rezultatai: už<text:s/></text:span>–<text:span text:style-name="T1168"><text:s/></text:span><text:span text:style-name="T1169">53</text:span><text:span text:style-name="T1170">, prieš<text:s/></text:span>–<text:span text:style-name="T1171"><text:s/></text:span><text:span text:style-name="T1172">0</text:span><text:span text:style-name="T1173">, susilaikė<text:s/></text:span><text:span text:style-name="T1174">0</text:span>.<text:s/><text:span text:style-name="T1175">(Užsiregistravo 53</text:span><text:span text:style-name="T1176"><text:s/>Seimo nariai (1</text:span><text:span text:style-name="T1177">3.43</text:span><text:span text:style-name="T1178"><text:s/>val.)</text:span></text:p>
      <text:p text:style-name="Normal"/>
      <text:p text:style-name="Normal"/>
      <text:p text:style-name="P1179">13.44 val.</text:p>
      <text:p text:style-name="P1180"><text:span text:style-name="T1181">SVARSTYTA.</text:span><text:s/>Švietimo įstatymo Nr. I-1489 2, 7, 8, 9, 24, 27, 36, 37, 43, 46 ir 47 straipsnių pakeitimo įstatymo projektas Nr. XIIP-3375(2)<text:s/><text:span text:style-name="T1182">(teikėjai – LRV / švietimo ir mokslo ministrė A. Pitrėnienė)<text:s/></text:span><text:span text:style-name="T1183">(svarstymas)</text:span>.</text:p>
      <text:p text:style-name="P1184"/>
      <text:p text:style-name="P1185">Pagrindinio – Švietimo, mokslo ir kultūros komiteto išvadą pateikė šio komiteto pirmininkas R. Paliukas.</text:p>
      <text:p text:style-name="P1186">Papildomo – Valstybės valdymo ir savivaldybių komiteto išvadą pateikė šio komiteto atstovas A. Mitrulevičius.</text:p>
      <text:p text:style-name="P1187"/>
      <text:p text:style-name="P1188">Diskusijoje kalbėjo Seimo narės: B. Vėsaitė, G. Purvaneckienė.</text:p>
      <text:p text:style-name="P1189"/>
      <text:h text:style-name="P1190" text:outline-level="2">Projekto Nr. XIIP-3375(2)<text:s/>pataisų svarstymas</text:h>
      <text:p text:style-name="P1191">Pranešėjas – pagrindinio komiteto<text:s/>pirmininkas R. Paliukas</text:p>
      <text:p text:style-name="P1192"/>
      <text:p text:style-name="P1193">Dėl<text:s/>G. Steponavičiaus<text:s/>pataisos, kuriai nepritarė pagrindinis komitetas,<text:s/>kalbėjo Seimo narys<text:s/>G. Steponavičius.</text:p>
      <text:p text:style-name="P1194">Pasiūlymui svarstyti<text:s/>šią<text:s/>pataisą pritarta.</text:p>
      <text:p text:style-name="P1195">Dėl balsavimo motyvų<text:s/>dėl šios pataisos<text:s/>kalbėjo Seimo nariai:<text:s/>V. Stundys, B. Vėsaitė.</text:p>
      <text:p text:style-name="P1196"/>
      <text:p text:style-name="P1197">Balsuota dėl<text:s/>G. Steponavičiaus<text:s/>pataisos, kuriai nepritarė pagrindinis komitetas: už –<text:s/>27, prieš –<text:s/>9, susilaikė<text:s/>22. Nepriimta.<text:s/><text:span text:style-name="T1198">(Užsiregistravo 6</text:span><text:span text:style-name="T1199">0 Seimo nari</text:span><text:span text:style-name="T1200">ų</text:span><text:span text:style-name="T1201"><text:s/>(1</text:span><text:span text:style-name="T1202">3.58</text:span><text:span text:style-name="T1203"><text:s/>val.)</text:span></text:p>
      <text:p text:style-name="P1204"/>
      <text:p text:style-name="P1205"><text:span text:style-name="T1206">NUTARTA.</text:span><text:s/>Pritarti<text:s/>šiam projektui<text:s/>po svarstymo Seimo posėdyje.<text:s/><text:span text:style-name="T1207">Balsavimo rezultatai: už<text:s/></text:span>–<text:span text:style-name="T1208"><text:s/></text:span><text:span text:style-name="T1209">46</text:span><text:span text:style-name="T1210">, prieš<text:s/></text:span>–<text:span text:style-name="T1211"><text:s/></text:span><text:span text:style-name="T1212">0</text:span><text:span text:style-name="T1213">, susilaikė<text:s/></text:span><text:span text:style-name="T1214">17</text:span>.<text:s/><text:span text:style-name="T1215">(Užsiregistravo 64</text:span><text:span text:style-name="T1216"><text:s/>Seimo nariai (1</text:span><text:span text:style-name="T1217">3.58</text:span><text:span text:style-name="T1218"><text:s/>val.)</text:span></text:p>
      <text:p text:style-name="Normal"/>
      <text:p text:style-name="Normal"/>
      <text:p text:style-name="Normal"><text:tab/>Posėdžio<text:s/>pirmininkas paskelbė slaptą balsavimą dėl<text:span text:style-name="T1219"><text:s/>pritarimo atleisti D</text:span><text:span text:style-name="T1220">. </text:span><text:span text:style-name="T1221">Milašienę iš Lietuvos apeliacinio teismo teisėjo pareigų</text:span><text:span text:style-name="T1222">.</text:span></text:p>
      <text:p text:style-name="P1223"/>
      <text:p text:style-name="P1224"/>
      <text:p text:style-name="P1225">PERTRAUKA</text:p>
      <text:p text:style-name="P1226">(14.00 – 15.05<text:s/>val.)</text:p>
      <text:p text:style-name="P1227"/>
      <text:p text:style-name="P1228"/>
      <text:p text:style-name="P1229">Posėdžio pirmininkas –<text:s/>Seimo Pirmininko pavaduotojas G. Kirkilas.</text:p>
      <text:p text:style-name="Normal"/>
      <text:p text:style-name="Normal"/>
      <text:p text:style-name="P1230"><text:s/><text:tab/>15.05<text:s/>val.</text:p>
      <text:p text:style-name="Normal"><text:tab/><text:span text:style-name="T1231">SVARSTYTA.</text:span><text:span text:style-name="T1232"><text:s/></text:span><text:span text:style-name="T1233">Seimo nutarimo „Dėl pritarimo atleisti Danutę Milašienę iš Lietuvos apeliacinio teismo teisėjo pareigų“ projektas Nr. XIIP-3855(2)</text:span><text:span text:style-name="T1234"><text:s/></text:span><text:span text:style-name="T1235">(teikėjas – Respublikos Prezidentas)</text:span><text:span text:style-name="T1236"><text:s/></text:span><text:span text:style-name="T1237">(priėmimo tęsinys)</text:span><text:span text:style-name="T1238">.</text:span></text:p>
      <text:p text:style-name="P1239"/>
      <text:p text:style-name="P1240">Posėdžio pirmininkas paskelbė<text:s/><text:span text:style-name="T1241">slapto balsavimo rezultatus</text:span>:</text:p>
      <text:p text:style-name="P1242"/>
      <text:p text:style-name="Normal"><text:tab/>išduota biuletenių –<text:s/>78;</text:p>
      <text:h text:style-name="P1243" text:outline-level="1"><text:span text:style-name="T1244"><text:tab/>rasta biuletenių –<text:s/></text:span><text:span text:style-name="T1245">78</text:span><text:span text:style-name="T1246">;</text:span></text:h>
      <text:p text:style-name="P1247"><text:tab/>galiojantys biuleteniai –<text:s/>72;</text:p>
      <text:p text:style-name="Normal"><text:tab/>už –<text:s/>70;</text:p>
      <text:p text:style-name="P1248">prieš –<text:s/>2;</text:p>
      <text:p text:style-name="P1249">susilaikė 0.</text:p>
      <text:p text:style-name="Normal"><text:tab/><text:span text:style-name="T1250">Pritarta.</text:span></text:p>
      <text:p text:style-name="Normal"/>
      <text:p text:style-name="Normal"><text:tab/><text:span text:style-name="T1251">NUTARTA.</text:span><text:tab/><text:span text:style-name="T1252">Priimti<text:s/></text:span><text:span text:style-name="T1253">Seimo nutarim</text:span><text:span text:style-name="T1254">ą</text:span><text:span text:style-name="T1255"><text:s/>„Dėl pritarimo atleisti Danutę Milašienę iš Lietuvos apel</text:span><text:span text:style-name="T1256">iacinio teismo teisėjo pareigų“</text:span>.<text:s/></text:p>
      <text:p text:style-name="Normal"/>
      <text:p text:style-name="Normal"/>
      <text:p text:style-name="Normal"/>
      <text:p text:style-name="Normal"/>
      <text:p text:style-name="Normal"><text:tab/>Posėdžio pirmininkas pranešė, kad<text:s/>rytinis<text:s/>posėdis baigtas.</text:p>
      <text:p text:style-name="Normal"/>
      <text:p text:style-name="Normal"/>
      <text:p text:style-name="P1257">Posėdis baigtas</text:p>
      <text:p text:style-name="P1258"><text:s/><text:span text:style-name="T1259">(1</text:span><text:span text:style-name="T1260">5</text:span><text:span text:style-name="T1261">.0</text:span><text:span text:style-name="T1262">6</text:span><text:span text:style-name="T1263"><text:s/>val.)</text:span></text:p>
      <text:p text:style-name="Normal"/>
      <text:p text:style-name="Normal"/>
      <text:p text:style-name="Normal"/>
      <text:p text:style-name="Normal"/>
      <text:p text:style-name="Normal"/>
      <text:p text:style-name="P1264">Seimo Pirmininko pirmasis pavaduotojas<text:tab/><text:span text:style-name="T1265">Vydas Gedvilas</text:span></text:p>
      <text:p text:style-name="Normal"/>
      <text:p text:style-name="Normal"/>
      <text:p text:style-name="Normal"/>
      <text:p text:style-name="Normal"/>
      <text:p text:style-name="P1266">Seimo Pirmininko pavaduotojas<text:tab/>Gediminas Kirkilas</text:p>
      <text:p text:style-name="P1267"/>
      <text:p text:style-name="P1268"/>
      <text:p text:style-name="P1269"/>
      <text:p text:style-name="P1270"/>
      <text:p text:style-name="P1271">Seimo Pirmininko pavaduotojas<text:tab/>Algirdas Sysas</text:p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<text:span text:style-name="T1289">Protokolą rašė</text:span></text:p>
      <text:p text:style-name="P1290"><text:span text:style-name="T1291">Dokumentų departamento</text:span></text:p>
      <text:p text:style-name="P1292"><text:span text:style-name="T1293">Stenogramų skyriaus</text:span></text:p>
      <text:p text:style-name="P1294"><text:span text:style-name="T1295">vyriausioji specialistė</text:span><text:span text:style-name="T1296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12-16T07:57:00Z</meta:creation-date>
    <dc:date>2015-12-16T07:57:00Z</dc:date>
    <meta:print-date>2015-12-15T13:50:00Z</meta:print-date>
    <meta:template xlink:href="PROTOKOL.DOT" xlink:type="simple"/>
    <meta:editing-cycles>2</meta:editing-cycles>
    <meta:editing-duration>PT0S</meta:editing-duration>
    <meta:document-statistic meta:page-count="3" meta:paragraph-count="359" meta:word-count="3847" meta:character-count="30192" meta:row-count="785" meta:non-whitespace-character-count="26704"/>
  </office:meta>
</office:document-meta>
</file>