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font-style="italic" style:font-style-asian="italic" style:font-style-complex="italic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 fo:font-style="italic" style:font-style-asian="italic" style:font-style-complex="italic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5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 style:font-style-complex="italic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weight-complex="bold" style:font-style-complex="italic"/>
    </style:style>
    <style:style style:name="T160" style:parent-style-name="DefaultParagraphFont" style:family="text">
      <style:text-properties style:font-weight-complex="bold" style:font-style-complex="italic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indent="0.4923in"/>
      <style:text-properties style:font-weight-complex="bold" style:font-style-complex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weight-complex="bold" style:font-style-complex="italic"/>
    </style:style>
    <style:style style:name="T166" style:parent-style-name="DefaultParagraphFont" style:family="text">
      <style:text-properties style:font-weight-complex="bold" style:font-style-complex="italic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weight-complex="bold" style:font-style-complex="italic"/>
    </style:style>
    <style:style style:name="T171" style:parent-style-name="DefaultParagraphFont" style:family="text">
      <style:text-properties style:font-weight-complex="bold" style:font-style-complex="italic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weight-complex="bold" style:font-style-complex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style:font-weight-complex="bold" style:font-style-complex="italic"/>
    </style:style>
    <style:style style:name="T182" style:parent-style-name="DefaultParagraphFont" style:family="text">
      <style:text-properties style:font-weight-complex="bold" style:font-style-complex="italic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style:font-weight-complex="bold" style:font-style-complex="italic" fo:color="#000000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weight-complex="bold" style:font-style-complex="italic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indent="0.4923in"/>
      <style:text-properties style:font-weight-complex="bold" style:font-style-complex="italic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6.6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6.6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6.6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6.6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6.6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tyle-complex="italic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style:font-weight-complex="bold" style:font-style-complex="italic"/>
    </style:style>
    <style:style style:name="P233" style:parent-style-name="Header" style:family="paragraph">
      <style:paragraph-properties fo:text-indent="0.5in">
        <style:tab-stops/>
      </style:paragraph-properties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  <style:text-properties fo:font-style="italic" style:font-style-asian="italic"/>
    </style:style>
    <style:style style:name="P236" style:parent-style-name="Normal" style:family="paragraph">
      <style:paragraph-properties fo:text-indent="0.4923in"/>
      <style:text-properties fo:font-style="italic" style:font-style-asian="italic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style:font-weight-complex="bold" style:font-style-complex="italic"/>
    </style:style>
    <style:style style:name="P250" style:parent-style-name="Header" style:family="paragraph">
      <style:paragraph-properties fo:text-indent="0.5in">
        <style:tab-stops/>
      </style:paragraph-properties>
    </style:style>
    <style:style style:name="P251" style:parent-style-name="Header" style:family="paragraph">
      <style:paragraph-properties fo:text-indent="0.5in">
        <style:tab-stops/>
      </style:paragraph-properties>
    </style:style>
    <style:style style:name="P252" style:parent-style-name="Normal" style:family="paragraph">
      <style:paragraph-properties fo:text-indent="0.5in"/>
      <style:text-properties fo:font-style="italic" style:font-style-asian="italic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style:font-weight-complex="bold" style:font-style-complex="italic"/>
    </style:style>
    <style:style style:name="P267" style:parent-style-name="Header" style:family="paragraph">
      <style:paragraph-properties fo:text-indent="0.5in">
        <style:tab-stops/>
      </style:paragraph-properties>
    </style:style>
    <style:style style:name="T268" style:parent-style-name="DefaultParagraphFont" style:family="text">
      <style:text-properties style:font-style-complex="italic" style:font-size-complex="12pt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  <style:text-properties fo:font-style="italic" style:font-style-asian="italic"/>
    </style:style>
    <style:style style:name="P273" style:parent-style-name="Normal" style:family="paragraph">
      <style:paragraph-properties fo:text-indent="0.4923in"/>
      <style:text-properties fo:font-style="italic" style:font-style-asian="italic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 fo:color="#000000" style:font-size-complex="12pt"/>
    </style:style>
    <style:style style:name="T282" style:parent-style-name="DefaultParagraphFont" style:family="text">
      <style:text-properties fo:font-style="italic" style:font-style-asian="italic" fo:color="#000000" style:font-size-complex="12pt"/>
    </style:style>
    <style:style style:name="T283" style:parent-style-name="DefaultParagraphFont" style:family="text">
      <style:text-properties fo:font-style="italic" style:font-style-asian="italic" fo:color="#000000" style:font-size-complex="12pt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name-asian="Calibri"/>
    </style:style>
    <style:style style:name="T290" style:parent-style-name="DefaultParagraphFont" style:family="text">
      <style:text-properties style:font-name-asian="Calibri"/>
    </style:style>
    <style:style style:name="T291" style:parent-style-name="DefaultParagraphFont" style:family="text">
      <style:text-properties style:font-name-asian="Calibri"/>
    </style:style>
    <style:style style:name="P292" style:parent-style-name="Normal" style:family="paragraph">
      <style:text-properties fo:font-style="italic" style:font-style-asian="italic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name-asian="Calibri"/>
    </style:style>
    <style:style style:name="T295" style:parent-style-name="DefaultParagraphFont" style:family="text">
      <style:text-properties style:font-name-asian="Calibri"/>
    </style:style>
    <style:style style:name="T296" style:parent-style-name="DefaultParagraphFont" style:family="text">
      <style:text-properties style:font-name-asian="Calibri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6.6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style:font-weight-complex="bold" style:font-style-complex="italic"/>
    </style:style>
    <style:style style:name="P313" style:parent-style-name="Header" style:family="paragraph">
      <style:paragraph-properties fo:text-indent="0.5in">
        <style:tab-stops/>
      </style:paragraph-properties>
    </style:style>
    <style:style style:name="P314" style:parent-style-name="Normal" style:family="paragraph">
      <style:paragraph-properties fo:text-indent="0.5in"/>
      <style:text-properties fo:font-style="italic" style:font-style-asian="italic"/>
    </style:style>
    <style:style style:name="P315" style:parent-style-name="Normal" style:family="paragraph">
      <style:paragraph-properties fo:text-indent="0.4923in"/>
      <style:text-properties fo:font-style="italic" style:font-style-asian="italic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P331" style:parent-style-name="Header" style:family="paragraph">
      <style:paragraph-properties fo:text-indent="0.5in">
        <style:tab-stops/>
      </style:paragraph-properties>
    </style:style>
    <style:style style:name="T332" style:parent-style-name="DefaultParagraphFont" style:family="text">
      <style:text-properties style:font-style-complex="italic" style:font-size-complex="12pt"/>
    </style:style>
    <style:style style:name="P333" style:parent-style-name="Header" style:family="paragraph">
      <style:paragraph-properties fo:text-indent="0.5in">
        <style:tab-stops/>
      </style:paragraph-properties>
    </style:style>
    <style:style style:name="P334" style:parent-style-name="Normal" style:family="paragraph">
      <style:paragraph-properties fo:text-indent="0.5in"/>
      <style:text-properties fo:font-style="italic" style:font-style-asian="italic"/>
    </style:style>
    <style:style style:name="P335" style:parent-style-name="Normal" style:family="paragraph">
      <style:paragraph-properties fo:text-indent="0.4923in"/>
      <style:text-properties fo:font-style="italic" style:font-style-asian="italic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tyle-complex="italic"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font-style-complex="italic"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style:font-weight-complex="bold" style:font-style-complex="italic"/>
    </style:style>
    <style:style style:name="P351" style:parent-style-name="Header" style:family="paragraph">
      <style:paragraph-properties fo:text-indent="0.5in">
        <style:tab-stops/>
      </style:paragraph-properties>
    </style:style>
    <style:style style:name="P352" style:parent-style-name="Header" style:family="paragraph">
      <style:paragraph-properties fo:text-indent="0.5in">
        <style:tab-stops/>
      </style:paragraph-properties>
    </style:style>
    <style:style style:name="P353" style:parent-style-name="Normal" style:family="paragraph">
      <style:paragraph-properties fo:text-indent="0.5in"/>
      <style:text-properties fo:font-style="italic" style:font-style-asian="italic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tyle-complex="italic"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style:font-weight-complex="bold" style:font-style-complex="italic"/>
    </style:style>
    <style:style style:name="P370" style:parent-style-name="Header" style:family="paragraph">
      <style:paragraph-properties fo:text-indent="0.5in">
        <style:tab-stops/>
      </style:paragraph-properties>
    </style:style>
    <style:style style:name="P371" style:parent-style-name="Header" style:family="paragraph">
      <style:paragraph-properties fo:text-indent="0.5in">
        <style:tab-stops/>
      </style:paragraph-properties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  <style:text-properties fo:font-style="italic" style:font-style-asian="italic"/>
    </style:style>
    <style:style style:name="P375" style:parent-style-name="Normal" style:family="paragraph">
      <style:paragraph-properties fo:text-indent="0.4923in"/>
      <style:text-properties fo:font-style="italic" style:font-style-asian="italic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tyle-complex="italic"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text-position="super 66.6%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tyle-complex="italic"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P40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style:font-name-asian="Calibri"/>
    </style:style>
    <style:style style:name="T422" style:parent-style-name="DefaultParagraphFont" style:family="text">
      <style:text-properties style:font-name-asian="Calibri"/>
    </style:style>
    <style:style style:name="T423" style:parent-style-name="DefaultParagraphFont" style:family="text">
      <style:text-properties style:font-name-asian="Calibri"/>
    </style:style>
    <style:style style:name="T424" style:parent-style-name="DefaultParagraphFont" style:family="text">
      <style:text-properties style:font-name-asian="Calibri"/>
    </style:style>
    <style:style style:name="T425" style:parent-style-name="DefaultParagraphFont" style:family="text">
      <style:text-properties style:font-name-asian="Calibri"/>
    </style:style>
    <style:style style:name="P426" style:parent-style-name="Normal" style:family="paragraph">
      <style:paragraph-properties fo:text-indent="0.4923in"/>
      <style:text-properties fo:font-style="italic" style:font-style-asian="italic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6.6%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text-position="super 66.6%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text-position="super 66.6%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text-position="super 66.6%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6.6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6.6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6.6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per 66.6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weight-complex="bold" style:font-style-complex="italic"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6.6%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style:font-style-complex="italic"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463" style:parent-style-name="DefaultParagraphFont" style:family="text">
      <style:text-properties style:font-weight-complex="bold" style:font-style-complex="italic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  <style:text-properties fo:font-style="italic" style:font-style-asian="italic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tyle="italic" style:font-style-asian="italic"/>
    </style:style>
    <style:style style:name="T483" style:parent-style-name="DefaultParagraphFont" style:family="text">
      <style:text-properties style:font-weight-complex="bold" style:font-style-complex="italic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text-indent="0.4923in"/>
      <style:text-properties fo:font-style="italic" style:font-style-asian="italic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weight-complex="bold" style:font-style-complex="italic"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style:font-weight-complex="bold" style:font-style-complex="italic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text-properties fo:font-size="16pt" style:font-size-asian="16pt" style:font-size-complex="16pt"/>
    </style:style>
    <style:style style:name="P511" style:parent-style-name="Normal" style:family="paragraph">
      <style:text-properties fo:font-size="14pt" style:font-size-asian="14pt" style:font-size-complex="14pt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per 66.6%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tyle-complex="italic" fo:color="#000000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 style:font-style-complex="italic" style:font-size-complex="12pt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 fo:font-style="italic" style:font-style-asian="italic"/>
    </style:style>
    <style:style style:name="T527" style:parent-style-name="DefaultParagraphFont" style:family="text">
      <style:text-properties style:font-weight-complex="bold" style:font-style-complex="italic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text-properties fo:font-size="16pt" style:font-size-asian="16pt" style:font-size-complex="16pt"/>
    </style:style>
    <style:style style:name="P535" style:parent-style-name="Normal" style:family="paragraph">
      <style:text-properties fo:font-size="14pt" style:font-size-asian="14pt" style:font-size-complex="14pt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tyle-complex="italic"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T551" style:parent-style-name="DefaultParagraphFont" style:family="text">
      <style:text-properties style:font-weight-complex="bold" style:font-style-complex="italic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text-properties fo:font-size="16pt" style:font-size-asian="16pt" style:font-size-complex="16pt"/>
    </style:style>
    <style:style style:name="P559" style:parent-style-name="Normal" style:family="paragraph">
      <style:paragraph-properties fo:text-indent="0.4923in"/>
      <style:text-properties fo:font-style="italic" style:font-style-asian="italic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text-position="super 66.6%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text-position="super 66.6%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weight-complex="bold" style:font-style-complex="italic"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weight="bold" style:font-weight-asian="bold" fo:font-style="italic" style:font-style-asian="italic"/>
    </style:style>
    <style:style style:name="T576" style:parent-style-name="DefaultParagraphFont" style:family="text">
      <style:text-properties style:font-weight-complex="bold" style:font-style-complex="italic"/>
    </style:style>
    <style:style style:name="P577" style:parent-style-name="Header" style:family="paragraph">
      <style:paragraph-properties fo:text-indent="0.5in">
        <style:tab-stops/>
      </style:paragraph-properties>
    </style:style>
    <style:style style:name="P578" style:parent-style-name="Header" style:family="paragraph">
      <style:paragraph-properties fo:text-indent="0.5in">
        <style:tab-stops/>
      </style:paragraph-properties>
    </style:style>
    <style:style style:name="T5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paragraph-properties fo:text-indent="0.5in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text-properties fo:font-size="14pt" style:font-size-asian="14pt" style:font-size-complex="14pt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P597" style:parent-style-name="Normal" style:family="paragraph">
      <style:paragraph-properties fo:text-indent="0.4923in"/>
      <style:text-properties fo:font-style="italic" style:font-style-asian="italic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weight-complex="bold" style:font-style-complex="italic" fo:color="#000000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 style:font-style-complex="italic" style:font-size-complex="12pt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style:font-weight-complex="bold" style:font-style-complex="italic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text-properties fo:font-size="16pt" style:font-size-asian="16pt" style:font-size-complex="16pt"/>
    </style:style>
    <style:style style:name="P621" style:parent-style-name="Normal" style:family="paragraph">
      <style:paragraph-properties fo:text-indent="0.4923in"/>
      <style:text-properties fo:font-style="italic" style:font-style-asian="italic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position="super 66.6%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style:font-style-complex="italic" fo:color="#000000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fo:font-style="italic" style:font-style-asian="italic"/>
    </style:style>
    <style:style style:name="T636" style:parent-style-name="DefaultParagraphFont" style:family="text">
      <style:text-properties style:font-weight-complex="bold" style:font-style-complex="italic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Normal" style:family="paragraph">
      <style:text-properties fo:font-size="16pt" style:font-size-asian="16pt" style:font-size-complex="16pt"/>
    </style:style>
    <style:style style:name="P644" style:parent-style-name="Normal" style:family="paragraph">
      <style:paragraph-properties fo:text-indent="0.4923in"/>
      <style:text-properties fo:font-style="italic" style:font-style-asian="italic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weight-complex="bold" style:font-style-complex="italic" fo:color="#000000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style="italic" style:font-style-asian="italic" fo:color="#000000" style:font-size-complex="12pt"/>
    </style:style>
    <style:style style:name="T653" style:parent-style-name="DefaultParagraphFont" style:family="text">
      <style:text-properties fo:font-style="italic" style:font-style-asian="italic" fo:color="#000000" style:font-size-complex="12pt"/>
    </style:style>
    <style:style style:name="T654" style:parent-style-name="DefaultParagraphFont" style:family="text">
      <style:text-properties fo:font-style="italic" style:font-style-asian="italic" fo:color="#000000" style:font-size-complex="12pt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 fo:font-style="italic" style:font-style-asian="italic" style:font-style-complex="italic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fo:font-style="italic" style:font-style-asian="italic" style:font-style-complex="italic"/>
    </style:style>
    <style:style style:name="T661" style:parent-style-name="DefaultParagraphFont" style:family="text">
      <style:text-properties style:font-weight-complex="bold" fo:font-style="italic" style:font-style-asian="italic" style:font-style-complex="italic"/>
    </style:style>
    <style:style style:name="T662" style:parent-style-name="DefaultParagraphFont" style:family="text">
      <style:text-properties style:font-weight-complex="bold" fo:font-style="italic" style:font-style-asian="italic" style:font-style-complex="italic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tyle="italic" style:font-style-asian="italic" style:font-style-complex="italic"/>
    </style:style>
    <style:style style:name="T665" style:parent-style-name="DefaultParagraphFont" style:family="text">
      <style:text-properties style:font-weight-complex="bold" fo:font-style="italic" style:font-style-asian="italic" style:font-style-complex="italic"/>
    </style:style>
    <style:style style:name="T666" style:parent-style-name="DefaultParagraphFont" style:family="text">
      <style:text-properties style:font-weight-complex="bold" fo:font-style="italic" style:font-style-asian="italic" style:font-style-complex="italic"/>
    </style:style>
    <style:style style:name="T667" style:parent-style-name="DefaultParagraphFont" style:family="text">
      <style:text-properties style:font-weight-complex="bold" fo:font-style="italic" style:font-style-asian="italic" style:font-style-complex="italic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tyle="italic" style:font-style-asian="italic" style:font-style-complex="italic"/>
    </style:style>
    <style:style style:name="T670" style:parent-style-name="DefaultParagraphFont" style:family="text">
      <style:text-properties style:font-weight-complex="bold" fo:font-style="italic" style:font-style-asian="italic" style:font-style-complex="italic"/>
    </style:style>
    <style:style style:name="T671" style:parent-style-name="DefaultParagraphFont" style:family="text">
      <style:text-properties style:font-weight-complex="bold" fo:font-style="italic" style:font-style-asian="italic" style:font-style-complex="italic"/>
    </style:style>
    <style:style style:name="T672" style:parent-style-name="DefaultParagraphFont" style:family="text">
      <style:text-properties style:font-weight-complex="bold" fo:font-style="italic" style:font-style-asian="italic" style:font-style-complex="italic"/>
    </style:style>
    <style:style style:name="T673" style:parent-style-name="DefaultParagraphFont" style:family="text">
      <style:text-properties style:font-weight-complex="bold"/>
    </style:style>
    <style:style style:name="P674" style:parent-style-name="Normal" style:family="paragraph">
      <style:paragraph-properties fo:text-indent="0.5in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style:font-style-complex="italic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 fo:font-style="italic" style:font-style-asian="italic" style:font-style-complex="italic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font-style="italic" style:font-style-asian="italic" style:font-style-complex="italic"/>
    </style:style>
    <style:style style:name="T685" style:parent-style-name="DefaultParagraphFont" style:family="text">
      <style:text-properties style:font-weight-complex="bold" fo:font-style="italic" style:font-style-asian="italic" style:font-style-complex="italic"/>
    </style:style>
    <style:style style:name="T686" style:parent-style-name="DefaultParagraphFont" style:family="text">
      <style:text-properties style:font-weight-complex="bold" fo:font-style="italic" style:font-style-asian="italic" style:font-style-complex="italic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 fo:font-style="italic" style:font-style-asian="italic" style:font-style-complex="italic"/>
    </style:style>
    <style:style style:name="T689" style:parent-style-name="DefaultParagraphFont" style:family="text">
      <style:text-properties style:font-weight-complex="bold" fo:font-style="italic" style:font-style-asian="italic" style:font-style-complex="italic"/>
    </style:style>
    <style:style style:name="T690" style:parent-style-name="DefaultParagraphFont" style:family="text">
      <style:text-properties style:font-weight-complex="bold" fo:font-style="italic" style:font-style-asian="italic" style:font-style-complex="italic"/>
    </style:style>
    <style:style style:name="T691" style:parent-style-name="DefaultParagraphFont" style:family="text">
      <style:text-properties style:font-weight-complex="bold" fo:font-style="italic" style:font-style-asian="italic" style:font-style-complex="italic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fo:font-style="italic" style:font-style-asian="italic" style:font-style-complex="italic"/>
    </style:style>
    <style:style style:name="T694" style:parent-style-name="DefaultParagraphFont" style:family="text">
      <style:text-properties style:font-weight-complex="bold" fo:font-style="italic" style:font-style-asian="italic" style:font-style-complex="italic"/>
    </style:style>
    <style:style style:name="T695" style:parent-style-name="DefaultParagraphFont" style:family="text">
      <style:text-properties style:font-weight-complex="bold" fo:font-style="italic" style:font-style-asian="italic" style:font-style-complex="italic"/>
    </style:style>
    <style:style style:name="T696" style:parent-style-name="DefaultParagraphFont" style:family="text">
      <style:text-properties style:font-weight-complex="bold" fo:font-style="italic" style:font-style-asian="italic" style:font-style-complex="italic"/>
    </style:style>
    <style:style style:name="T697" style:parent-style-name="DefaultParagraphFont" style:family="text">
      <style:text-properties style:font-weight-complex="bold"/>
    </style:style>
    <style:style style:name="P698" style:parent-style-name="Normal" style:family="paragraph">
      <style:paragraph-properties fo:text-indent="0.5in"/>
    </style:style>
    <style:style style:name="P699" style:parent-style-name="Normal" style:family="paragraph">
      <style:paragraph-properties fo:text-indent="0.5in"/>
      <style:text-properties fo:color="#000000"/>
    </style:style>
    <style:style style:name="P700" style:parent-style-name="Normal" style:family="paragraph">
      <style:paragraph-properties fo:text-indent="0.5in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  <style:text-properties fo:color="#000000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P713" style:parent-style-name="Header" style:family="paragraph">
      <style:paragraph-properties fo:text-indent="0.5in">
        <style:tab-stops/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style:font-name-asian="Calibri"/>
    </style:style>
    <style:style style:name="T735" style:parent-style-name="DefaultParagraphFont" style:family="text">
      <style:text-properties style:font-name-asian="Calibri" style:font-style-complex="italic"/>
    </style:style>
    <style:style style:name="T736" style:parent-style-name="DefaultParagraphFont" style:family="text">
      <style:text-properties style:font-name-asian="Calibri"/>
    </style:style>
    <style:style style:name="T737" style:parent-style-name="DefaultParagraphFont" style:family="text">
      <style:text-properties style:font-name-asian="Calibri"/>
    </style:style>
    <style:style style:name="T738" style:parent-style-name="DefaultParagraphFont" style:family="text">
      <style:text-properties style:font-name-asian="Calibri"/>
    </style:style>
    <style:style style:name="T739" style:parent-style-name="DefaultParagraphFont" style:family="text">
      <style:text-properties style:font-name-asian="Calibri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indent="0.4923in"/>
      <style:text-properties fo:font-style="italic" style:font-style-asian="italic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fo:font-weight="bold" style:font-weight-asian="bold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text-position="super 66.6%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style:text-position="super 66.6%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style:text-position="super 66.6%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text-position="super 66.6%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text-position="super 66.6%"/>
    </style:style>
    <style:style style:name="T756" style:parent-style-name="DefaultParagraphFont" style:family="text">
      <style:text-properties style:font-weight-complex="bold" style:font-style-complex="italic" fo:color="#000000" style:font-size-complex="12pt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text-position="super 66.6%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text-position="super 66.6%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text-position="super 66.6%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weight-complex="bold" style:font-style-complex="italic" fo:color="#000000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fo:font-style="italic" style:font-style-asian="italic"/>
    </style:style>
    <style:style style:name="T775" style:parent-style-name="DefaultParagraphFont" style:family="text">
      <style:text-properties style:font-weight-complex="bold" style:font-style-complex="italic"/>
    </style:style>
    <style:style style:name="P776" style:parent-style-name="Header" style:family="paragraph">
      <style:paragraph-properties fo:text-indent="0.5in">
        <style:tab-stops/>
      </style:paragraph-properties>
    </style:style>
    <style:style style:name="T777" style:parent-style-name="DefaultParagraphFont" style:family="text">
      <style:text-properties style:font-weight-complex="bold" style:font-style-complex="italic" fo:color="#000000" style:font-size-complex="12pt"/>
    </style:style>
    <style:style style:name="T778" style:parent-style-name="DefaultParagraphFont" style:family="text">
      <style:text-properties style:font-weight-complex="bold" style:font-style-complex="italic" fo:color="#000000" style:font-size-complex="12pt"/>
    </style:style>
    <style:style style:name="T779" style:parent-style-name="DefaultParagraphFont" style:family="text">
      <style:text-properties style:font-style-complex="italic" style:font-size-complex="12pt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style:font-weight-complex="bold" style:font-style-complex="italic" fo:color="#000000" style:font-size-complex="12pt"/>
    </style:style>
    <style:style style:name="T782" style:parent-style-name="DefaultParagraphFont" style:family="text">
      <style:text-properties style:font-weight-complex="bold" style:font-style-complex="italic" fo:color="#000000" style:font-size-complex="12pt"/>
    </style:style>
    <style:style style:name="P783" style:parent-style-name="Header" style:family="paragraph">
      <style:paragraph-properties fo:text-indent="0.5in">
        <style:tab-stops/>
      </style:paragraph-properties>
    </style:style>
    <style:style style:name="T784" style:parent-style-name="DefaultParagraphFont" style:family="text">
      <style:text-properties style:font-weight-complex="bold" style:font-style-complex="italic" fo:color="#000000" style:font-size-complex="12pt"/>
    </style:style>
    <style:style style:name="T785" style:parent-style-name="DefaultParagraphFont" style:family="text">
      <style:text-properties style:font-weight-complex="bold" style:font-style-complex="italic" fo:color="#000000" style:font-size-complex="12pt"/>
    </style:style>
    <style:style style:name="T786" style:parent-style-name="DefaultParagraphFont" style:family="text">
      <style:text-properties style:font-style-complex="italic" style:font-size-complex="12pt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/>
      <style:text-properties fo:font-style="italic" style:font-style-asian="italic"/>
    </style:style>
    <style:style style:name="P789" style:parent-style-name="Normal" style:family="paragraph">
      <style:text-properties fo:font-size="16pt" style:font-size-asian="16pt" style:font-size-complex="16pt"/>
    </style:style>
    <style:style style:name="P790" style:parent-style-name="Normal" style:family="paragraph">
      <style:paragraph-properties fo:text-indent="0.4923in"/>
      <style:text-properties fo:font-style="italic" style:font-style-asian="italic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weight-complex="bold" style:font-style-complex="italic" fo:color="#000000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 style:font-size-complex="12pt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weight="bold" style:font-weight-asian="bold" fo:font-style="italic" style:font-style-asian="italic"/>
    </style:style>
    <style:style style:name="P80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805" style:parent-style-name="Normal" style:family="paragraph">
      <style:text-properties fo:font-style="italic" style:font-style-asian="italic"/>
    </style:style>
    <style:style style:name="P806" style:parent-style-name="Normal" style:family="paragraph">
      <style:text-properties fo:font-size="16pt" style:font-size-asian="16pt" style:font-size-complex="16pt"/>
    </style:style>
    <style:style style:name="P807" style:parent-style-name="Normal" style:family="paragraph">
      <style:paragraph-properties fo:text-indent="0.4923in"/>
      <style:text-properties fo:font-style="italic" style:font-style-asian="italic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weight-complex="bold" style:font-style-complex="italic"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weight="bold" style:font-weight-asian="bold" fo:font-style="italic" style:font-style-asian="italic"/>
    </style:style>
    <style:style style:name="P82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23" style:parent-style-name="Normal" style:family="paragraph">
      <style:paragraph-properties fo:text-indent="0.4923in"/>
    </style:style>
    <style:style style:name="P824" style:parent-style-name="Normal" style:family="paragraph">
      <style:paragraph-properties fo:text-indent="0.4923in"/>
      <style:text-properties fo:font-style="italic" style:font-style-asian="italic"/>
    </style:style>
    <style:style style:name="P825" style:parent-style-name="Normal" style:family="paragraph">
      <style:text-properties fo:font-size="16pt" style:font-size-asian="16pt" style:font-size-complex="16pt"/>
    </style:style>
    <style:style style:name="P826" style:parent-style-name="Normal" style:family="paragraph">
      <style:paragraph-properties fo:text-indent="0.4923in"/>
      <style:text-properties fo:font-style="italic" style:font-style-asian="italic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text-position="super 66.6%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weight="bold" style:font-weight-asian="bold" fo:font-style="italic" style:font-style-asian="italic"/>
    </style:style>
    <style:style style:name="P83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text-indent="0.4923in"/>
      <style:text-properties fo:font-style="italic" style:font-style-asian="italic"/>
    </style:style>
    <style:style style:name="P842" style:parent-style-name="Normal" style:family="paragraph">
      <style:paragraph-properties fo:text-indent="0.4923in"/>
      <style:text-properties fo:font-style="italic" style:font-style-asian="italic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weight-complex="bold" style:font-style-complex="italic" fo:color="#000000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6" style:parent-style-name="DefaultParagraphFont" style:family="text">
      <style:text-properties style:font-weight-complex="bold"/>
    </style:style>
    <style:style style:name="P857" style:parent-style-name="Normal" style:family="paragraph">
      <style:paragraph-properties fo:text-indent="0.4923in"/>
    </style:style>
    <style:style style:name="P858" style:parent-style-name="Normal" style:family="paragraph">
      <style:paragraph-properties fo:text-indent="0.5in"/>
    </style:style>
    <style:style style:name="P859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860" style:parent-style-name="Normal" style:family="paragraph">
      <style:paragraph-properties fo:text-indent="0.5in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T863" style:parent-style-name="DefaultParagraphFont" style:family="text">
      <style:text-properties fo:font-weight="bold" style:font-weight-asian="bold"/>
    </style:style>
    <style:style style:name="P86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style:font-style-complex="italic" style:font-size-complex="12pt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indent="0.5in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indent="0.5in"/>
    </style:style>
    <style:style style:name="P875" style:parent-style-name="Normal" style:family="paragraph">
      <style:paragraph-properties fo:text-indent="0.5in"/>
      <style:text-properties fo:font-style="italic" style:font-style-asian="italic"/>
    </style:style>
    <style:style style:name="P876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877" style:parent-style-name="Normal" style:family="paragraph">
      <style:paragraph-properties fo:text-indent="0.4923in"/>
      <style:text-properties fo:font-style="italic" style:font-style-asian="italic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fo:font-weight="bold" style:font-weight-asian="bold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text-position="super 66.6%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text-position="super 66.6%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text-position="super 66.6%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text-position="super 66.6%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text-position="super 66.6%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text-position="super 66.6%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text-position="super 66.6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text-position="super 66.6%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text-position="super 66.6%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text-position="super 66.6%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text-position="super 66.6%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6.6%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text-position="super 66.6%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text-position="super 66.6%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text-position="super 66.6%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text-position="super 66.6%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text-position="super 66.6%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text-position="super 66.6%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text-position="super 66.6%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text-position="super 66.6%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text-position="super 66.6%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text-position="super 66.6%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text-position="super 66.6%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text-position="super 66.6%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text-position="super 66.6%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6.6%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text-position="super 66.6%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text-position="super 66.6%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weight-complex="bold" style:font-style-complex="italic" fo:color="#000000"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text-position="super 66.6%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weight-complex="bold" style:font-style-complex="italic" fo:color="#000000"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indent="0.4923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weight-complex="bold" style:font-style-complex="italic" fo:color="#000000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2" style:parent-style-name="DefaultParagraphFont" style:family="text">
      <style:text-properties style:font-weight-complex="bold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style:font-style-complex="italic"/>
    </style:style>
    <style:style style:name="P965" style:parent-style-name="Normal" style:family="paragraph">
      <style:paragraph-properties fo:text-indent="0.5in"/>
    </style:style>
    <style:style style:name="P966" style:parent-style-name="Normal" style:family="paragraph">
      <style:paragraph-properties fo:text-indent="0.4923in"/>
      <style:text-properties fo:font-style="italic" style:font-style-asian="italic"/>
    </style:style>
    <style:style style:name="P967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968" style:parent-style-name="Normal" style:family="paragraph">
      <style:paragraph-properties fo:text-indent="0.4923in"/>
      <style:text-properties fo:font-style="italic" style:font-style-asian="italic"/>
    </style:style>
    <style:style style:name="P969" style:parent-style-name="Normal" style:family="paragraph">
      <style:paragraph-properties fo:text-indent="0.4923in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weight-complex="bold" style:font-style-complex="italic" fo:color="#000000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4" style:parent-style-name="DefaultParagraphFont" style:family="text">
      <style:text-properties style:font-weight-complex="bold"/>
    </style:style>
    <style:style style:name="P985" style:parent-style-name="Normal" style:family="paragraph">
      <style:paragraph-properties fo:text-indent="0.4923in"/>
    </style:style>
    <style:style style:name="P986" style:parent-style-name="Normal" style:family="paragraph">
      <style:paragraph-properties fo:text-indent="0.5in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 fo:text-indent="0.5in"/>
      <style:text-properties fo:font-style="italic" style:font-style-asian="italic"/>
    </style:style>
    <style:style style:name="P989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990" style:parent-style-name="Normal" style:family="paragraph">
      <style:paragraph-properties fo:text-indent="0.4923in"/>
      <style:text-properties fo:font-style="italic" style:font-style-asian="italic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font-weight="bold" style:font-weight-asian="bold"/>
    </style:style>
    <style:style style:name="P993" style:parent-style-name="Normal" style:family="paragraph">
      <style:paragraph-properties fo:text-indent="0.4923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weight-complex="bold" style:font-style-complex="italic" fo:color="#000000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indent="0.492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text-position="super 66.6%"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text-position="super 66.6%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text-position="super 66.6%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text-position="super 66.6%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text-position="super 66.6%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text-position="super 66.6%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text-position="super 66.6%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weight-complex="bold" style:font-style-complex="italic" fo:color="#000000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7" style:parent-style-name="DefaultParagraphFont" style:family="text">
      <style:text-properties style:font-weight-complex="bold"/>
    </style:style>
    <style:style style:name="P1028" style:parent-style-name="Normal" style:family="paragraph">
      <style:paragraph-properties fo:text-indent="0.5in"/>
    </style:style>
    <style:style style:name="P1029" style:parent-style-name="Normal" style:family="paragraph">
      <style:paragraph-properties fo:text-indent="0.4923in"/>
      <style:text-properties fo:font-style="italic" style:font-style-asian="italic"/>
    </style:style>
    <style:style style:name="P1030" style:parent-style-name="Normal" style:family="paragraph">
      <style:text-properties fo:font-size="18pt" style:font-size-asian="18pt" style:font-size-complex="18pt"/>
    </style:style>
    <style:style style:name="P1031" style:parent-style-name="Normal" style:family="paragraph">
      <style:paragraph-properties fo:text-indent="0.4923in"/>
      <style:text-properties fo:font-style="italic" style:font-style-asian="italic"/>
    </style:style>
    <style:style style:name="P1032" style:parent-style-name="Normal" style:family="paragraph">
      <style:paragraph-properties fo:text-indent="0.4923in"/>
    </style:style>
    <style:style style:name="T1033" style:parent-style-name="DefaultParagraphFont" style:family="text">
      <style:text-properties fo:font-weight="bold" style:font-weight-asian="bold"/>
    </style:style>
    <style:style style:name="P1034" style:parent-style-name="Normal" style:family="paragraph">
      <style:paragraph-properties fo:text-indent="0.4923in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text-position="super 66.6%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text-position="super 66.6%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weight-complex="bold" style:font-style-complex="italic" fo:color="#000000"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text-position="super 66.6%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weight-complex="bold" style:font-style-complex="italic" fo:color="#000000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8" style:parent-style-name="DefaultParagraphFont" style:family="text">
      <style:text-properties style:font-weight-complex="bold"/>
    </style:style>
    <style:style style:name="P1059" style:parent-style-name="Normal" style:family="paragraph">
      <style:paragraph-properties fo:text-indent="0.5in"/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style:font-style-complex="italic"/>
    </style:style>
    <style:style style:name="P1062" style:parent-style-name="Normal" style:family="paragraph">
      <style:paragraph-properties fo:text-indent="0.5in"/>
    </style:style>
    <style:style style:name="P1063" style:parent-style-name="Normal" style:family="paragraph">
      <style:paragraph-properties fo:text-indent="0.4923in"/>
      <style:text-properties fo:font-style="italic" style:font-style-asian="italic"/>
    </style:style>
    <style:style style:name="P1064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1065" style:parent-style-name="Normal" style:family="paragraph">
      <style:paragraph-properties fo:text-indent="0.4923in"/>
      <style:text-properties fo:font-style="italic" style:font-style-asian="italic"/>
    </style:style>
    <style:style style:name="P1066" style:parent-style-name="Normal" style:family="paragraph">
      <style:paragraph-properties fo:text-indent="0.4923in"/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weight-complex="bold" style:font-style-complex="italic" fo:color="#000000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1" style:parent-style-name="DefaultParagraphFont" style:family="text">
      <style:text-properties style:font-weight-complex="bold"/>
    </style:style>
    <style:style style:name="P1082" style:parent-style-name="Normal" style:family="paragraph">
      <style:paragraph-properties fo:text-indent="0.4923in"/>
    </style:style>
    <style:style style:name="P1083" style:parent-style-name="Normal" style:family="paragraph">
      <style:paragraph-properties fo:text-indent="0.5in"/>
    </style:style>
    <style:style style:name="T1084" style:parent-style-name="DefaultParagraphFont" style:family="text">
      <style:text-properties style:font-style-complex="italic"/>
    </style:style>
    <style:style style:name="P1085" style:parent-style-name="Normal" style:family="paragraph">
      <style:paragraph-properties fo:text-indent="0.5in"/>
    </style:style>
    <style:style style:name="T1086" style:parent-style-name="DefaultParagraphFont" style:family="text">
      <style:text-properties style:font-style-complex="italic"/>
    </style:style>
    <style:style style:name="P1087" style:parent-style-name="Normal" style:family="paragraph">
      <style:paragraph-properties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indent="0.5in"/>
    </style:style>
    <style:style style:name="P109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text-indent="0.5in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text-indent="0.5in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P1115" style:parent-style-name="Normal" style:family="paragraph">
      <style:text-properties fo:font-size="14pt" style:font-size-asian="14pt" style:font-size-complex="14pt"/>
    </style:style>
    <style:style style:name="P1116" style:parent-style-name="Normal" style:family="paragraph">
      <style:paragraph-properties fo:text-indent="0.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126" style:parent-style-name="Normal" style:family="paragraph">
      <style:paragraph-properties fo:text-indent="0.4923in"/>
      <style:text-properties fo:font-style="italic" style:font-style-asian="italic"/>
    </style:style>
    <style:style style:name="P1127" style:parent-style-name="Normal" style:family="paragraph">
      <style:paragraph-properties fo:text-indent="0.4923in"/>
    </style:style>
    <style:style style:name="T1128" style:parent-style-name="DefaultParagraphFont" style:family="text">
      <style:text-properties fo:font-weight="bold" style:font-weight-asian="bold"/>
    </style:style>
    <style:style style:name="P1129" style:parent-style-name="Normal" style:family="paragraph">
      <style:paragraph-properties fo:text-indent="0.4923in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text-position="super 66.6%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 style:text-position="super 66.6%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 style:text-position="super 66.6%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text-position="super 66.6%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text-position="super 66.6%"/>
    </style:style>
    <style:style style:name="T1140" style:parent-style-name="DefaultParagraphFont" style:family="text">
      <style:text-properties style:font-weight-complex="bold" style:font-style-complex="italic" fo:color="#000000" style:font-size-complex="12pt"/>
    </style:style>
    <style:style style:name="P1141" style:parent-style-name="Normal" style:family="paragraph">
      <style:paragraph-properties fo:text-indent="0.5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text-position="super 66.6%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text-position="super 66.6%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6.6%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weight-complex="bold" style:font-style-complex="italic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 fo:font-style="italic" style:font-style-asian="italic"/>
    </style:style>
    <style:style style:name="T1159" style:parent-style-name="DefaultParagraphFont" style:family="text">
      <style:text-properties style:font-weight-complex="bold" style:font-style-complex="italic"/>
    </style:style>
    <style:style style:name="P1160" style:parent-style-name="Normal" style:family="paragraph">
      <style:paragraph-properties fo:text-indent="0.5in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text-properties fo:font-size="18pt" style:font-size-asian="18pt" style:font-size-complex="18pt"/>
    </style:style>
    <style:style style:name="P1175" style:parent-style-name="Normal" style:family="paragraph">
      <style:paragraph-properties fo:text-indent="0.4923in"/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weight-complex="bold" style:font-style-complex="italic" fo:color="#000000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 style:font-size-complex="12pt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weight="bold" style:font-weight-asian="bold" fo:font-style="italic" style:font-style-asian="italic"/>
    </style:style>
    <style:style style:name="P118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fo:font-weight="bold" style:font-weight-asian="bold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Normal" style:family="paragraph">
      <style:text-properties fo:font-size="18pt" style:font-size-asian="18pt" style:font-size-complex="18pt"/>
    </style:style>
    <style:style style:name="P1208" style:parent-style-name="Normal" style:family="paragraph">
      <style:paragraph-properties fo:text-indent="0.4923in"/>
      <style:text-properties fo:font-style="italic" style:font-style-asian="italic"/>
    </style:style>
    <style:style style:name="P1209" style:parent-style-name="Normal" style:family="paragraph">
      <style:paragraph-properties fo:text-indent="0.4923in"/>
    </style:style>
    <style:style style:name="T1210" style:parent-style-name="DefaultParagraphFont" style:family="text">
      <style:text-properties fo:font-weight="bold" style:font-weight-asian="bold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weight-complex="bold" style:font-style-complex="italic" fo:color="#000000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weight="bold" style:font-weight-asian="bold" fo:font-style="italic" style:font-style-asian="italic"/>
    </style:style>
    <style:style style:name="P122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fo:font-weight="bold" style:font-weight-asian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fo:font-weight="bold" style:font-weight-asian="bold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text-properties fo:font-size="18pt" style:font-size-asian="18pt" style:font-size-complex="18pt"/>
    </style:style>
    <style:style style:name="P1244" style:parent-style-name="Normal" style:family="paragraph">
      <style:paragraph-properties fo:text-indent="0.4923in"/>
      <style:text-properties fo:font-style="italic" style:font-style-asian="italic"/>
    </style:style>
    <style:style style:name="P1245" style:parent-style-name="Normal" style:family="paragraph">
      <style:paragraph-properties fo:text-indent="0.4923in"/>
    </style:style>
    <style:style style:name="T1246" style:parent-style-name="DefaultParagraphFont" style:family="text">
      <style:text-properties fo:font-weight="bold" style:font-weight-asian="bold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text-position="super 66.6%"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weight-complex="bold" style:font-style-complex="italic" fo:color="#000000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weight="bold" style:font-weight-asian="bold" fo:font-style="italic" style:font-style-asian="italic"/>
    </style:style>
    <style:style style:name="P125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58" style:parent-style-name="Normal" style:family="paragraph">
      <style:paragraph-properties fo:text-indent="0.4923in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fo:font-weight="bold" style:font-weight-asian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weight="bold" style:font-weight-asian="bold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text-indent="0.4923in"/>
      <style:text-properties fo:font-style="italic" style:font-style-asian="italic"/>
    </style:style>
    <style:style style:name="P1279" style:parent-style-name="Normal" style:family="paragraph">
      <style:paragraph-properties fo:text-indent="0.4923in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weight-complex="bold" style:font-style-complex="italic" fo:color="#000000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4" style:parent-style-name="DefaultParagraphFont" style:family="text">
      <style:text-properties style:font-weight-complex="bold"/>
    </style:style>
    <style:style style:name="P1295" style:parent-style-name="Normal" style:family="paragraph">
      <style:paragraph-properties fo:text-indent="0.5in"/>
    </style:style>
    <style:style style:name="P1296" style:parent-style-name="Normal" style:family="paragraph">
      <style:paragraph-properties fo:text-indent="0.5in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P1300" style:parent-style-name="Normal" style:family="paragraph">
      <style:paragraph-properties fo:text-indent="0.5in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P130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03" style:parent-style-name="Normal" style:family="paragraph">
      <style:paragraph-properties fo:text-indent="0.4923in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P1305" style:parent-style-name="Normal" style:family="paragraph">
      <style:paragraph-properties fo:text-indent="0.4923in"/>
      <style:text-properties fo:font-style="italic" style:font-style-asian="italic"/>
    </style:style>
    <style:style style:name="P1306" style:parent-style-name="Normal" style:family="paragraph">
      <style:paragraph-properties fo:text-indent="0.5in"/>
    </style:style>
    <style:style style:name="T1307" style:parent-style-name="DefaultParagraphFont" style:family="text">
      <style:text-properties style:font-name-asian="Calibri"/>
    </style:style>
    <style:style style:name="T1308" style:parent-style-name="DefaultParagraphFont" style:family="text">
      <style:text-properties style:font-name-asian="Calibri"/>
    </style:style>
    <style:style style:name="T1309" style:parent-style-name="DefaultParagraphFont" style:family="text">
      <style:text-properties style:font-name-asian="Calibri"/>
    </style:style>
    <style:style style:name="T1310" style:parent-style-name="DefaultParagraphFont" style:family="text">
      <style:text-properties style:font-name-asian="Calibri" fo:color="#000000"/>
    </style:style>
    <style:style style:name="T1311" style:parent-style-name="DefaultParagraphFont" style:family="text">
      <style:text-properties style:font-name-asian="Calibri"/>
    </style:style>
    <style:style style:name="T1312" style:parent-style-name="DefaultParagraphFont" style:family="text">
      <style:text-properties style:font-name-asian="Calibri"/>
    </style:style>
    <style:style style:name="T1313" style:parent-style-name="DefaultParagraphFont" style:family="text">
      <style:text-properties style:font-name-asian="Calibri"/>
    </style:style>
    <style:style style:name="P131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315" style:parent-style-name="Normal" style:family="paragraph">
      <style:paragraph-properties fo:text-indent="0.4923in"/>
    </style:style>
    <style:style style:name="P1316" style:parent-style-name="Normal" style:family="paragraph">
      <style:paragraph-properties fo:text-indent="0.4923in"/>
      <style:text-properties fo:font-style="italic" style:font-style-asian="italic"/>
    </style:style>
    <style:style style:name="P1317" style:parent-style-name="Normal" style:family="paragraph">
      <style:paragraph-properties fo:text-indent="0.4923in"/>
    </style:style>
    <style:style style:name="T1318" style:parent-style-name="DefaultParagraphFont" style:family="text">
      <style:text-properties fo:font-weight="bold" style:font-weight-asian="bold"/>
    </style:style>
    <style:style style:name="P1319" style:parent-style-name="Normal" style:family="paragraph">
      <style:paragraph-properties fo:text-indent="0.4923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text-position="super 66.6%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text-position="super 66.6%"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text-position="super 66.6%"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text-position="super 66.6%"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text-position="super 66.6%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text-position="super 66.6%"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text-position="super 66.6%"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text-position="super 66.6%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text-position="super 66.6%"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text-position="super 66.6%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text-position="super 66.6%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text-position="super 66.6%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text-position="super 66.6%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text-position="super 66.6%"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text-position="super 66.6%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text-position="super 66.6%"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text-position="super 66.6%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text-position="super 66.6%"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text-position="super 66.6%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text-position="super 66.6%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text-position="super 66.6%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text-position="super 66.6%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text-position="super 66.6%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text-position="super 66.6%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text-position="super 66.6%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text-position="super 66.6%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text-position="super 66.6%"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text-position="super 66.6%"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text-position="super 66.6%"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weight-complex="bold" style:font-style-complex="italic" fo:color="#000000"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indent="0.4923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text-position="super 66.6%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weight-complex="bold" style:font-style-complex="italic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indent="0.4923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weight-complex="bold" style:font-style-complex="italic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3" style:parent-style-name="DefaultParagraphFont" style:family="text">
      <style:text-properties style:font-weight-complex="bold"/>
    </style:style>
    <style:style style:name="P1404" style:parent-style-name="Normal" style:family="paragraph">
      <style:paragraph-properties fo:text-indent="0.5in"/>
    </style:style>
    <style:style style:name="P140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406" style:parent-style-name="Normal" style:family="paragraph">
      <style:paragraph-properties fo:text-indent="0.4923in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P1414" style:parent-style-name="Normal" style:family="paragraph">
      <style:paragraph-properties fo:text-indent="0.4923in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P1416" style:parent-style-name="Normal" style:family="paragraph">
      <style:paragraph-properties fo:text-indent="0.4923in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420" style:parent-style-name="Normal" style:family="paragraph">
      <style:paragraph-properties fo:text-indent="0.4923in"/>
    </style:style>
    <style:style style:name="P1421" style:parent-style-name="Normal" style:family="paragraph">
      <style:paragraph-properties fo:text-indent="0.4923in"/>
      <style:text-properties fo:font-style="italic" style:font-style-asian="italic"/>
    </style:style>
    <style:style style:name="P1422" style:parent-style-name="Normal" style:family="paragraph">
      <style:paragraph-properties fo:text-indent="0.4923in"/>
    </style:style>
    <style:style style:name="T1423" style:parent-style-name="DefaultParagraphFont" style:family="text">
      <style:text-properties fo:font-weight="bold" style:font-weight-asian="bold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weight-complex="bold" style:font-style-complex="italic" fo:color="#000000"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9" style:parent-style-name="DefaultParagraphFont" style:family="text">
      <style:text-properties style:font-weight-complex="bold"/>
    </style:style>
    <style:style style:name="P1440" style:parent-style-name="Normal" style:family="paragraph">
      <style:paragraph-properties fo:text-indent="0.5in"/>
    </style:style>
    <style:style style:name="P144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42" style:parent-style-name="Normal" style:family="paragraph">
      <style:paragraph-properties fo:text-indent="0.5in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text-indent="0.5in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text-indent="0.5in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Normal" style:family="paragraph">
      <style:paragraph-properties fo:text-indent="0.4923in"/>
      <style:text-properties fo:font-style="italic" style:font-style-asian="italic"/>
    </style:style>
    <style:style style:name="P1463" style:parent-style-name="Normal" style:family="paragraph">
      <style:paragraph-properties fo:text-indent="0.4923in"/>
      <style:text-properties fo:font-style="italic" style:font-style-asian="italic"/>
    </style:style>
    <style:style style:name="P1464" style:parent-style-name="Normal" style:family="paragraph">
      <style:paragraph-properties fo:text-indent="0.4923in"/>
      <style:text-properties fo:font-style="italic" style:font-style-asian="italic"/>
    </style:style>
    <style:style style:name="P1465" style:parent-style-name="Normal" style:family="paragraph">
      <style:paragraph-properties fo:text-indent="0.4923in"/>
      <style:text-properties fo:font-style="italic" style:font-style-asian="italic"/>
    </style:style>
    <style:style style:name="P1466" style:parent-style-name="Normal" style:family="paragraph">
      <style:paragraph-properties fo:text-indent="0.4923in"/>
    </style:style>
    <style:style style:name="T1467" style:parent-style-name="DefaultParagraphFont" style:family="text">
      <style:text-properties fo:font-weight="bold" style:font-weight-asian="bold"/>
    </style:style>
    <style:style style:name="P1468" style:parent-style-name="Normal" style:family="paragraph">
      <style:paragraph-properties fo:text-indent="0.4923in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weight-complex="bold" style:font-style-complex="italic" fo:color="#000000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indent="0.4923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text-position="super 66.6%"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text-position="super 66.6%"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text-position="super 66.6%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text-position="super 66.6%"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text-position="super 66.6%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text-position="super 66.6%"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text-position="super 66.6%"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weight-complex="bold" style:font-style-complex="italic" fo:color="#000000"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04" style:parent-style-name="DefaultParagraphFont" style:family="text">
      <style:text-properties style:font-weight-complex="bold"/>
    </style:style>
    <style:style style:name="P1505" style:parent-style-name="Normal" style:family="paragraph">
      <style:paragraph-properties fo:text-indent="0.5in"/>
    </style:style>
    <style:style style:name="P150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507" style:parent-style-name="Normal" style:family="paragraph">
      <style:paragraph-properties fo:text-indent="0.4923in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text-indent="0.4923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text-indent="0.4923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528" style:parent-style-name="Normal" style:family="paragraph">
      <style:paragraph-properties fo:text-indent="0.4923in"/>
    </style:style>
    <style:style style:name="P1529" style:parent-style-name="Normal" style:family="paragraph">
      <style:paragraph-properties fo:text-indent="0.4923in"/>
      <style:text-properties fo:font-style="italic" style:font-style-asian="italic"/>
    </style:style>
    <style:style style:name="P1530" style:parent-style-name="Normal" style:family="paragraph">
      <style:paragraph-properties fo:text-indent="0.4923in"/>
    </style:style>
    <style:style style:name="T1531" style:parent-style-name="DefaultParagraphFont" style:family="text">
      <style:text-properties fo:font-weight="bold" style:font-weight-asian="bold"/>
    </style:style>
    <style:style style:name="P1532" style:parent-style-name="Normal" style:family="paragraph">
      <style:paragraph-properties fo:text-indent="0.4923in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text-position="super 66.6%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text-position="super 66.6%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weight-complex="bold" style:font-style-complex="italic" fo:color="#000000" style:font-size-complex="12pt"/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paragraph-properties fo:text-indent="0.4923in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text-position="super 66.6%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weight-complex="bold" style:font-style-complex="italic" fo:color="#000000"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58" style:parent-style-name="DefaultParagraphFont" style:family="text">
      <style:text-properties style:font-weight-complex="bold"/>
    </style:style>
    <style:style style:name="P1559" style:parent-style-name="Normal" style:family="paragraph">
      <style:paragraph-properties fo:text-indent="0.5in"/>
    </style:style>
    <style:style style:name="P1560" style:parent-style-name="Normal" style:family="paragraph">
      <style:paragraph-properties fo:text-indent="0.5in"/>
    </style:style>
    <style:style style:name="T1561" style:parent-style-name="DefaultParagraphFont" style:family="text">
      <style:text-properties style:font-weight-complex="bold" style:font-style-complex="italic" fo:color="#000000" style:font-size-complex="12pt"/>
    </style:style>
    <style:style style:name="T1562" style:parent-style-name="DefaultParagraphFont" style:family="text">
      <style:text-properties style:font-weight-complex="bold" style:font-style-complex="italic" fo:color="#000000" style:font-size-complex="12pt"/>
    </style:style>
    <style:style style:name="P1563" style:parent-style-name="Normal" style:family="paragraph">
      <style:paragraph-properties fo:text-indent="0.5in"/>
    </style:style>
    <style:style style:name="P156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565" style:parent-style-name="Normal" style:family="paragraph">
      <style:paragraph-properties fo:text-indent="0.5in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 fo:font-style="italic" style:font-style-asian="italic" style:font-style-complex="italic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tyle="italic" style:font-style-asian="italic" style:font-style-complex="italic"/>
    </style:style>
    <style:style style:name="T1570" style:parent-style-name="DefaultParagraphFont" style:family="text">
      <style:text-properties style:font-weight-complex="bold" fo:font-style="italic" style:font-style-asian="italic" style:font-style-complex="italic"/>
    </style:style>
    <style:style style:name="T1571" style:parent-style-name="DefaultParagraphFont" style:family="text">
      <style:text-properties style:font-weight-complex="bold" fo:font-style="italic" style:font-style-asian="italic" style:font-style-complex="italic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 fo:font-style="italic" style:font-style-asian="italic" style:font-style-complex="italic"/>
    </style:style>
    <style:style style:name="T1574" style:parent-style-name="DefaultParagraphFont" style:family="text">
      <style:text-properties style:font-weight-complex="bold" fo:font-style="italic" style:font-style-asian="italic" style:font-style-complex="italic"/>
    </style:style>
    <style:style style:name="T1575" style:parent-style-name="DefaultParagraphFont" style:family="text">
      <style:text-properties style:font-weight-complex="bold" fo:font-style="italic" style:font-style-asian="italic" style:font-style-complex="italic"/>
    </style:style>
    <style:style style:name="T1576" style:parent-style-name="DefaultParagraphFont" style:family="text">
      <style:text-properties style:font-weight-complex="bold" fo:font-style="italic" style:font-style-asian="italic" style:font-style-complex="italic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 fo:font-style="italic" style:font-style-asian="italic" style:font-style-complex="italic"/>
    </style:style>
    <style:style style:name="T1579" style:parent-style-name="DefaultParagraphFont" style:family="text">
      <style:text-properties style:font-weight-complex="bold" fo:font-style="italic" style:font-style-asian="italic" style:font-style-complex="italic"/>
    </style:style>
    <style:style style:name="T1580" style:parent-style-name="DefaultParagraphFont" style:family="text">
      <style:text-properties style:font-weight-complex="bold" fo:font-style="italic" style:font-style-asian="italic" style:font-style-complex="italic"/>
    </style:style>
    <style:style style:name="T1581" style:parent-style-name="DefaultParagraphFont" style:family="text">
      <style:text-properties style:font-weight-complex="bold" fo:font-style="italic" style:font-style-asian="italic" style:font-style-complex="italic"/>
    </style:style>
    <style:style style:name="T1582" style:parent-style-name="DefaultParagraphFont" style:family="text">
      <style:text-properties style:font-weight-complex="bold" fo:font-style="italic" style:font-style-asian="italic" style:font-style-complex="italic"/>
    </style:style>
    <style:style style:name="T1583" style:parent-style-name="DefaultParagraphFont" style:family="text">
      <style:text-properties style:font-weight-complex="bold" fo:font-style="italic" style:font-style-asian="italic" style:font-style-complex="italic"/>
    </style:style>
    <style:style style:name="T1584" style:parent-style-name="DefaultParagraphFont" style:family="text">
      <style:text-properties style:font-weight-complex="bold"/>
    </style:style>
    <style:style style:name="P1585" style:parent-style-name="Normal" style:family="paragraph">
      <style:paragraph-properties fo:text-indent="0.5in"/>
    </style:style>
    <style:style style:name="T1586" style:parent-style-name="DefaultParagraphFont" style:family="text">
      <style:text-properties style:font-weight-complex="bold" style:font-style-complex="italic" fo:color="#000000" style:font-size-complex="12pt"/>
    </style:style>
    <style:style style:name="T1587" style:parent-style-name="DefaultParagraphFont" style:family="text">
      <style:text-properties style:font-weight-complex="bold" style:font-style-complex="italic" fo:color="#000000" style:font-size-complex="12pt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P1592" style:parent-style-name="Normal" style:family="paragraph">
      <style:paragraph-properties fo:text-indent="0.5in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 fo:font-style="italic" style:font-style-asian="italic" style:font-style-complex="italic"/>
    </style:style>
    <style:style style:name="P1602" style:parent-style-name="Normal" style:family="paragraph">
      <style:paragraph-properties fo:text-indent="0.5in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 fo:font-style="italic" style:font-style-asian="italic" style:font-style-complex="italic"/>
    </style:style>
    <style:style style:name="P1613" style:parent-style-name="Normal" style:family="paragraph">
      <style:paragraph-properties fo:text-indent="0.5in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 fo:font-style="italic" style:font-style-asian="italic" style:font-style-complex="italic"/>
    </style:style>
    <style:style style:name="P162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24" style:parent-style-name="Normal" style:family="paragraph">
      <style:paragraph-properties fo:text-indent="0.4923in"/>
      <style:text-properties fo:font-style="italic" style:font-style-asian="italic"/>
    </style:style>
    <style:style style:name="P1625" style:parent-style-name="Normal" style:family="paragraph">
      <style:paragraph-properties fo:text-indent="0.5in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P1630" style:parent-style-name="Normal" style:family="paragraph">
      <style:paragraph-properties fo:text-indent="0.5in"/>
    </style:style>
    <style:style style:name="T1631" style:parent-style-name="DefaultParagraphFont" style:family="text">
      <style:text-properties fo:font-weight="bold" style:font-weight-asian="bold" style:font-size-complex="12pt"/>
    </style:style>
    <style:style style:name="P1632" style:parent-style-name="Normal" style:family="paragraph">
      <style:paragraph-properties fo:text-indent="0.5in"/>
    </style:style>
    <style:style style:name="P1633" style:parent-style-name="Normal" style:family="paragraph">
      <style:paragraph-properties fo:text-indent="0.5in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indent="0.5in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P1645" style:parent-style-name="Normal" style:family="paragraph">
      <style:paragraph-properties fo:text-align="center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656" style:parent-style-name="DefaultParagraphFont" style:family="text">
      <style:text-properties style:font-size-complex="9pt"/>
    </style:style>
    <style:style style:name="P16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60" style:parent-style-name="Pareigos" style:family="text">
      <style:text-properties style:font-name="Times New Roman" fo:text-transform="none" style:font-size-complex="12pt"/>
    </style:style>
    <style:style style:name="P16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62" style:parent-style-name="Pareigos" style:family="text">
      <style:text-properties style:font-name="Times New Roman" fo:text-transform="none" style:font-size-complex="12pt"/>
    </style:style>
    <style:style style:name="P16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64" style:parent-style-name="Pareigos" style:family="text">
      <style:text-properties style:font-name="Times New Roman" fo:text-transform="none" style:font-size-complex="12pt"/>
    </style:style>
    <style:style style:name="P166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666" style:parent-style-name="Pareigos" style:family="text">
      <style:text-properties style:font-name="Times New Roman" fo:text-transform="none" style:font-size-complex="12pt"/>
    </style:style>
    <style:style style:name="T1667" style:parent-style-name="Pareigos" style:family="text">
      <style:text-properties style:font-name="Times New Roman" fo:text-transform="none" style:font-size-complex="12pt"/>
    </style:style>
    <style:style style:name="P166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4</text:span><text:span text:style-name="T17">-</text:span><text:span text:style-name="T18">16</text:span><text:span text:style-name="T19"><text:s text:c="2"/></text:span><text:span text:style-name="T20">Nr. SPP-</text:span><text:span text:style-name="T21">362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06<text:s/>Seimo nariai<text:s/><text:span text:style-name="T28">(10.00 val.)</text:span></text:p>
      <text:p text:style-name="Normal"/>
      <text:p text:style-name="P29"><text:span text:style-name="T30">10.0</text:span><text:span text:style-name="T31">1</text:span><text:span text:style-name="T32"><text:s/>val.</text:span></text:p>
      <text:p text:style-name="P33"><text:span text:style-name="T34">SVARSTYTA</text:span>.<text:s/>Seimo seniūnų sueigos patikslinta 2024 m. balandžio 16 d. (antradienio) posėdžių darbotvarkė.</text:p>
      <text:p text:style-name="P35">Pranešėja –<text:s/>Seimo Pirmininkė V. Čmilytė-Nielsen.<text:s/></text:p>
      <text:p text:style-name="P36"/>
      <text:p text:style-name="P37">Kalbėjo Seimo nariai:<text:s/>R. Žemaitaitis (<text:span text:style-name="T38">Mišrios Seimo narių grupės vardu</text:span><text:s/>prašė išbraukti iš darbotvarkės projektą<text:s/><text:span text:style-name="T39">Nr. XIV</text:span><text:span text:style-name="T40">P-</text:span>3639), J. Razma, V. Ąžuolas (Lietuvos valstiečių ir žaliųjų sąjungos frakcijos vardu<text:s/>prašė išbraukti iš darbotvarkės projektą<text:s/><text:span text:style-name="T41">Nr. XIV</text:span><text:span text:style-name="T42">P-</text:span>3606), A. Širinskienė, R. Žemaitaitis,<text:s/><text:span text:style-name="T43">R. Morkūnaitė-Mikulėnienė</text:span>, A. Skardžius, A. Gedvilienė (Tėvynės sąjungos-Lietuvos krikščionių demokratų frakcijos vardu<text:s/>prašė išbraukti iš darbotvarkės projektus<text:s/><text:span text:style-name="T44">Nr. XIV</text:span><text:span text:style-name="T45">P-</text:span>3100(2) ir<text:s/><text:span text:style-name="T46">Nr. XIV</text:span><text:span text:style-name="T47">P-</text:span><text:span text:style-name="T48">3101(2).</text:span></text:p>
      <text:p text:style-name="P49"/>
      <text:p text:style-name="P50">Balsuota dėl pasiūlymo išbraukti iš darbotvarkės projektą<text:s/><text:span text:style-name="T51">Nr. XIV</text:span><text:span text:style-name="T52">P-</text:span><text:span text:style-name="T53">3639</text:span>: už –<text:s/>50, prieš –<text:s/>46, susilaikė<text:s/>12.<text:s/><text:span text:style-name="T54">Nep</text:span><text:span text:style-name="T55">ritarta</text:span>.<text:s/><text:span text:style-name="T56">Užsiregistravo<text:s/></text:span><text:span text:style-name="T57">11</text:span><text:span text:style-name="T58">0 Seimo nari</text:span><text:span text:style-name="T59">ų</text:span><text:span text:style-name="T60"><text:s/>(10.0</text:span><text:span text:style-name="T61">9</text:span><text:span text:style-name="T62"><text:s/>val.)</text:span><text:span text:style-name="T63">.</text:span></text:p>
      <text:p text:style-name="P64">Balsuota dėl pasiūlymo išbraukti iš darbotvarkės projektą<text:s/><text:span text:style-name="T65">Nr. XIV</text:span><text:span text:style-name="T66">P-</text:span><text:span text:style-name="T67">3606</text:span>: už –<text:s/>53, prieš –<text:s/>32, susilaikė<text:s/>22.<text:s/><text:span text:style-name="T68">Nep</text:span><text:span text:style-name="T69">ritarta</text:span>.<text:s/><text:span text:style-name="T70">Užsiregistravo<text:s/></text:span><text:span text:style-name="T71">108</text:span><text:span text:style-name="T72"><text:s/>Seimo nariai (10.0</text:span><text:span text:style-name="T73">9</text:span><text:span text:style-name="T74"><text:s/>val.)</text:span><text:span text:style-name="T75">.</text:span></text:p>
      <text:p text:style-name="P76">Balsuota dėl pasiūlymo išbraukti iš darbotvarkės<text:s/>projektus<text:s/><text:span text:style-name="T77">Nr. XIV</text:span><text:span text:style-name="T78">P-</text:span>3100(2) ir<text:s/><text:span text:style-name="T79">Nr. XIV</text:span><text:span text:style-name="T80">P-</text:span><text:span text:style-name="T81">3101(2)</text:span>: už –<text:s/>100, prieš –<text:s/>6, susilaikė<text:s/>5.<text:s/><text:span text:style-name="T82">Pritarta</text:span>.<text:s/><text:span text:style-name="T83">Užsiregistravo 113</text:span><text:span text:style-name="T84"><text:s/>Seimo nari</text:span><text:span text:style-name="T85">ų</text:span><text:span text:style-name="T86"><text:s/>(10.</text:span><text:span text:style-name="T87">1</text:span><text:span text:style-name="T88">0 val.)</text:span><text:span text:style-name="T89">.</text:span></text:p>
      <text:p text:style-name="P90"/>
      <text:p text:style-name="P91"><text:span text:style-name="T92">Posėdžio pirmininkė informavo, kad<text:s/></text:span><text:span text:style-name="T93">projekt</text:span><text:span text:style-name="T94">ai</text:span><text:span text:style-name="T95"><text:s/></text:span><text:span text:style-name="T96">Nr. XIVP-</text:span><text:span text:style-name="T97">3239</text:span><text:span text:style-name="T98">,<text:s/></text:span><text:span text:style-name="T99">Nr. XIVP-</text:span><text:span text:style-name="T100">3</text:span><text:span text:style-name="T101">240</text:span><text:span text:style-name="T102"><text:s/>ir<text:s/></text:span><text:span text:style-name="T103">Nr. XIVP-</text:span><text:span text:style-name="T104">3</text:span><text:span text:style-name="T105">241</text:span><text:span text:style-name="T106"><text:s/></text:span><text:span text:style-name="T107">nėra įrašyti į Seimo</text:span><text:span text:style-name="T108"><text:s/></text:span><text:span text:style-name="T109">VIII (pavasario) sesijos darbų programą.</text:span></text:p>
      <text:p text:style-name="P110"><text:span text:style-name="T111">Pasiūlymui įtraukti į darbotvarkę<text:s/></text:span><text:span text:style-name="T112">projekt</text:span><text:span text:style-name="T113">us</text:span><text:span text:style-name="T114"><text:s/></text:span><text:span text:style-name="T115">Nr. XIVP-</text:span><text:span text:style-name="T116">3239,<text:s/></text:span><text:span text:style-name="T117">Nr. XIVP-</text:span><text:span text:style-name="T118">3240 ir<text:s/></text:span><text:span text:style-name="T119">Nr. XIVP-</text:span><text:span text:style-name="T120">3241</text:span><text:span text:style-name="T121">, kurie nėra įrašyti į Seimo VIII (pavasario)<text:s/></text:span><text:span text:style-name="T122">sesijos darbų programą</text:span><text:span text:style-name="T123">,</text:span><text:span text:style-name="T124"><text:s/></text:span><text:span text:style-name="T125">pritarta</text:span><text:span text:style-name="T126"><text:s/>bendru sutarimu.</text:span></text:p>
      <text:p text:style-name="P127"/>
      <text:p text:style-name="P128"><text:span text:style-name="T129">NUTARTA.</text:span><text:span text:style-name="T130"><text:s/></text:span><text:span text:style-name="T131">Patvirtinti patikslintą<text:s/></text:span><text:span text:style-name="T132">Seimo<text:s/></text:span>2024 m. balandžio 16 d. (antradienio)<text:s/>posėdžių<text:span text:style-name="T133"><text:s/>darbotvarkę.<text:s/></text:span><text:span text:style-name="T134">Balsavimo rezultatai: už<text:s/></text:span><text:span text:style-name="T135">–</text:span><text:span text:style-name="T136"><text:s/></text:span><text:span text:style-name="T137">78</text:span><text:span text:style-name="T138">, prieš<text:s/></text:span><text:span text:style-name="T139">–</text:span><text:span text:style-name="T140"><text:s/></text:span><text:span text:style-name="T141">0</text:span><text:span text:style-name="T142">, susilaikė<text:s/></text:span><text:span text:style-name="T143">33</text:span><text:span text:style-name="T144">.<text:s/></text:span><text:span text:style-name="T145">Užsiregistravo 111</text:span><text:span text:style-name="T146"><text:s/>Seimo nari</text:span><text:span text:style-name="T147">ų (10.12</text:span><text:span text:style-name="T148"><text:s/>val.)</text:span><text:span text:style-name="T149">.</text:span></text:p>
      <text:p text:style-name="Normal"/>
      <text:p text:style-name="Normal"/>
      <text:p text:style-name="P150">10.13 val.</text:p>
      <text:p text:style-name="P151">Informaciniai pranešimai</text:p>
      <text:p text:style-name="P152"/>
      <text:p text:style-name="P153">Posėdžio pirmininkė pranešė, kad sudaroma nauja balsų skaičiavimo grupė, kuri dirbs nuo 2024-04-16<text:s/>iki 2024-05-16.</text:p>
      <text:p text:style-name="P154"/>
      <text:p text:style-name="P155"><text:span text:style-name="T156">NUTARTA.</text:span><text:span text:style-name="T157"> Paskirti tokią balsų skaičiavimo grupę:<text:s/></text:span></text:p>
      <text:soft-page-break/>
      <text:p text:style-name="P158"><text:span text:style-name="T159">A. Butkevičius</text:span><text:span text:style-name="T160"><text:s/></text:span>(<text:span text:style-name="T161">Demokratų frakcija „Vardan Lietuvos“</text:span>)<text:span text:style-name="T162">;</text:span></text:p>
      <text:p text:style-name="P163">J. Džiugelis<text:s/>(Mišri Seimo narių grupė);</text:p>
      <text:p text:style-name="P164"><text:span text:style-name="T165">G. Kindurys</text:span><text:span text:style-name="T166"><text:s/></text:span><text:span text:style-name="T167">(Lietuvos valstiečių ir žaliųjų sąjungos frakcija)</text:span><text:span text:style-name="T168">;</text:span></text:p>
      <text:p text:style-name="P169"><text:span text:style-name="T170">O. Leiputė</text:span><text:span text:style-name="T171"><text:s/></text:span><text:span text:style-name="T172">(</text:span><text:span text:style-name="T173">Lietuvos socialdemokratų partijos frakcija</text:span><text:span text:style-name="T174">);</text:span></text:p>
      <text:p text:style-name="P175"><text:span text:style-name="T176">I. Pakarklytė</text:span><text:span text:style-name="T177"><text:s/></text:span><text:span text:style-name="T178">(</text:span><text:span text:style-name="T179">Laisvės frakcija);</text:span></text:p>
      <text:p text:style-name="P180"><text:span text:style-name="T181">M. Skritulskas</text:span><text:span text:style-name="T182"><text:s/></text:span><text:span text:style-name="T183">(Tėvynės sąjungos-Lietuvos krikščionių demokratų frakcija);</text:span></text:p>
      <text:p text:style-name="P184"><text:span text:style-name="T185">I. Kačinskaitė-Urbonienė</text:span><text:span text:style-name="T186"><text:s/></text:span>(<text:span text:style-name="T187">Darbo partijos frakcij</text:span><text:span text:style-name="T188">a);</text:span></text:p>
      <text:p text:style-name="P189"><text:span text:style-name="T190">J. Varkalys<text:s/></text:span><text:span text:style-name="T191">(</text:span><text:span text:style-name="T192">Liberalų sąjūdžio frakcija</text:span><text:span text:style-name="T193">).</text:span></text:p>
      <text:p text:style-name="P194"/>
      <text:p text:style-name="Normal"/>
      <text:p text:style-name="P195">10.13<text:s/>val.</text:p>
      <text:p text:style-name="P196"><text:span text:style-name="T197">SVARSTYTA:</text:span> </text:p>
      <text:p text:style-name="P198">1.<text:s/><text:span text:style-name="T199">Baudžiamojo kodekso 5, 7, 8, 18, 25, 27, 37, 38, 39, 40, 42, 43, 47, 48, 51, 52, 54, 59, 61, 62, 63, 64, 65, 66, 67, 69, 70, 72</text:span><text:span text:style-name="T200">2</text:span><text:span text:style-name="T201">, 74, 75, 76, 82, 84, 85, 87, 89, 90, 92, 93, 97, 243, 244 straipsnių pakeitimo ir Kodekso papildymo 5</text:span><text:span text:style-name="T202">1</text:span><text:span text:style-name="T203">, 40</text:span><text:span text:style-name="T204">1</text:span><text:span text:style-name="T205">, 58</text:span><text:span text:style-name="T206">1</text:span><text:span text:style-name="T207">, 72</text:span><text:span text:style-name="T208">5</text:span><text:span text:style-name="T209">, 72</text:span><text:span text:style-name="T210">7</text:span><text:span text:style-name="T211">, 72</text:span><text:span text:style-name="T212">8</text:span><text:span text:style-name="T213">, 72</text:span><text:span text:style-name="T214">9</text:span><text:span text:style-name="T215"><text:s/>straipsniais įstatymo projektas</text:span><text:span text:style-name="T216"><text:s/></text:span><text:span text:style-name="T217">Nr. XIVP-</text:span><text:span text:style-name="T218">3066(2)</text:span>.</text:p>
      <text:p text:style-name="P219">2.<text:s/><text:span text:style-name="T220">Baudžiamojo proceso kodekso 53, 217, 307, 338, 357, 389, 392, 405 straipsnių pakeitimo ir Kodekso papildymo 357</text:span><text:span text:style-name="T221">1</text:span><text:span text:style-name="T222"><text:s/>straipsniu įstatymo projektas</text:span><text:span text:style-name="T223"><text:s/></text:span><text:span text:style-name="T224">Nr. XIVP-</text:span><text:span text:style-name="T225">3067(2)</text:span><text:s/><text:span text:style-name="T226">(teikėjai –<text:s/></text:span><text:span text:style-name="T227">Vyriausybė </text:span><text:span text:style-name="T228">/ </text:span><text:span text:style-name="T229">teisingumo ministrė E. Dobrowolska</text:span><text:span text:style-name="T230">)<text:s/></text:span><text:span text:style-name="T231">(svarstymas)</text:span><text:span text:style-name="T232">.</text:span></text:p>
      <text:p text:style-name="Normal"/>
      <text:p text:style-name="P233">Pagrindinio – Teisės ir teisėtvarkos komiteto išvadas pateikė šio komiteto pirmininkė I. Haase.</text:p>
      <text:p text:style-name="P234"/>
      <text:p text:style-name="P235">Balsavimas<text:s/>dėl šių projektų vyks nustatytu laiku.</text:p>
      <text:p text:style-name="Normal"/>
      <text:p text:style-name="Normal"/>
      <text:p text:style-name="P236">10.14<text:s/>val.</text:p>
      <text:p text:style-name="P237"><text:span text:style-name="T238">SVARSTYTA</text:span>. <text:span text:style-name="T239">Ginklų ir šaudmenų kontrolės įstatymo Nr. IX-705 18, 23, 37, 40 ir 42 straipsnių pakeitimo įstatymo projektas</text:span><text:span text:style-name="T240"><text:s/></text:span><text:span text:style-name="T241">Nr. XIVP-</text:span><text:span text:style-name="T242">3390(2)</text:span><text:s/><text:span text:style-name="T243">(teikėjai –<text:s/></text:span><text:span text:style-name="T244">Vyriausybė </text:span><text:span text:style-name="T245">/ </text:span><text:span text:style-name="T246">vidaus reikalų ministrė A. Bilotaitė</text:span><text:span text:style-name="T247">)<text:s/></text:span><text:span text:style-name="T248">(svarstymas)</text:span><text:span text:style-name="T249">.</text:span></text:p>
      <text:p text:style-name="Normal"/>
      <text:p text:style-name="P250">Pagrindinio –<text:s/>Nacionalinio saugumo ir gynybos<text:s/>komiteto išvadą pateikė šio komiteto<text:s/>atstovas J. Jarutis.</text:p>
      <text:p text:style-name="P251"/>
      <text:p text:style-name="P252">Balsavimas<text:s/>dėl šio projekto vyks nustatytu laiku.</text:p>
      <text:p text:style-name="Normal"/>
      <text:p text:style-name="Normal"/>
      <text:p text:style-name="P253">10.16<text:s/>val.</text:p>
      <text:p text:style-name="P254"><text:span text:style-name="T255">SVARSTYTA</text:span>. <text:span text:style-name="T256">Seimo apdovanojimo – Aleksandro Stulginskio žvaigždės įstatymo Nr. XIV-117 2 ir 6 straipsnių pakeitimo įstatymo projektas</text:span><text:span text:style-name="T257"><text:s/></text:span><text:span text:style-name="T258">Nr. XIVP-</text:span><text:span text:style-name="T259">3627(2)</text:span><text:s/><text:span text:style-name="T260">(teikėja –<text:s/></text:span><text:span text:style-name="T261">Seimo Pirmininkė V. Čmilytė-Nielsen</text:span><text:span text:style-name="T262">)<text:s/></text:span><text:span text:style-name="T263">(svarstymas)</text:span><text:span text:style-name="T264"><text:s/></text:span><text:span text:style-name="T265">(taikoma skubos tvarka)</text:span><text:span text:style-name="T266">.</text:span></text:p>
      <text:p text:style-name="Normal"/>
      <text:p text:style-name="P267">Pagrindinio – Švietimo ir mokslo komiteto išvadą pateikė šio komiteto pirmininkas<text:s/><text:span text:style-name="T268">A. Žukauskas</text:span>.</text:p>
      <text:p text:style-name="P269"/>
      <text:p text:style-name="P270">Diskusijoje kalbėjo Seimo narys<text:s/>A. Vinkus.</text:p>
      <text:p text:style-name="P271"/>
      <text:p text:style-name="P272">Balsavimas<text:s/>dėl šio projekto vyks nustatytu laiku.</text:p>
      <text:p text:style-name="Normal"/>
      <text:p text:style-name="Normal"/>
      <text:p text:style-name="P273">10.22 val.</text:p>
      <text:p text:style-name="P274"><text:span text:style-name="T275">SVARSTYTA</text:span>.<text:s/><text:span text:style-name="T276">Seimo nutarimo „Dėl Lietuvos Respubl</text:span><text:span text:style-name="T277">ikos Seimo 2020 m. lapkričio 24 </text:span><text:span text:style-name="T278">d. nutarimo Nr. XIV-30 „Dėl Lietuvos Respublikos Seimo komisijų sudarymo“ pakeitimo“ projektas<text:s/></text:span><text:span text:style-name="T279">Nr. XIVP-</text:span><text:span text:style-name="T280">3639</text:span><text:s/><text:span text:style-name="T281">(teikėjas –<text:s/></text:span><text:span text:style-name="T282">Seimo Pirmininko pirmasis pavaduotojas J. Razma</text:span><text:span text:style-name="T283">)</text:span><text:span text:style-name="T284"><text:s/>(pateikimas)</text:span>.</text:p>
      <text:p text:style-name="P285">Pranešėjas –<text:s/>Seimo Pirmininko pirmasis pavaduotojas J. Razma.</text:p>
      <text:p text:style-name="Normal"/>
      <text:p text:style-name="P286">Klausė Seimo nariai: A. Matulas, A. Širinskienė.</text:p>
      <text:p text:style-name="P287">Dėl balsavimo motyvų kalbėjo Seimo narys<text:s/>A. Skardžius.</text:p>
      <text:p text:style-name="P288"><text:span text:style-name="T289">Replikavo Seimo narė<text:s/></text:span><text:span text:style-name="T290">D. Šakalienė</text:span><text:span text:style-name="T291">.</text:span></text:p>
      <text:p text:style-name="Normal"/>
      <text:p text:style-name="P292"><text:tab/>Balsavimas<text:s/>dėl šio projekto<text:s/>vyks<text:s/>nustatytu<text:s/>laiku.</text:p>
      <text:p text:style-name="Normal"/>
      <text:p text:style-name="P293"><text:span text:style-name="T294">Replikavo Seimo narys<text:s/></text:span><text:span text:style-name="T295">A. Skardžius</text:span><text:span text:style-name="T296">.</text:span></text:p>
      <text:p text:style-name="Normal"/>
      <text:p text:style-name="Normal"/>
      <text:p text:style-name="P297">10.30 val.</text:p>
      <text:p text:style-name="P298"><text:span text:style-name="T299">SVARSTYTA</text:span>. <text:span text:style-name="T300">Patikimumo deklaracijų juridiniams asmenims, norintiems dalyvauti Šiaurės Atlanto sutarties organizacijos konkursuose, išdavimo pagrindų įstatymo Nr. XIII-1995 2, 3 straipsnių pakeitimo ir Įstatymo papildymo 6</text:span><text:span text:style-name="T301">1</text:span><text:span text:style-name="T302"><text:s/>straipsniu įstatymo projektas</text:span><text:span text:style-name="T303"><text:s/></text:span><text:span text:style-name="T304">Nr. XIVP-</text:span><text:span text:style-name="T305">3354(2)</text:span><text:s/><text:span text:style-name="T306">(teikėjai –<text:s/></text:span><text:span text:style-name="T307">Vyriausybė </text:span><text:span text:style-name="T308">/ </text:span><text:span text:style-name="T309">ekonomikos ir inovacijų ministrė A. Armonaitė</text:span><text:span text:style-name="T310">)<text:s/></text:span><text:span text:style-name="T311">(svarstymas)</text:span><text:span text:style-name="T312">.</text:span></text:p>
      <text:p text:style-name="Normal"/>
      <text:p text:style-name="P313">Pagrindinio –<text:s/>Nacionalinio saugumo ir gynybos<text:s/>komiteto išvadą pateikė šio komiteto pirmininkas A. Pocius.</text:p>
      <text:p text:style-name="Normal"/>
      <text:p text:style-name="P314">Balsavimas<text:s/>dėl šio projekto vyks nustatytu laiku.</text:p>
      <text:p text:style-name="Normal"/>
      <text:p text:style-name="Normal"/>
      <text:p text:style-name="P315">10.31<text:s/>val.</text:p>
      <text:p text:style-name="P316"><text:span text:style-name="T317">SVARSTYTA</text:span>. <text:span text:style-name="T318">Turto ir verslo vertintojų rūmų įstatymo projektas<text:s/></text:span><text:span text:style-name="T319">Nr. XIVP-</text:span><text:span text:style-name="T320">3435(</text:span><text:span text:style-name="T321">3</text:span><text:span text:style-name="T322">)</text:span><text:span text:style-name="T323"><text:s/></text:span><text:span text:style-name="T324">(teikėjai –<text:s/></text:span><text:span text:style-name="T325">E. Gentvilas</text:span><text:span text:style-name="T326"><text:s/>/ 6<text:s/></text:span><text:span text:style-name="T327">Seimo nar</text:span><text:span text:style-name="T328">iai)<text:s/></text:span><text:span text:style-name="T329">(svarstymas)</text:span><text:span text:style-name="T330">.</text:span></text:p>
      <text:p text:style-name="Normal"/>
      <text:p text:style-name="P331">Pagrindinio –<text:s/>Biudžeto ir finansų<text:s/>komiteto išvadą pateikė šio komiteto<text:s/>pirmininkas<text:s/><text:span text:style-name="T332">M. Lingė</text:span>.</text:p>
      <text:p text:style-name="P333"/>
      <text:p text:style-name="P334">Balsavimas<text:s/>dėl šio projekto vyks nustatytu laiku.</text:p>
      <text:p text:style-name="Normal"/>
      <text:p text:style-name="Normal"/>
      <text:p text:style-name="P335">10.32 val.</text:p>
      <text:p text:style-name="P336"><text:span text:style-name="T337">SVARSTYTA</text:span>. <text:span text:style-name="T338">Teisės gauti informaciją ir duomenų paka</text:span><text:span text:style-name="T339">rtotinio naudojimo įstatymo Nr. </text:span><text:span text:style-name="T340">VIII-1524 2 ir 16 straipsnių pakeitimo įstatymo projektas</text:span><text:span text:style-name="T341"><text:s/></text:span><text:span text:style-name="T342">Nr. XIVP-</text:span><text:span text:style-name="T343">3391(2)ES</text:span><text:s/><text:span text:style-name="T344">(teikėjai –<text:s/></text:span><text:span text:style-name="T345">Vyriausybė </text:span><text:span text:style-name="T346">/ </text:span><text:span text:style-name="T347">ekonomikos ir inovacijų ministrė A. Armonaitė</text:span><text:span text:style-name="T348">)<text:s/></text:span><text:span text:style-name="T349">(svarstymas)</text:span><text:span text:style-name="T350">.</text:span></text:p>
      <text:p text:style-name="Normal"/>
      <text:p text:style-name="P351">Pagrindinio – Ekonomikos komiteto išvadą pateikė šio komiteto atstovas G. Paluckas.</text:p>
      <text:p text:style-name="P352"/>
      <text:p text:style-name="P353">Balsavimas<text:s/>dėl šio projekto vyks nustatytu laiku.</text:p>
      <text:p text:style-name="Normal"/>
      <text:p text:style-name="Normal"/>
      <text:p text:style-name="P354">10.33<text:s/>val.</text:p>
      <text:p text:style-name="P355"><text:span text:style-name="T356">SVARSTYTA</text:span>. <text:span text:style-name="T357">Bibliotekų įstatymo Nr. I-920 5, 6</text:span><text:span text:style-name="T358">1</text:span><text:span text:style-name="T359"><text:s/>ir 19 straipsnių pakeitimo įstatymo projektas</text:span><text:span text:style-name="T360"><text:s/></text:span><text:span text:style-name="T361">Nr. XIVP-</text:span><text:span text:style-name="T362">3425(2)<text:s/></text:span><text:span text:style-name="T363">(teikėjai –<text:s/></text:span><text:span text:style-name="T364">Vyriausybė </text:span><text:span text:style-name="T365">/ </text:span><text:span text:style-name="T366">kultūros ministras S. Kairys</text:span><text:span text:style-name="T367">)<text:s/></text:span><text:span text:style-name="T368">(svarstymas)</text:span><text:span text:style-name="T369">.</text:span></text:p>
      <text:p text:style-name="Normal"/>
      <text:p text:style-name="P370">Pagrindinio – Kultūros komiteto išvadą pateikė šio komiteto atstovas S. Tumėnas.</text:p>
      <text:p text:style-name="P371"/>
      <text:p text:style-name="P372">Diskusijoje kalbėjo Seimo narys A. Vinkus.</text:p>
      <text:p text:style-name="P373"/>
      <text:p text:style-name="P374">Balsavimas<text:s/>dėl šio projekto vyks nustatytu laiku.</text:p>
      <text:p text:style-name="Normal"/>
      <text:p text:style-name="Normal"/>
      <text:p text:style-name="P375">10.37 val.</text:p>
      <text:p text:style-name="P376"><text:span text:style-name="T377">SVARSTYTA:</text:span> </text:p>
      <text:p text:style-name="P378">1.<text:s/><text:span text:style-name="T379">Tabako, tabako gaminių ir su jais susijusių gaminių kontrolės įstatymo Nr. I-1143 10, 11, 12, 14, 15, 26 straipsnių pakeitimo įstatymo projektas</text:span><text:span text:style-name="T380"><text:s/></text:span><text:span text:style-name="T381">Nr. XIVP-</text:span><text:span text:style-name="T382">2920</text:span>.</text:p>
      <text:p text:style-name="P383">2.<text:s/><text:span text:style-name="T384">Tabako, tabako gaminių ir su jais susijusių gaminių kontrolės pakeitimo įstatymo<text:s/></text:span><text:span text:style-name="T385">N</text:span><text:span text:style-name="T386">r. I-1143 2, 17, 26 straipsnių pakeitimo ir pakeitimo įstatymo papildymo 15</text:span><text:span text:style-name="T387">1</text:span><text:span text:style-name="T388"><text:s/>straipsniu įstatymo pakeitimo įstatymo projektas</text:span><text:span text:style-name="T389"><text:s/></text:span><text:span text:style-name="T390">Nr. XIVP-</text:span><text:span text:style-name="T391">2921</text:span><text:s/><text:span text:style-name="T392">(teikėja</text:span><text:span text:style-name="T393">i</text:span><text:span text:style-name="T394"><text:s/>–<text:s/></text:span><text:span text:style-name="T395">A. Veryga</text:span><text:span text:style-name="T396"><text:s/>/ 30<text:s/></text:span><text:span text:style-name="T397">Seimo nar</text:span><text:span text:style-name="T398">ių)</text:span><text:s/><text:span text:style-name="T399">(svarstymas)</text:span>.</text:p>
      <text:p text:style-name="P400"/>
      <text:p text:style-name="Normal"><text:tab/>Pagrindinio –<text:s/>Sveikatos reikalų<text:s/>komiteto išvadas pateikė šio komiteto atstovas L. Slušnys (pagrindinis komitetas siūlo atmesti šiuos projektus).</text:p>
      <text:p text:style-name="Normal"/>
      <text:p text:style-name="P401">Dėl balsavimo motyvų kalbėjo Seimo nariai: A. Veryga,<text:s/>L. Slušnys.</text:p>
      <text:p text:style-name="Normal"/>
      <text:p text:style-name="Normal"><text:tab/><text:span text:style-name="T402">NUTARTA.</text:span><text:s/><text:span text:style-name="T403">Atmesti</text:span><text:span text:style-name="T404"><text:s/></text:span>šiuos<text:s/><text:span text:style-name="T405">projektus.</text:span><text:span text:style-name="T406"><text:s/></text:span><text:span text:style-name="T407">Balsavimo rezultatai: už<text:s/></text:span>–<text:span text:style-name="T408"><text:s/></text:span><text:span text:style-name="T409">62</text:span><text:span text:style-name="T410">, prieš<text:s/></text:span>–<text:span text:style-name="T411"><text:s/></text:span><text:span text:style-name="T412">30</text:span><text:span text:style-name="T413">, susilaikė<text:s/></text:span><text:span text:style-name="T414">21</text:span>.<text:s/><text:span text:style-name="T415">Užsiregistravo<text:s/></text:span><text:span text:style-name="T416">113</text:span><text:span text:style-name="T417"><text:s/>Seimo nari</text:span><text:span text:style-name="T418">ų (10.43</text:span><text:span text:style-name="T419"><text:s/>val.)</text:span>.</text:p>
      <text:p text:style-name="Normal"/>
      <text:p text:style-name="P420"><text:span text:style-name="T421">Replikavo Seimo nar</text:span><text:span text:style-name="T422">ys</text:span><text:span text:style-name="T423"><text:s/></text:span><text:span text:style-name="T424">A. Veryga</text:span><text:span text:style-name="T425">.</text:span></text:p>
      <text:p text:style-name="Normal"/>
      <text:p text:style-name="Normal"/>
      <text:p text:style-name="Normal"><text:tab/>Seimo nariai pasveikino<text:s/>Seime<text:s/>viešinčią Ukrainos Aukščiausiosios Rados delegaciją.</text:p>
      <text:p text:style-name="Normal"/>
      <text:p text:style-name="Normal"/>
      <text:p text:style-name="P426">10.45 val.</text:p>
      <text:p text:style-name="P427"><text:span text:style-name="T428">SVARSTYTA:</text:span> </text:p>
      <text:p text:style-name="P429">1.<text:s/><text:span text:style-name="T430">Baudžiamojo kodekso 5, 7, 8, 18, 25, 27, 37, 38, 39, 40, 42, 43, 47, 48, 51, 52, 54, 59, 61, 62, 63, 64, 65, 66, 67, 69, 70, 72</text:span><text:span text:style-name="T431">2</text:span><text:span text:style-name="T432">, 74, 75, 76, 82, 84, 85, 87, 89, 90, 92, 93, 97, 243, 244 straipsnių pakeitimo ir Kodekso papildymo 5</text:span><text:span text:style-name="T433">1</text:span><text:span text:style-name="T434">, 40</text:span><text:span text:style-name="T435">1</text:span><text:span text:style-name="T436">, 58</text:span><text:span text:style-name="T437">1</text:span><text:span text:style-name="T438">, 72</text:span><text:span text:style-name="T439">5</text:span><text:span text:style-name="T440">, 72</text:span><text:span text:style-name="T441">7</text:span><text:span text:style-name="T442">, 72</text:span><text:span text:style-name="T443">8</text:span><text:span text:style-name="T444">, 72</text:span><text:span text:style-name="T445">9</text:span><text:span text:style-name="T446"><text:s/>straipsniais įstatymo projektas</text:span><text:span text:style-name="T447"><text:s/></text:span><text:span text:style-name="T448">Nr. XIVP-</text:span><text:span text:style-name="T449">3066(2)</text:span>.</text:p>
      <text:p text:style-name="P450">2.<text:s/><text:span text:style-name="T451">Baudžiamojo proceso kodekso 53, 217, 307, 338, 357, 389, 392, 405 straipsnių pakeitimo ir Kodekso papildymo 357</text:span><text:span text:style-name="T452">1</text:span><text:span text:style-name="T453"><text:s/>straipsniu įstatymo projektas</text:span><text:span text:style-name="T454"><text:s/></text:span><text:span text:style-name="T455">Nr. XIVP-</text:span><text:span text:style-name="T456">3067(2)</text:span><text:s/><text:span text:style-name="T457">(teikėjai –<text:s/></text:span><text:span text:style-name="T458">Vyriausybė </text:span><text:span text:style-name="T459">/ </text:span><text:span text:style-name="T460">teisingumo ministrė E. Dobrowolska</text:span><text:span text:style-name="T461">)<text:s/></text:span><text:span text:style-name="T462">(svarstymo tęsinys)</text:span><text:span text:style-name="T463">.</text:span></text:p>
      <text:p text:style-name="Normal"/>
      <text:p text:style-name="P464"><text:span text:style-name="T465">NUTARTA.</text:span><text:s/>Pritarti šiems projektams po svarstymo Seimo posėdyje.<text:s/><text:span text:style-name="T466">Balsavimo rezultatai: už<text:s/></text:span>–<text:span text:style-name="T467"><text:s/>115, prieš<text:s/></text:span>–<text:span text:style-name="T468"><text:s/>0, susilaikė 3</text:span>.<text:s/><text:span text:style-name="T469">Užsiregistravo 118 Seimo narių (10.45 val.)</text:span>.</text:p>
      <text:p text:style-name="Normal"/>
      <text:p text:style-name="Normal"/>
      <text:p text:style-name="P470">10.46 val.</text:p>
      <text:p text:style-name="P471"><text:span text:style-name="T472">SVARSTYTA</text:span>. <text:span text:style-name="T473">Ginklų ir šaudmenų kontrolės įstatymo Nr. IX-705 18, 23, 37, 40 ir 42 straipsnių pakeitimo įstatymo projektas</text:span><text:span text:style-name="T474"><text:s/></text:span><text:span text:style-name="T475">Nr. XIVP-</text:span><text:span text:style-name="T476">3390(2)</text:span><text:s/><text:span text:style-name="T477">(teikėjai –<text:s/></text:span><text:span text:style-name="T478">Vyriausybė </text:span><text:span text:style-name="T479">/ </text:span><text:span text:style-name="T480">vidaus reikalų ministrė A. Bilotaitė</text:span><text:span text:style-name="T481">)<text:s/></text:span><text:span text:style-name="T482">(svarstymo tęsinys)</text:span><text:span text:style-name="T483">.</text:span></text:p>
      <text:p text:style-name="Normal"/>
      <text:p text:style-name="P484"><text:span text:style-name="T485">NUTARTA.</text:span><text:s/>Pritarti šiam projektui po svarstymo Seimo posėdyje.<text:s/><text:span text:style-name="T486">Balsavimo rezultatai: už<text:s/></text:span>–<text:span text:style-name="T487"><text:s/>117, prieš<text:s/></text:span>–<text:span text:style-name="T488"><text:s/>0, susilaikė 0</text:span>.<text:s/><text:span text:style-name="T489">Užsiregistravo 118 Seimo narių (10.46 val.)</text:span>.</text:p>
      <text:p text:style-name="Normal"/>
      <text:p text:style-name="Normal"/>
      <text:p text:style-name="P490">10.46 val.</text:p>
      <text:p text:style-name="P491"><text:span text:style-name="T492">SVARSTYTA</text:span>. <text:span text:style-name="T493">Seimo apdovanojimo – Aleksandro Stulginskio žvaigždės įstatymo Nr. XIV-117 2 ir 6 straipsnių pakeitimo įstatymo projektas</text:span><text:span text:style-name="T494"><text:s/></text:span><text:span text:style-name="T495">Nr. XIVP-</text:span><text:span text:style-name="T496">3627(2)</text:span><text:s/><text:span text:style-name="T497">(teikėja –<text:s/></text:span><text:span text:style-name="T498">Seimo Pirmininkė V. Čmilytė-Nielsen</text:span><text:span text:style-name="T499">)<text:s/></text:span><text:span text:style-name="T500">(svarstymo tęsinys)</text:span><text:span text:style-name="T501"><text:s/></text:span><text:span text:style-name="T502">(taikoma skubos tvarka)</text:span><text:span text:style-name="T503">.</text:span></text:p>
      <text:p text:style-name="Normal"/>
      <text:p text:style-name="P504"><text:span text:style-name="T505">NUTARTA.</text:span><text:s/>Pritarti šiam projektui po svarstymo Seimo posėdyje.<text:s/><text:span text:style-name="T506">Balsavimo rezultatai: už<text:s/></text:span>–<text:span text:style-name="T507"><text:s/>114, prieš<text:s/></text:span>–<text:span text:style-name="T508"><text:s/>0, susilaikė 1</text:span>.<text:s/><text:span text:style-name="T509">Užsiregistravo 115 Seimo narių (10.46 val.)</text:span>.</text:p>
      <text:p text:style-name="P510"/>
      <text:p text:style-name="P511"/>
      <text:p text:style-name="P512">10.47 val.</text:p>
      <text:p text:style-name="P513"><text:span text:style-name="T514">SVARSTYTA</text:span>. <text:span text:style-name="T515">Patikimumo deklaracijų juridiniams asmenims, norintiems dalyvauti Šiaurės Atlanto sutarties organizacijos konkursuose, išdavimo pagrindų įstatymo Nr. XIII-1995 2, 3 straipsnių pakeitimo ir Įstatymo papildymo 6</text:span><text:span text:style-name="T516">1</text:span><text:span text:style-name="T517"><text:s/>straipsniu įstatymo projektas</text:span><text:span text:style-name="T518"><text:s/></text:span><text:span text:style-name="T519">Nr. XIVP-</text:span><text:span text:style-name="T520">3354(2)</text:span><text:s/><text:span text:style-name="T521">(teikėjai –<text:s/></text:span><text:span text:style-name="T522">Vyriausybė </text:span><text:span text:style-name="T523">/ </text:span><text:span text:style-name="T524">ekonomikos ir inovacijų ministrė A. Armonaitė</text:span><text:span text:style-name="T525">)<text:s/></text:span><text:span text:style-name="T526">(svarstymo tęsinys)</text:span><text:span text:style-name="T527">.</text:span></text:p>
      <text:p text:style-name="Normal"/>
      <text:p text:style-name="P528"><text:span text:style-name="T529">NUTARTA.</text:span><text:s/>Pritarti šiam projektui po svarstymo Seimo posėdyje.<text:s/><text:span text:style-name="T530">Balsavimo rezultatai: už<text:s/></text:span>–<text:span text:style-name="T531"><text:s/>114, prieš<text:s/></text:span>–<text:span text:style-name="T532"><text:s/>0, susilaikė 4</text:span>.<text:s/><text:span text:style-name="T533">Užsiregistravo 118 Seimo narių (10.47 val.)</text:span>.</text:p>
      <text:p text:style-name="P534"/>
      <text:p text:style-name="P535"/>
      <text:p text:style-name="P536">10.47 val.</text:p>
      <text:p text:style-name="P537"><text:span text:style-name="T538">SVARSTYTA</text:span>. <text:span text:style-name="T539">Turto ir verslo vertintojų rūmų įstatymo projektas<text:s/></text:span><text:span text:style-name="T540">Nr. XIVP-</text:span><text:span text:style-name="T541">3435(</text:span><text:span text:style-name="T542">3</text:span><text:span text:style-name="T543">)</text:span><text:span text:style-name="T544"><text:s/></text:span><text:span text:style-name="T545">(teikėjai –<text:s/></text:span><text:span text:style-name="T546">E. Gentvilas</text:span><text:span text:style-name="T547"><text:s/>/ 6<text:s/></text:span><text:span text:style-name="T548">Seimo nar</text:span><text:span text:style-name="T549">iai)<text:s/></text:span><text:span text:style-name="T550">(svarstymo tęsinys)</text:span><text:span text:style-name="T551">.</text:span></text:p>
      <text:p text:style-name="Normal"/>
      <text:p text:style-name="P552"><text:span text:style-name="T553">NUTARTA.</text:span><text:s/>Pritarti šiam projektui po svarstymo Seimo posėdyje.<text:s/><text:span text:style-name="T554">Balsavimo rezultatai: už<text:s/></text:span>–<text:span text:style-name="T555"><text:s/>108, prieš<text:s/></text:span>–<text:span text:style-name="T556"><text:s/>0, susilaikė 8</text:span>.<text:s/><text:span text:style-name="T557">Užsiregistravo 117 Seimo narių (10.47 val.)</text:span>.</text:p>
      <text:p text:style-name="P558"/>
      <text:p text:style-name="Normal"/>
      <text:p text:style-name="P559">10.48 val.</text:p>
      <text:p text:style-name="P560"><text:span text:style-name="T561">SVARSTYTA</text:span>. <text:span text:style-name="T562">Kelių transporto kodekso 8</text:span><text:span text:style-name="T563">2</text:span><text:span text:style-name="T564"><text:s/>ir 18</text:span><text:span text:style-name="T565">1</text:span><text:span text:style-name="T566"><text:s/>straipsnių pakeitimo įstatymo projektas</text:span><text:span text:style-name="T567"><text:s/></text:span><text:span text:style-name="T568">Nr. XIVP-</text:span><text:span text:style-name="T569">3392(2)</text:span><text:s/><text:span text:style-name="T570">(teikėjai –<text:s/></text:span><text:span text:style-name="T571">Vyriausybė </text:span><text:span text:style-name="T572">/ </text:span><text:span text:style-name="T573">susisiekimo ministras M. Skuodis</text:span><text:span text:style-name="T574">)<text:s/></text:span><text:span text:style-name="T575">(svarstymas)</text:span><text:span text:style-name="T576">.</text:span></text:p>
      <text:p text:style-name="Normal"/>
      <text:p text:style-name="P577">Pagrindinio – Ekonomikos komiteto išvadą pateikė šio komiteto atstovas G. Paluckas.</text:p>
      <text:p text:style-name="P578"/>
      <text:h text:style-name="Heading2" text:outline-level="2"><text:span text:style-name="T579">Projekto Nr. XI</text:span><text:span text:style-name="T580">V</text:span><text:span text:style-name="T581">P-</text:span><text:span text:style-name="T582">3392(2)</text:span><text:span text:style-name="T583"><text:s/>pataisų svarstymas</text:span></text:h>
      <text:p text:style-name="Normal"/>
      <text:p text:style-name="P584">Posėdžio pirmininkė informavo, kad 4 straipsnio pataisos, kuriai iš dalies pritarė pagrindinis komitetas, teikėjas G. Paluckas<text:s/>pritarė pagrindinio komiteto nuomonei.<text:s/></text:p>
      <text:p text:style-name="P585">Pagrindinio komiteto nuomonei dėl 4<text:s/>straipsnio<text:s/>G. Palucko pataisos, kuriai iš dalies pritarė pagrindinis komitetas,<text:s/>pritarta bendru sutarimu.</text:p>
      <text:p text:style-name="P586"/>
      <text:p text:style-name="P587">Dėl balsavimo motyvų dėl viso projekto kalbėjo Seimo narys J. Razma.</text:p>
      <text:p text:style-name="P588"/>
      <text:p text:style-name="P589"><text:span text:style-name="T590">NUTARTA.</text:span><text:s/>Pritarti šiam projektui po svarstymo Seimo posėdyje.<text:s/><text:span text:style-name="T591">Balsavimo rezultatai: už<text:s/></text:span>–<text:span text:style-name="T592"><text:s/>101, prieš<text:s/></text:span>–<text:span text:style-name="T593"><text:s/>0, susilaikė 11</text:span>.<text:s/><text:span text:style-name="T594">Užsiregistravo 113 Seimo narių (10.51 val.)</text:span>.</text:p>
      <text:p text:style-name="Normal"/>
      <text:p text:style-name="P595"/>
      <text:p text:style-name="P596"/>
      <text:p text:style-name="P597"/>
      <text:p text:style-name="P598">10.52 val.</text:p>
      <text:p text:style-name="P599"><text:span text:style-name="T600">SVARSTYTA</text:span>. <text:span text:style-name="T601">Teisės gauti informaciją ir duomenų paka</text:span><text:span text:style-name="T602">rtotinio naudojimo įstatymo Nr. </text:span><text:span text:style-name="T603">VIII-1524 2 ir 16 straipsnių pakeitimo įstatymo projektas</text:span><text:span text:style-name="T604"><text:s/></text:span><text:span text:style-name="T605">Nr. XIVP-</text:span><text:span text:style-name="T606">3391(2)ES</text:span><text:s/><text:span text:style-name="T607">(teikėjai –<text:s/></text:span><text:span text:style-name="T608">Vyriausybė </text:span><text:span text:style-name="T609">/ </text:span><text:span text:style-name="T610">ekonomikos ir inovacijų ministrė A. Armonaitė</text:span><text:span text:style-name="T611">)<text:s/></text:span><text:span text:style-name="T612">(svarstymo tęsinys)</text:span><text:span text:style-name="T613">.</text:span></text:p>
      <text:p text:style-name="Normal"/>
      <text:p text:style-name="P614"><text:span text:style-name="T615">NUTARTA.</text:span><text:s/>Pritarti šiam projektui po svarstymo Seimo posėdyje.<text:s/><text:span text:style-name="T616">Balsavimo rezultatai: už<text:s/></text:span>–<text:span text:style-name="T617"><text:s/>102, prieš<text:s/></text:span>–<text:span text:style-name="T618"><text:s/>0, susilaikė 9</text:span>.<text:s/><text:span text:style-name="T619">Užsiregistravo 112 Seimo narių (10.52 val.)</text:span>.</text:p>
      <text:p text:style-name="P620"/>
      <text:p text:style-name="Normal"/>
      <text:p text:style-name="P621">10.52 val.</text:p>
      <text:p text:style-name="P622"><text:span text:style-name="T623">SVARSTYTA</text:span>. <text:span text:style-name="T624">Bibliotekų įstatymo Nr. I-920 5, 6</text:span><text:span text:style-name="T625">1</text:span><text:span text:style-name="T626"><text:s/>ir 19 straipsnių pakeitimo įstatymo projektas</text:span><text:span text:style-name="T627"><text:s/></text:span><text:span text:style-name="T628">Nr. XIVP-</text:span><text:span text:style-name="T629">3425(2)<text:s/></text:span><text:span text:style-name="T630">(teikėjai –<text:s/></text:span><text:span text:style-name="T631">Vyriausybė </text:span><text:span text:style-name="T632">/ </text:span><text:span text:style-name="T633">kultūros ministras S. Kairys</text:span><text:span text:style-name="T634">)<text:s/></text:span><text:span text:style-name="T635">(svarstymo tęsinys)</text:span><text:span text:style-name="T636">.</text:span></text:p>
      <text:p text:style-name="Normal"/>
      <text:p text:style-name="P637"><text:span text:style-name="T638">NUTARTA.</text:span><text:s/>Pritarti šiam projektui po svarstymo Seimo posėdyje.<text:s/><text:span text:style-name="T639">Balsavimo rezultatai: už<text:s/></text:span>–<text:span text:style-name="T640"><text:s/>116, prieš<text:s/></text:span>–<text:span text:style-name="T641"><text:s/>0, susilaikė 0</text:span>.<text:s/><text:span text:style-name="T642">Užsiregistravo 116 Seimo narių (10.52 val.)</text:span>.</text:p>
      <text:p text:style-name="P643"/>
      <text:p text:style-name="Normal"><text:s/></text:p>
      <text:p text:style-name="P644">10.53 val.</text:p>
      <text:p text:style-name="P645"><text:span text:style-name="T646">SVARSTYTA</text:span>.<text:s/><text:span text:style-name="T647">Seimo nutarimo „Dėl Lietuvos Respubl</text:span><text:span text:style-name="T648">ikos Seimo 2020 m. lapkričio 24 </text:span><text:span text:style-name="T649">d. nutarimo Nr. XIV-30 „Dėl Lietuvos Respublikos Seimo komisijų sudarymo“ pakeitimo“ projektas<text:s/></text:span><text:span text:style-name="T650">Nr. XIVP-</text:span><text:span text:style-name="T651">3639</text:span><text:s/><text:span text:style-name="T652">(teikėjas –<text:s/></text:span><text:span text:style-name="T653">Seimo Pirmininko pirmasis pavaduotojas J. Razma</text:span><text:span text:style-name="T654">)</text:span><text:span text:style-name="T655"><text:s/>(pateikimo tęsinys, svarstymas ir priėmimas)</text:span>.</text:p>
      <text:p text:style-name="Normal"/>
      <text:p text:style-name="P656">NUTARTA.<text:s/><text:span text:style-name="T657">Pritarti šiam projektui po pateikimo.<text:s/></text:span><text:span text:style-name="T658">Balsavimo rezultatai: už<text:s/></text:span><text:span text:style-name="T659">–</text:span><text:span text:style-name="T660"><text:s/></text:span><text:span text:style-name="T661">78</text:span><text:span text:style-name="T662">, prieš<text:s/></text:span><text:span text:style-name="T663">–</text:span><text:span text:style-name="T664"><text:s/></text:span><text:span text:style-name="T665">7</text:span><text:span text:style-name="T666">, susilaikė<text:s/></text:span><text:span text:style-name="T667">28</text:span><text:span text:style-name="T668">.<text:s/></text:span><text:span text:style-name="T669">Užsiregistravo 114</text:span><text:span text:style-name="T670"><text:s/>Seimo nari</text:span><text:span text:style-name="T671">ų (10.53</text:span><text:span text:style-name="T672"><text:s/>val.)</text:span><text:span text:style-name="T673">.</text:span></text:p>
      <text:p text:style-name="P674"/>
      <text:p text:style-name="P675">Diskusijoje kalbėjo Seimo nariai:<text:s/><text:span text:style-name="T676">A. Matulas</text:span>, A. Širinskienė.</text:p>
      <text:p text:style-name="P677"/>
      <text:p text:style-name="P678">Dėl balsavimo motyvų kalbėjo Seimo nariai: <text:s/>V. Valkiūnas, V. Ąžuolas.</text:p>
      <text:p text:style-name="P679"/>
      <text:p text:style-name="P680">NUTARTA.<text:s/><text:span text:style-name="T681">Pritarti šiam projektui po svarstymo Seimo posėdyje.<text:s/></text:span><text:span text:style-name="T682">Balsavimo rezultatai: už<text:s/></text:span><text:span text:style-name="T683">–</text:span><text:span text:style-name="T684"><text:s/></text:span><text:span text:style-name="T685">75</text:span><text:span text:style-name="T686">, prieš<text:s/></text:span><text:span text:style-name="T687">–</text:span><text:span text:style-name="T688"><text:s/></text:span><text:span text:style-name="T689">5</text:span><text:span text:style-name="T690">, susilaikė<text:s/></text:span><text:span text:style-name="T691">21</text:span><text:span text:style-name="T692">.<text:s/></text:span><text:span text:style-name="T693">Užsiregistravo 104</text:span><text:span text:style-name="T694"><text:s/>Seimo nariai (1</text:span><text:span text:style-name="T695">1.06</text:span><text:span text:style-name="T696"><text:s/>val.)</text:span><text:span text:style-name="T697">.</text:span></text:p>
      <text:p text:style-name="P698"/>
      <text:p text:style-name="P699">1 straipsnis priimtas bendru sutarimu.</text:p>
      <text:p text:style-name="P700"/>
      <text:p text:style-name="P701">Dėl<text:s/>2 straipsnio A. Širinskienės pataisos<text:s/>kalbėjo Seimo narė A. Širinskienė.</text:p>
      <text:p text:style-name="P702"/>
      <text:p text:style-name="P703">Balsuota dėl<text:s/>2<text:s/>straipsnio<text:s/>A. Širinskienės<text:s/>pataisos: už –<text:s/>23, prieš –<text:s/>41, susilaikė<text:s/>28. Nepriimta.<text:s/><text:span text:style-name="T704">Užsiregistravo 98</text:span><text:span text:style-name="T705"><text:s/>Seimo nariai (1</text:span><text:span text:style-name="T706">1.08</text:span><text:span text:style-name="T707"><text:s/>val.)</text:span><text:span text:style-name="T708">.</text:span></text:p>
      <text:p text:style-name="P709"/>
      <text:p text:style-name="P710">2<text:s/>straipsnis priimtas bendru sutarimu.</text:p>
      <text:p text:style-name="P711"/>
      <text:p text:style-name="P712">Dėl balsavimo motyvų dėl viso nutarimo kalbėjo Seimo narės:<text:s/>J. Sejonienė, A. Širinskienė.</text:p>
      <text:p text:style-name="Header"/>
      <text:p text:style-name="P713"><text:span text:style-name="T714">NUTARTA.<text:s/></text:span><text:span text:style-name="T715">Priimti<text:s/></text:span><text:span text:style-name="T716">Seimo nutarimą</text:span><text:span text:style-name="T717"><text:s/>„Dėl Lietuvos Respublikos Seimo 2020 m. lapkričio 24 d. nutarimo Nr. XIV-30 „Dėl Lietuvos Respublikos Seimo komisijų</text:span><text:span text:style-name="T718"><text:s/>sudarymo“ pakeitimo“</text:span>.<text:s/><text:span text:style-name="T719">Balsavimo rezultatai: už<text:s/></text:span>–<text:span text:style-name="T720"><text:s/></text:span><text:span text:style-name="T721">80</text:span><text:span text:style-name="T722">, prieš<text:s/></text:span>–<text:span text:style-name="T723"><text:s/></text:span><text:span text:style-name="T724">4</text:span><text:span text:style-name="T725">, susilaikė<text:s/></text:span><text:span text:style-name="T726">21</text:span>.<text:s/><text:span text:style-name="T727">Užsiregistravo 105</text:span><text:span text:style-name="T728"><text:s/>Seimo nariai (1</text:span><text:span text:style-name="T729">1</text:span><text:span text:style-name="T730">.</text:span><text:span text:style-name="T731">12</text:span><text:span text:style-name="T732"><text:s/>val.).</text:span></text:p>
      <text:p text:style-name="Normal"/>
      <text:p text:style-name="P733"><text:span text:style-name="T734">Replikavo Seimo nariai:<text:s/></text:span><text:span text:style-name="T735">A. Matulas</text:span><text:span text:style-name="T736">,<text:s/></text:span><text:span text:style-name="T737">K. Masiulis,<text:s/></text:span><text:span text:style-name="T738">A. Širinskienė</text:span><text:span text:style-name="T739">.</text:span></text:p>
      <text:p text:style-name="Normal"/>
      <text:p text:style-name="P740"/>
      <text:p text:style-name="P741"/>
      <text:p text:style-name="P742">11.16<text:s/>val.</text:p>
      <text:p text:style-name="P743"><text:span text:style-name="T744">SVARSTYTA:</text:span> </text:p>
      <text:p text:style-name="P745">1.<text:s/>Mokslo ir studijų įstatymo Nr. XI-242 4, 5,<text:s/><text:span text:style-name="T746">15,</text:span><text:s/>17, 22, 42, 43, 44, 51, 53, 72<text:span text:style-name="T747">1</text:span>,<text:s/><text:span text:style-name="T748">75</text:span><text:span text:style-name="T749">3</text:span>,<text:s/><text:span text:style-name="T750">76</text:span><text:span text:style-name="T751">2</text:span>, 80,<text:s/><text:span text:style-name="T752">81</text:span>, 82<text:span text:style-name="T753">1</text:span>,<text:s/><text:span text:style-name="T754">90</text:span> straipsnių pakeitimo ir Įstatymo papildymo 24<text:span text:style-name="T755">2</text:span><text:s/>straipsniu įstatymo projektas<text:s/><text:span text:style-name="T756">Nr. XIVP-</text:span>3414(2).</text:p>
      <text:p text:style-name="P757">2.<text:s/><text:span text:style-name="T758">Mokslo ir studijų įstatymo Nr. XI-242 4, 10, 11, 15, 27, 28, 35, 38, 39, 48, 52, 53, 56, 58, 60, 65, 66, 67, 69, 71, 72, 72</text:span><text:span text:style-name="T759">1</text:span><text:span text:style-name="T760">, 73, 75</text:span><text:span text:style-name="T761">3</text:span><text:span text:style-name="T762">, 77, 85 straipsnių pakeitimo ir Įstatymo papildymo 64</text:span><text:span text:style-name="T763">1</text:span><text:span text:style-name="T764"><text:s/>straipsniu įstatymo Nr. XIV-1257 13 straipsnio pakeitimo įstatymo projektas</text:span><text:span text:style-name="T765"><text:s/></text:span><text:span text:style-name="T766">Nr. XIVP-</text:span><text:span text:style-name="T767">3415(2)<text:s/></text:span></text:p>
      <text:p text:style-name="Normal"><text:span text:style-name="T768">(teikėjai –<text:s/></text:span><text:span text:style-name="T769">Vyriausybė </text:span><text:span text:style-name="T770">/ </text:span><text:span text:style-name="T771">š</text:span><text:span text:style-name="T772">vietimo, mokslo ir sporto ministras</text:span><text:span text:style-name="T773">)<text:s/></text:span><text:span text:style-name="T774">(svarstymas)</text:span><text:span text:style-name="T775">.</text:span></text:p>
      <text:p text:style-name="Normal"/>
      <text:p text:style-name="P776">Dėl projekto<text:s/><text:span text:style-name="T777">Nr. XIV</text:span><text:span text:style-name="T778">P-</text:span>3414(2) pagrindinio – Švietimo ir mokslo komiteto išvadą<text:s/>pateikė šio komiteto<text:s/>pirmininkas<text:s/><text:span text:style-name="T779">A. Žukauskas</text:span>.</text:p>
      <text:p text:style-name="P780">Dėl projekto<text:s/><text:span text:style-name="T781">Nr. XIV</text:span><text:span text:style-name="T782">P-</text:span>3414(2) papildomo –<text:s/>Socialinių reikalų ir darbo<text:s/>komiteto išvadą pateikė šio komiteto atstovas J. Varkalys.</text:p>
      <text:p text:style-name="P783">Dėl projekto<text:s/><text:span text:style-name="T784">Nr. XIV</text:span><text:span text:style-name="T785">P-</text:span>3415(2) pagrindinio – Švietimo ir mokslo komiteto išvadą pateikė šio komiteto pirmininkas<text:s/><text:span text:style-name="T786">A. Žukauskas</text:span>.</text:p>
      <text:p text:style-name="P787"/>
      <text:p text:style-name="P788">Balsavimas<text:s/>dėl šių projektų vyks nustatytu laiku.</text:p>
      <text:p text:style-name="P789"/>
      <text:p text:style-name="Normal"/>
      <text:p text:style-name="P790">11.19<text:s/>val.</text:p>
      <text:p text:style-name="P791"><text:span text:style-name="T792">SVARSTYTA</text:span>.<text:s/><text:span text:style-name="T793">Mokslo ir studijų įstatymo Nr. XI-242 72 straipsnio pakeitimo įstatymo projektas</text:span><text:span text:style-name="T794"><text:s/></text:span><text:span text:style-name="T795">Nr. XIVP-</text:span><text:span text:style-name="T796">2170(2)<text:s/></text:span><text:span text:style-name="T797">(teikėjai –<text:s/></text:span><text:span text:style-name="T798">L. Nagienė</text:span><text:span text:style-name="T799"><text:s/>/ 11<text:s/></text:span><text:span text:style-name="T800">Seimo nar</text:span><text:span text:style-name="T801">ių)</text:span><text:s/><text:span text:style-name="T802">(svarstymas)</text:span>.</text:p>
      <text:p text:style-name="P803"/>
      <text:p text:style-name="Normal"><text:tab/>Pagrindinio – Švietimo ir mokslo komiteto išvadą pateikė šio komiteto atstovė<text:s/><text:span text:style-name="T804">V. Targamadzė</text:span><text:s/>(pagrindinis komitetas siūlo atmesti šį projektą).</text:p>
      <text:p text:style-name="Normal"/>
      <text:p text:style-name="P805"><text:tab/>Balsavimas<text:s/>dėl šio projekto<text:s/>vyks<text:s/>nustatytu<text:s/>laiku.</text:p>
      <text:p text:style-name="P806"/>
      <text:p text:style-name="Normal"/>
      <text:p text:style-name="P807">11.19<text:s/>val.</text:p>
      <text:p text:style-name="P808"><text:span text:style-name="T809">SVARSTYTA</text:span>.<text:s/><text:span text:style-name="T810">Valstybės paramos daugiabučiams namams atnaujinti (modernizuoti) įstatymo Nr. I-2455 3 straipsnio pakeitimo įstatymo projektas</text:span><text:span text:style-name="T811"><text:s/></text:span><text:span text:style-name="T812">Nr. XIVP-</text:span><text:span text:style-name="T813">2332<text:s/></text:span><text:span text:style-name="T814">(teikėja</text:span><text:span text:style-name="T815">i</text:span><text:span text:style-name="T816"><text:s/>–<text:s/></text:span><text:span text:style-name="T817">K. Adomaitis</text:span><text:span text:style-name="T818"><text:s/>/ 4<text:s/></text:span><text:span text:style-name="T819">Seimo nar</text:span><text:span text:style-name="T820">iai)</text:span><text:s/><text:span text:style-name="T821">(svarstymas)</text:span>.</text:p>
      <text:p text:style-name="P822"/>
      <text:p text:style-name="P823">Pagrindinio –<text:s/>Aplinkos apsaugos<text:s/>komiteto išvadą pateikė šio komiteto atstovas R. Vaitkus (pagrindinis komitetas siūlo atmesti šį projektą).</text:p>
      <text:p text:style-name="Normal"/>
      <text:p text:style-name="P824">Balsavimas<text:s/>dėl šio projekto<text:s/>vyks<text:s/>nustatytu<text:s/>laiku.</text:p>
      <text:p text:style-name="P825"/>
      <text:p text:style-name="Normal"/>
      <text:p text:style-name="P826">11.20<text:s/>val.</text:p>
      <text:p text:style-name="P827"><text:span text:style-name="T828">SVARSTYTA</text:span>.<text:s/><text:span text:style-name="T829">Administracinių nusižengimų kodekso papildymo 418</text:span><text:span text:style-name="T830">1</text:span><text:span text:style-name="T831"><text:s/>straipsniu įstatymo projektas</text:span><text:span text:style-name="T832"><text:s/></text:span><text:span text:style-name="T833">Nr. XIVP-</text:span><text:span text:style-name="T834">2412</text:span><text:s/><text:span text:style-name="T835">(teikėjai – M. Skritulskas / 29<text:s/></text:span><text:span text:style-name="T836">Seimo nar</text:span><text:span text:style-name="T837">iai)</text:span><text:s/><text:span text:style-name="T838">(svarstymas)</text:span>.</text:p>
      <text:p text:style-name="P839"/>
      <text:p text:style-name="P840">Pagrindinio – Teisės ir teisėtvarkos komiteto išvadą pateikė šio komiteto<text:s/>atstovė A. Širinskienė<text:s/>(pagrindinis komitetas siūlo atmesti šį projektą).</text:p>
      <text:p text:style-name="Normal"/>
      <text:p text:style-name="P841">Balsavimas<text:s/>dėl šio projekto<text:s/>vyks<text:s/>nustatytu<text:s/>laiku.</text:p>
      <text:p text:style-name="Normal"/>
      <text:p text:style-name="Normal"/>
      <text:p text:style-name="P842">11.22<text:s/>val.</text:p>
      <text:p text:style-name="P843"><text:span text:style-name="T844">SVARSTYTA</text:span>.<text:s/><text:span text:style-name="T845">Gyvūnų gerovės ir apsaugos įstatymo Nr. VIII-500 4 straipsnio pakeitimo įstatymo projektas</text:span><text:span text:style-name="T846"><text:s/></text:span><text:span text:style-name="T847">Nr. XIVP-</text:span><text:span text:style-name="T848">3606</text:span><text:s/><text:span text:style-name="T849">(teikėjai –<text:s/></text:span><text:span text:style-name="T850">A. Gedvilienė</text:span><text:span text:style-name="T851"><text:s/>/ 5<text:s/></text:span><text:span text:style-name="T852">Seimo nar</text:span><text:span text:style-name="T853">iai</text:span><text:span text:style-name="T854">)</text:span><text:s/><text:span text:style-name="T855">(pateikimas)</text:span><text:span text:style-name="T856">.</text:span></text:p>
      <text:p text:style-name="P857">Pranešėja – Seimo narė A. Gedvilienė.<text:s/></text:p>
      <text:p text:style-name="Normal"/>
      <text:p text:style-name="Normal"><text:tab/>Pranešėja siūlė prašyti Vyriausybės išvados dėl šio projekto.</text:p>
      <text:p text:style-name="Normal"/>
      <text:p text:style-name="P858">Klausė Seimo nariai:<text:s/>K. Mažeika, A. Širinskienė.</text:p>
      <text:p text:style-name="P859"><text:s/></text:p>
      <text:p text:style-name="P860"><text:span text:style-name="T861">Toliau posėdžiui pirmininkavo</text:span><text:span text:style-name="T862"><text:s/></text:span><text:span text:style-name="T863">Seimo Pirmininko pirmasis pavaduotojas J. Razma.</text:span></text:p>
      <text:p text:style-name="P864"/>
      <text:p text:style-name="P865">Klausė Seimo nariai:<text:s/>A. Skardžius, A. Veryga, E. Pupinis,<text:s/><text:span text:style-name="T866">L. Nagienė</text:span>,<text:s/>V. Valkiūnas, V. Pranckietis.</text:p>
      <text:p text:style-name="P867"><text:span text:style-name="T868">Dėl posėdžio vedimo tvarkos kalbėjo Seimo narys<text:s/></text:span><text:span text:style-name="T869">S. Tumėnas</text:span><text:span text:style-name="T870">.</text:span></text:p>
      <text:p text:style-name="P871"/>
      <text:p text:style-name="P872">Dėl balsavimo motyvų kalbėjo Seimo nariai:<text:s/><text:span text:style-name="T873">A. Vyšniauskas</text:span>, K. Mažeika.</text:p>
      <text:p text:style-name="P874"/>
      <text:p text:style-name="P875">Balsavimas<text:s/>dėl šio projekto vyks nustatytu laiku.</text:p>
      <text:p text:style-name="P876"/>
      <text:p text:style-name="Normal"/>
      <text:p text:style-name="P877">11.45 val.</text:p>
      <text:p text:style-name="P878"><text:span text:style-name="T879">SVARSTYTA:</text:span> </text:p>
      <text:p text:style-name="P880">1.<text:s/><text:span text:style-name="T881">Baudžiamojo kodekso 3, 60, 71, 99, 100, 100</text:span><text:span text:style-name="T882">1</text:span><text:span text:style-name="T883">, 100</text:span><text:span text:style-name="T884">2</text:span><text:span text:style-name="T885">, 100</text:span><text:span text:style-name="T886">3</text:span><text:span text:style-name="T887">, 103, 107, 108, 109, 123, 124, 125, 126, 127, 128, 129, 131, 132, 134, 135, 136, 137, 138, 139, 140, 142, 143, 145, 146, 147, 147</text:span><text:span text:style-name="T888">1</text:span><text:span text:style-name="T889">, 147</text:span><text:span text:style-name="T890">2</text:span><text:span text:style-name="T891">, 148, 149, 150, 151, 151</text:span><text:span text:style-name="T892">1</text:span><text:span text:style-name="T893">, 152, 152</text:span><text:span text:style-name="T894">1</text:span><text:span text:style-name="T895">, 156, 157, 159, 160, 161, 162, 169, 170, 170</text:span><text:span text:style-name="T896">1</text:span><text:span text:style-name="T897">, 170</text:span><text:span text:style-name="T898">2</text:span><text:span text:style-name="T899">, 172, 173, 174, 175, 176, 178, 180, 181, 185, 188, 189, 189</text:span><text:span text:style-name="T900">1</text:span><text:span text:style-name="T901">, 191, 192, 193, 194, 196, 197, 198, 198</text:span><text:span text:style-name="T902">1</text:span><text:span text:style-name="T903">, 198</text:span><text:span text:style-name="T904">2</text:span><text:span text:style-name="T905">, 202, 206, 207, 208, 209, 210, 213, 214, 215, 217, 218, 224, 229, 231, 232, 233, 234, 236, 238, 242, 250, 250</text:span><text:span text:style-name="T906">2</text:span><text:span text:style-name="T907">, 250</text:span><text:span text:style-name="T908">4</text:span><text:span text:style-name="T909">, 250</text:span><text:span text:style-name="T910">5</text:span><text:span text:style-name="T911">, 251, 256, 256</text:span><text:span text:style-name="T912">1</text:span><text:span text:style-name="T913">, 257, 257</text:span><text:span text:style-name="T914">1</text:span><text:span text:style-name="T915">, 258, 259, 262, 265, 267, 267</text:span><text:span text:style-name="T916">1</text:span><text:span text:style-name="T917">, 267</text:span><text:span text:style-name="T918">2</text:span><text:span text:style-name="T919">, 267</text:span><text:span text:style-name="T920">3</text:span><text:span text:style-name="T921">, 268, 270, 270</text:span><text:span text:style-name="T922">2</text:span><text:span text:style-name="T923">, 270</text:span><text:span text:style-name="T924">3</text:span><text:span text:style-name="T925">, 273, 274, 275, 276, 276</text:span><text:span text:style-name="T926">1</text:span><text:span text:style-name="T927">, 276</text:span><text:span text:style-name="T928">2</text:span><text:span text:style-name="T929">, 276</text:span><text:span text:style-name="T930">3</text:span><text:span text:style-name="T931">, 277, 278, 279, 280, 281, 283, 285, 286, 287, 288, 289, 292, 292</text:span><text:span text:style-name="T932">1</text:span><text:span text:style-name="T933">, 294, 295, 296, 297, 299, 300, 301, 302, 302</text:span><text:span text:style-name="T934">1</text:span><text:span text:style-name="T935">, 303, 304, 306, 306</text:span><text:span text:style-name="T936">1</text:span><text:span text:style-name="T937">, 306</text:span><text:span text:style-name="T938">2</text:span><text:span text:style-name="T939">, 307, 308, 309, 310, 311 ir 312 straipsnių bei priedo pakeitimo įstatymo projektas</text:span><text:span text:style-name="T940"><text:s/></text:span><text:span text:style-name="T941">Nr. XIVP-</text:span><text:span text:style-name="T942">3601</text:span>.</text:p>
      <text:p text:style-name="P943">2.<text:s/><text:span text:style-name="T944">Baudžiamojo proceso kodekso 362</text:span><text:span text:style-name="T945">1</text:span><text:span text:style-name="T946"><text:s/>straipsnio pakeitimo įstatymo projektas</text:span><text:span text:style-name="T947"><text:s/></text:span><text:span text:style-name="T948">Nr. XIVP-</text:span><text:span text:style-name="T949">3602</text:span>.</text:p>
      <text:p text:style-name="P950">3.<text:s/><text:span text:style-name="T951">Kriminalinės žvalgybos įstatymo Nr. XI-2234 8 straipsnio pakeitimo įstatymo projektas</text:span><text:span text:style-name="T952"><text:s/></text:span><text:span text:style-name="T953">Nr. XIVP-</text:span><text:span text:style-name="T954">3603</text:span><text:s/><text:span text:style-name="T955">(teikėjai –</text:span><text:span text:style-name="T956"><text:s/></text:span><text:span text:style-name="T957">Vyriausybė </text:span><text:span text:style-name="T958">/ </text:span><text:span text:style-name="T959">teisingumo ministrė E. Dobrowolska</text:span><text:span text:style-name="T960">)</text:span><text:s/><text:span text:style-name="T961">(pateikimas)</text:span><text:span text:style-name="T962">.</text:span></text:p>
      <text:p text:style-name="P963">Pranešėja –<text:s/><text:span text:style-name="T964">teisingumo ministrė E. Dobrowolska.</text:span></text:p>
      <text:p text:style-name="P965"/>
      <text:p text:style-name="P966">Balsavimas<text:s/>dėl šių projektų vyks nustatytu laiku.</text:p>
      <text:p text:style-name="P967"/>
      <text:p text:style-name="Normal"/>
      <text:p text:style-name="P968">11.49<text:s/>val.</text:p>
      <text:p text:style-name="P969"><text:span text:style-name="T970">SVARSTYTA</text:span>.<text:s/><text:span text:style-name="T971">Baudžiamojo proceso kodekso 418 straipsnio pakeitimo įstatymo projektas</text:span><text:span text:style-name="T972"><text:s/></text:span><text:span text:style-name="T973">Nr. XIVP-</text:span><text:span text:style-name="T974">3239<text:s/></text:span><text:span text:style-name="T975">(teikėja</text:span><text:span text:style-name="T976">i</text:span><text:span text:style-name="T977"><text:s/>–<text:s/></text:span><text:span text:style-name="T978">E. Pupinis</text:span><text:span text:style-name="T979"><text:s/>/ 29<text:s/></text:span><text:span text:style-name="T980">Seimo nar</text:span><text:span text:style-name="T981">iai</text:span><text:span text:style-name="T982">)</text:span><text:s/><text:span text:style-name="T983">(pateikimas)</text:span><text:span text:style-name="T984">.</text:span></text:p>
      <text:p text:style-name="P985">Pranešėjas – Seimo narys E. Pupinis.<text:s/></text:p>
      <text:p text:style-name="Normal"/>
      <text:p text:style-name="P986">Klausė Seimo narė<text:s/>A. Širinskienė.</text:p>
      <text:p text:style-name="P987"/>
      <text:p text:style-name="P988">Balsavimas<text:s/>dėl šio projekto vyks nustatytu laiku.</text:p>
      <text:p text:style-name="P989"/>
      <text:p text:style-name="Normal"/>
      <text:p text:style-name="P990">11.52<text:s/>val.</text:p>
      <text:p text:style-name="P991"><text:span text:style-name="T992">SVARSTYTA:</text:span> </text:p>
      <text:p text:style-name="P993">1.<text:s/><text:span text:style-name="T994">Baudžiamojo proceso kodekso 138 ir 163 straipsnių pakeitimo įstatymo projektas</text:span><text:span text:style-name="T995"><text:s/></text:span><text:span text:style-name="T996">Nr. XIVP-</text:span><text:span text:style-name="T997">3</text:span><text:span text:style-name="T998">24</text:span><text:span text:style-name="T999">0</text:span>.</text:p>
      <text:p text:style-name="P1000">2.<text:s/><text:span text:style-name="T1001">Baudžiamojo kodekso 47, 65, 66, 71, 72</text:span><text:span text:style-name="T1002">3</text:span><text:span text:style-name="T1003">, 90, 175</text:span><text:span text:style-name="T1004">1</text:span><text:span text:style-name="T1005">, 189</text:span><text:span text:style-name="T1006">1</text:span><text:span text:style-name="T1007">, 190, 192, 199, 199</text:span><text:span text:style-name="T1008">1</text:span><text:span text:style-name="T1009">, 199</text:span><text:span text:style-name="T1010">2</text:span><text:span text:style-name="T1011">, 200, 206, 212, 219, 220, 221, 224</text:span><text:span text:style-name="T1012">1</text:span><text:span text:style-name="T1013">, 225, 226, 227, 248 ir 282</text:span><text:span text:style-name="T1014">1</text:span><text:span text:style-name="T1015"><text:s/>straipsnių pakeitimo įstatymo projektas</text:span><text:span text:style-name="T1016"><text:s/></text:span><text:span text:style-name="T1017">Nr. XIVP-</text:span><text:span text:style-name="T1018">3241<text:s/></text:span><text:span text:style-name="T1019">(teikėjai –</text:span><text:span text:style-name="T1020"><text:s/></text:span><text:span text:style-name="T1021">E. Pupinis</text:span><text:span text:style-name="T1022"><text:s/>/ 29<text:s/></text:span><text:span text:style-name="T1023">Seimo nar</text:span><text:span text:style-name="T1024">iai</text:span><text:span text:style-name="T1025">)</text:span><text:s/><text:span text:style-name="T1026">(pateikimas)</text:span><text:span text:style-name="T1027">.</text:span></text:p>
      <text:p text:style-name="P1028">Pranešėjas –<text:s/>Seimo narys E. Pupinis.<text:s/></text:p>
      <text:p text:style-name="Normal"/>
      <text:p text:style-name="P1029">Balsavimas<text:s/>dėl šių projektų vyks nustatytu laiku.</text:p>
      <text:p text:style-name="P1030"/>
      <text:p text:style-name="Normal"/>
      <text:p text:style-name="P1031">11.54 val.</text:p>
      <text:p text:style-name="P1032"><text:span text:style-name="T1033">SVARSTYTA:</text:span> </text:p>
      <text:p text:style-name="P1034">1.<text:s/><text:span text:style-name="T1035">Kelių transporto kodekso 7, 18</text:span><text:span text:style-name="T1036">1</text:span><text:span text:style-name="T1037">, 18</text:span><text:span text:style-name="T1038">3</text:span><text:span text:style-name="T1039">, 21 straipsnių pakeitimo įstatymo projektas</text:span><text:span text:style-name="T1040"><text:s/></text:span><text:span text:style-name="T1041">Nr. XIVP-</text:span><text:span text:style-name="T1042">3616</text:span>.</text:p>
      <text:p text:style-name="P1043">2.<text:s/><text:span text:style-name="T1044">Administracinių nusižengimų kodekso papildymo 449</text:span><text:span text:style-name="T1045">2</text:span><text:span text:style-name="T1046"><text:s/>straipsniu įstatymo projektas</text:span><text:span text:style-name="T1047"><text:s/></text:span><text:span text:style-name="T1048">Nr. XIVP-</text:span><text:span text:style-name="T1049">3617</text:span><text:s/><text:span text:style-name="T1050">(teikėjai –</text:span><text:span text:style-name="T1051"><text:s/></text:span><text:span text:style-name="T1052">M. Ošmianskienė</text:span><text:span text:style-name="T1053"><text:s/>/ 29<text:s/></text:span><text:span text:style-name="T1054">Seimo nar</text:span><text:span text:style-name="T1055">iai</text:span><text:span text:style-name="T1056">)</text:span><text:s/><text:span text:style-name="T1057">(pateikimas)</text:span><text:span text:style-name="T1058">.</text:span></text:p>
      <text:p text:style-name="P1059">Pranešėja –<text:s/>Seimo narė M. Ošmianskienė.<text:s/></text:p>
      <text:p text:style-name="Normal"/>
      <text:p text:style-name="P1060">Klausė Seimo nariai:<text:s/><text:span text:style-name="T1061">T. Tomilinas</text:span>,<text:s/>E. Pupinis,<text:s/>R. Baškienė.</text:p>
      <text:p text:style-name="P1062"/>
      <text:p text:style-name="P1063">Balsavimas<text:s/>dėl šių projektų vyks nustatytu laiku.</text:p>
      <text:p text:style-name="P1064"/>
      <text:p text:style-name="Normal"/>
      <text:p text:style-name="P1065">12.02<text:s/>val.</text:p>
      <text:p text:style-name="P1066"><text:span text:style-name="T1067">SVARSTYTA</text:span>.<text:s/><text:span text:style-name="T1068">Paramos būstui įsigyti ar išsinuomoti įstatymo Nr. XII-1215 10, 17 ir 18 straipsnių pakeitimo įstatymo projektas</text:span><text:span text:style-name="T1069"><text:s/></text:span><text:span text:style-name="T1070">Nr. XIVP-</text:span><text:span text:style-name="T1071">3608</text:span><text:s/><text:span text:style-name="T1072">(teikėjai –<text:s/></text:span><text:span text:style-name="T1073">E. Gentvilas</text:span><text:span text:style-name="T1074"><text:s/>/ 3<text:s/></text:span><text:span text:style-name="T1075">Seimo nar</text:span><text:span text:style-name="T1076">iai / 29<text:s/></text:span><text:span text:style-name="T1077">Seimo nar</text:span><text:span text:style-name="T1078">iai</text:span><text:span text:style-name="T1079">)</text:span><text:s/><text:span text:style-name="T1080">(pateikimas)</text:span><text:span text:style-name="T1081">.</text:span></text:p>
      <text:p text:style-name="P1082">Pranešėjas – Seimo narys E. Gentvilas.<text:s/></text:p>
      <text:p text:style-name="Normal"/>
      <text:p text:style-name="P1083">Klausė Seimo nariai:<text:s/>R. Šarknickas,<text:s/><text:span text:style-name="T1084">T. Tomilinas</text:span>, A. Skardžius,<text:s/>R. Baškienė.</text:p>
      <text:p text:style-name="P1085">Dėl balsavimo motyvų kalbėjo Seimo nariai:<text:s/><text:span text:style-name="T1086">T. Tomilinas</text:span>, V. Ąžuolas.</text:p>
      <text:p text:style-name="P1087"><text:span text:style-name="T1088">Dėl posėdžio vedimo tvarkos kalbėjo Seimo nariai: A. Sysas<text:s/></text:span><text:span text:style-name="T1089">(prašė Vyriausybės išvados dėl šio projekto)</text:span><text:span text:style-name="T1090">,<text:s/></text:span><text:span text:style-name="T1091">R. Šarknickas</text:span><text:span text:style-name="T1092">, M. Navickienė.</text:span></text:p>
      <text:p text:style-name="P1093"/>
      <text:p text:style-name="P1094">NUTARTA:</text:p>
      <text:p text:style-name="P1095">1. Pritarti šiam projektui po pateikimo ir pradėti jo svarstymo procedūrą.<text:s/><text:span text:style-name="T1096">Balsavimo rezultatai: už<text:s/></text:span>–<text:span text:style-name="T1097"><text:s/></text:span><text:span text:style-name="T1098">111</text:span><text:span text:style-name="T1099">, prieš<text:s/></text:span>–<text:span text:style-name="T1100"><text:s/></text:span><text:span text:style-name="T1101">0</text:span><text:span text:style-name="T1102">, susilaikė<text:s/></text:span><text:span text:style-name="T1103">0</text:span>.<text:s/><text:span text:style-name="T1104">Užsiregistravo 111</text:span><text:span text:style-name="T1105"><text:s/>Seimo nari</text:span><text:span text:style-name="T1106">ų</text:span><text:span text:style-name="T1107"><text:s/>(1</text:span><text:span text:style-name="T1108">2.22</text:span><text:span text:style-name="T1109"><text:s/>val.)</text:span>.</text:p>
      <text:p text:style-name="P1110">2. Paskirti<text:s/>Socialinių reikalų ir darbo<text:s/>komitetą pagrindiniu komitetu šiam projektui svarstyti.<text:s/><text:span text:style-name="T1111">Pritarta bendru sutarimu.<text:s/></text:span></text:p>
      <text:p text:style-name="P1112">3. Paskirti šio projekto preliminarią svarstymo Seimo posėdyje datą<text:s/>– 2024-05-14.<text:s/><text:span text:style-name="T1113">P</text:span><text:span text:style-name="T1114">ritarta bendru sutarimu.<text:s/></text:span></text:p>
      <text:p text:style-name="P1115"/>
      <text:p text:style-name="Normal"/>
      <text:p text:style-name="P1116">Balsuota dėl pasiūlymo prašyti<text:s/>Vyriausybės išvados dėl šio projekto: už –<text:s/>36, prieš –<text:s/>47, susilaikė<text:s/>28.<text:span text:style-name="T1117"><text:s/>Nepritarta</text:span>.<text:span text:style-name="T1118"><text:s/>Užsiregistravo<text:s/></text:span><text:span text:style-name="T1119">112</text:span><text:span text:style-name="T1120"><text:s/>Seimo nari</text:span><text:span text:style-name="T1121">ų</text:span><text:span text:style-name="T1122"><text:s text:c="2"/>(1</text:span><text:span text:style-name="T1123">2.23</text:span><text:span text:style-name="T1124"><text:s/>val.).</text:span></text:p>
      <text:p text:style-name="Normal"/>
      <text:p text:style-name="P1125"/>
      <text:p text:style-name="P1126">12.24<text:s/>val.</text:p>
      <text:p text:style-name="P1127"><text:span text:style-name="T1128">SVARSTYTA:</text:span> </text:p>
      <text:p text:style-name="P1129">1.<text:s/>Mokslo ir studijų įstatymo Nr. XI-242 4, 5,<text:s/><text:span text:style-name="T1130">15,</text:span><text:s/>17, 22, 42, 43, 44, 51, 53, 72<text:span text:style-name="T1131">1</text:span>,<text:s/><text:span text:style-name="T1132">75</text:span><text:span text:style-name="T1133">3</text:span>,<text:s/><text:span text:style-name="T1134">76</text:span><text:span text:style-name="T1135">2</text:span>, 80,<text:s/><text:span text:style-name="T1136">81</text:span>, 82<text:span text:style-name="T1137">1</text:span>,<text:s/><text:span text:style-name="T1138">90</text:span> straipsnių pakeitimo ir Įstatymo papildymo 24<text:span text:style-name="T1139">2</text:span><text:s/>straipsniu įstatymo projektas<text:s/><text:span text:style-name="T1140">Nr. XIVP-</text:span>3414(2).</text:p>
      <text:p text:style-name="P1141">2.<text:s/><text:span text:style-name="T1142">Mokslo ir studijų įstatymo Nr. XI-242 4, 10, 11, 15, 27, 28, 35, 38, 39, 48, 52, 53, 56, 58, 60, 65, 66, 67, 69, 71, 72, 72</text:span><text:span text:style-name="T1143">1</text:span><text:span text:style-name="T1144">, 73, 75</text:span><text:span text:style-name="T1145">3</text:span><text:span text:style-name="T1146">, 77, 85 straipsnių pakeitimo ir Įstatymo papildymo 64</text:span><text:span text:style-name="T1147">1</text:span><text:span text:style-name="T1148"><text:s/>straipsniu įstatymo Nr. XIV-1257 13 straipsnio pakeitimo įstatymo projektas</text:span><text:span text:style-name="T1149"><text:s/></text:span><text:span text:style-name="T1150">Nr. XIVP-</text:span><text:span text:style-name="T1151">3415(2)<text:s/></text:span></text:p>
      <text:p text:style-name="Normal"><text:span text:style-name="T1152">(teikėjai –<text:s/></text:span><text:span text:style-name="T1153">Vyriausybė </text:span><text:span text:style-name="T1154">/ </text:span><text:span text:style-name="T1155">š</text:span><text:span text:style-name="T1156">vietimo, mokslo ir sporto ministras</text:span><text:span text:style-name="T1157">)<text:s/></text:span><text:span text:style-name="T1158">(svarstymo tęsinys)</text:span><text:span text:style-name="T1159">.</text:span></text:p>
      <text:p text:style-name="Normal"/>
      <text:p text:style-name="P1160"><text:span text:style-name="T1161">NUTARTA.</text:span><text:s/>Pritarti šiems projektams po svarstymo Seimo posėdyje.<text:s/><text:span text:style-name="T1162">Balsavimo rezultatai: už<text:s/></text:span>–<text:span text:style-name="T1163"><text:s/>113, prieš<text:s/></text:span>–<text:span text:style-name="T1164"><text:s/></text:span><text:span text:style-name="T1165">0</text:span><text:span text:style-name="T1166">, susilaikė<text:s/></text:span><text:span text:style-name="T1167">2</text:span>.<text:s/><text:span text:style-name="T1168">Užsiregistravo 117</text:span><text:span text:style-name="T1169"><text:s/>Seimo nari</text:span><text:span text:style-name="T1170">ų</text:span><text:span text:style-name="T1171"><text:s/>(1</text:span><text:span text:style-name="T1172">2.24</text:span><text:span text:style-name="T1173"><text:s/>val.)</text:span>.</text:p>
      <text:p text:style-name="P1174"/>
      <text:p text:style-name="Normal"/>
      <text:p text:style-name="P1175">12.25<text:s/>val.</text:p>
      <text:p text:style-name="Normal"><text:span text:style-name="T1176"><text:s text:c="11"/>SVARSTYTA</text:span>.<text:s/><text:span text:style-name="T1177">Mokslo ir studijų įstatymo Nr. XI-242 72 straipsnio pakeitimo įstatymo projektas</text:span><text:span text:style-name="T1178"><text:s/></text:span><text:span text:style-name="T1179">Nr. XIVP-</text:span><text:span text:style-name="T1180">2170(2)<text:s/></text:span><text:span text:style-name="T1181">(teikėjai –<text:s/></text:span><text:span text:style-name="T1182">L. Nagienė</text:span><text:span text:style-name="T1183"><text:s/>/ 11<text:s/></text:span><text:span text:style-name="T1184">Seimo nar</text:span><text:span text:style-name="T1185">ių)</text:span><text:s/><text:span text:style-name="T1186">(svarstymo tęsinys)</text:span>.</text:p>
      <text:p text:style-name="P1187"/>
      <text:p text:style-name="Normal"><text:tab/><text:span text:style-name="T1188">NUTARTA.</text:span><text:s/><text:span text:style-name="T1189">Atmesti</text:span><text:span text:style-name="T1190"><text:s/></text:span>šį<text:s/><text:span text:style-name="T1191">projektą.</text:span><text:span text:style-name="T1192"><text:s/></text:span><text:span text:style-name="T1193">Balsavimo rezultatai: už<text:s/></text:span>–<text:span text:style-name="T1194"><text:s/></text:span><text:span text:style-name="T1195">84</text:span><text:span text:style-name="T1196">, prieš<text:s/></text:span>–<text:span text:style-name="T1197"><text:s/></text:span><text:span text:style-name="T1198">15</text:span><text:span text:style-name="T1199">, susilaikė<text:s/></text:span><text:span text:style-name="T1200">15</text:span>.<text:s/><text:span text:style-name="T1201">Užsiregistravo 116</text:span><text:span text:style-name="T1202"><text:s/>Seimo nari</text:span><text:span text:style-name="T1203">ų</text:span><text:span text:style-name="T1204"><text:s/>(1</text:span><text:span text:style-name="T1205">2.25</text:span><text:span text:style-name="T1206"><text:s/>val.)</text:span>.</text:p>
      <text:p text:style-name="P1207"/>
      <text:p text:style-name="Normal"/>
      <text:p text:style-name="P1208">12.26<text:s/>val.</text:p>
      <text:p text:style-name="P1209"><text:span text:style-name="T1210">SVARSTYTA</text:span>.<text:s/><text:span text:style-name="T1211">Valstybės paramos daugiabučiams namams atnaujinti (modernizuoti) įstatymo Nr. I-2455 3 straipsnio pakeitimo įstatymo projektas</text:span><text:span text:style-name="T1212"><text:s/></text:span><text:span text:style-name="T1213">Nr. XIVP-</text:span><text:span text:style-name="T1214">2332<text:s/></text:span><text:span text:style-name="T1215">(teikėja</text:span><text:span text:style-name="T1216">1</text:span><text:span text:style-name="T1217"><text:s/>–<text:s/></text:span><text:span text:style-name="T1218">K. Adomaitis</text:span><text:span text:style-name="T1219"><text:s/>/ 4<text:s/></text:span><text:span text:style-name="T1220">Seimo nar</text:span><text:span text:style-name="T1221">iai)</text:span><text:s/><text:span text:style-name="T1222">(svarstymo tęsinys)</text:span>.</text:p>
      <text:p text:style-name="P1223"/>
      <text:p text:style-name="Normal"><text:tab/><text:span text:style-name="T1224">NUTARTA.</text:span><text:s/><text:span text:style-name="T1225">Atmesti</text:span><text:span text:style-name="T1226"><text:s/></text:span>šį<text:s/><text:span text:style-name="T1227">projektą.</text:span><text:span text:style-name="T1228"><text:s/></text:span><text:span text:style-name="T1229">Balsavimo rezultatai: už<text:s/></text:span>–<text:span text:style-name="T1230"><text:s/></text:span><text:span text:style-name="T1231">108</text:span><text:span text:style-name="T1232">, prieš<text:s/></text:span>–<text:span text:style-name="T1233"><text:s/></text:span><text:span text:style-name="T1234">8</text:span><text:span text:style-name="T1235">, susilaikė<text:s/></text:span><text:span text:style-name="T1236">3</text:span>.<text:s/><text:span text:style-name="T1237">Užsiregistravo 119</text:span><text:span text:style-name="T1238"><text:s/>Seimo nari</text:span><text:span text:style-name="T1239">ų</text:span><text:span text:style-name="T1240"><text:s/>(1</text:span><text:span text:style-name="T1241">2.26</text:span><text:span text:style-name="T1242"><text:s/>val.)</text:span>.</text:p>
      <text:p text:style-name="P1243"/>
      <text:p text:style-name="Normal"/>
      <text:p text:style-name="P1244">12.26<text:s/>val.</text:p>
      <text:p text:style-name="P1245"><text:span text:style-name="T1246">SVARSTYTA</text:span>.<text:s/><text:span text:style-name="T1247">Administracinių nusižengimų kodekso papildymo 418</text:span><text:span text:style-name="T1248">1</text:span><text:span text:style-name="T1249"><text:s/>straipsniu įstatymo projektas</text:span><text:span text:style-name="T1250"><text:s/></text:span><text:span text:style-name="T1251">Nr. XIVP-</text:span><text:span text:style-name="T1252">2412</text:span><text:s/><text:span text:style-name="T1253">(teikėjai – M. Skritulskas / 29<text:s/></text:span><text:span text:style-name="T1254">Seimo nar</text:span><text:span text:style-name="T1255">iai)</text:span><text:s/><text:span text:style-name="T1256">(svarstymas)</text:span>.</text:p>
      <text:p text:style-name="P1257"/>
      <text:p text:style-name="P1258"><text:span text:style-name="T1259">NUTARTA.</text:span><text:s/><text:span text:style-name="T1260">Atmesti</text:span><text:span text:style-name="T1261"><text:s/></text:span>šį<text:s/><text:span text:style-name="T1262">projektą.</text:span><text:span text:style-name="T1263"><text:s/></text:span><text:span text:style-name="T1264">Balsavimo rezultatai: už<text:s/></text:span>–<text:span text:style-name="T1265"><text:s/></text:span><text:span text:style-name="T1266">106</text:span><text:span text:style-name="T1267">, prieš<text:s/></text:span>–<text:span text:style-name="T1268"><text:s/></text:span><text:span text:style-name="T1269">0</text:span><text:span text:style-name="T1270">, susilaikė<text:s/></text:span><text:span text:style-name="T1271">12</text:span>.<text:s/><text:span text:style-name="T1272">Užsiregistravo 118</text:span><text:span text:style-name="T1273"><text:s/>Seimo nari</text:span><text:span text:style-name="T1274">ų</text:span><text:span text:style-name="T1275"><text:s/>(1</text:span><text:span text:style-name="T1276">2.27</text:span><text:span text:style-name="T1277"><text:s/>val.)</text:span>.</text:p>
      <text:p text:style-name="Normal"/>
      <text:p text:style-name="Normal"/>
      <text:p text:style-name="P1278">12.27<text:s/>val.</text:p>
      <text:p text:style-name="P1279"><text:span text:style-name="T1280">SVARSTYTA</text:span>.<text:s/><text:span text:style-name="T1281">Gyvūnų gerovės ir apsaugos įstatymo Nr. VIII-500 4 straipsnio pakeitimo įstatymo projektas</text:span><text:span text:style-name="T1282"><text:s/></text:span><text:span text:style-name="T1283">Nr. XIVP-</text:span><text:span text:style-name="T1284">3606</text:span><text:s/><text:span text:style-name="T1285">(teikėjai –<text:s/></text:span><text:span text:style-name="T1286">A. Gedvilienė</text:span><text:span text:style-name="T1287"><text:s/>/ 5<text:s/></text:span><text:span text:style-name="T1288">Seimo nar</text:span><text:span text:style-name="T1289">iai</text:span><text:span text:style-name="T1290">)</text:span><text:s/><text:span text:style-name="T1291">(pateikim</text:span><text:span text:style-name="T1292">o tęsiny</text:span><text:span text:style-name="T1293">s)</text:span><text:span text:style-name="T1294">.</text:span></text:p>
      <text:p text:style-name="P1295"/>
      <text:p text:style-name="P1296">Balsuota, ar pritarti šiam projektui po pateikimo: už – 50, prieš – 21, susilaikė 41.<text:span text:style-name="T1297"><text:s/></text:span><text:span text:style-name="T1298">Nepritarta</text:span>.<text:s/><text:span text:style-name="T1299">Užsiregistravo 115 Seimo narių (12.27 val.).</text:span></text:p>
      <text:p text:style-name="Normal"/>
      <text:p text:style-name="P1300">Alternatyvus balsavimas: už pasiūlymą grąžinti šį projektą iniciatoriams tobulinti balsavo 73, už pasiūlymą jį atmesti – 39. Pritarta pirmam pasiūlymui.<text:s/><text:span text:style-name="T1301">Užsiregistravo 116 Seimo narių (12.28 val.).</text:span></text:p>
      <text:p text:style-name="P1302"/>
      <text:p text:style-name="P1303"><text:span text:style-name="T1304">NUTARTA.<text:s/></text:span>Grąžinti šį projektą iniciatoriams tobulinti.</text:p>
      <text:p text:style-name="P1305"/>
      <text:p text:style-name="P1306"><text:span text:style-name="T1307">Replikavo Seimo nariai:<text:s/></text:span><text:span text:style-name="T1308">V. Ąžuolas</text:span><text:span text:style-name="T1309">,<text:s/></text:span><text:span text:style-name="T1310">A. Vyšniauskas</text:span><text:span text:style-name="T1311">,<text:s/></text:span><text:span text:style-name="T1312">V. Pranckietis</text:span><text:span text:style-name="T1313">.</text:span></text:p>
      <text:p text:style-name="P1314"/>
      <text:p text:style-name="P1315"/>
      <text:p text:style-name="P1316">12.30<text:s/>val.</text:p>
      <text:p text:style-name="P1317"><text:span text:style-name="T1318">SVARSTYTA:</text:span> </text:p>
      <text:p text:style-name="P1319">1.<text:s/><text:span text:style-name="T1320">Baudžiamojo kodekso 3, 60, 71, 99, 100, 100</text:span><text:span text:style-name="T1321">1</text:span><text:span text:style-name="T1322">, 100</text:span><text:span text:style-name="T1323">2</text:span><text:span text:style-name="T1324">, 100</text:span><text:span text:style-name="T1325">3</text:span><text:span text:style-name="T1326">, 103, 107, 108, 109, 123, 124, 125, 126, 127, 128, 129, 131, 132, 134, 135, 136, 137, 138, 139, 140, 142, 143, 145, 146, 147, 147</text:span><text:span text:style-name="T1327">1</text:span><text:span text:style-name="T1328">, 147</text:span><text:span text:style-name="T1329">2</text:span><text:span text:style-name="T1330">, 148, 149, 150, 151, 151</text:span><text:span text:style-name="T1331">1</text:span><text:span text:style-name="T1332">, 152, 152</text:span><text:span text:style-name="T1333">1</text:span><text:span text:style-name="T1334">, 156, 157, 159, 160, 161, 162, 169, 170, 170</text:span><text:span text:style-name="T1335">1</text:span><text:span text:style-name="T1336">, 170</text:span><text:span text:style-name="T1337">2</text:span><text:span text:style-name="T1338">, 172, 173, 174, 175, 176, 178, 180, 181, 185, 188, 189, 189</text:span><text:span text:style-name="T1339">1</text:span><text:span text:style-name="T1340">, 191, 192, 193, 194, 196, 197, 198, 198</text:span><text:span text:style-name="T1341">1</text:span><text:span text:style-name="T1342">, 198</text:span><text:span text:style-name="T1343">2</text:span><text:span text:style-name="T1344">, 202, 206, 207, 208, 209, 210, 213, 214, 215, 217, 218, 224, 229, 231, 232, 233, 234, 236, 238, 242, 250, 250</text:span><text:span text:style-name="T1345">2</text:span><text:span text:style-name="T1346">, 250</text:span><text:span text:style-name="T1347">4</text:span><text:span text:style-name="T1348">, 250</text:span><text:span text:style-name="T1349">5</text:span><text:span text:style-name="T1350">, 251, 256, 256</text:span><text:span text:style-name="T1351">1</text:span><text:span text:style-name="T1352">, 257, 257</text:span><text:span text:style-name="T1353">1</text:span><text:span text:style-name="T1354">, 258, 259, 262, 265, 267, 267</text:span><text:span text:style-name="T1355">1</text:span><text:span text:style-name="T1356">, 267</text:span><text:span text:style-name="T1357">2</text:span><text:span text:style-name="T1358">, 267</text:span><text:span text:style-name="T1359">3</text:span><text:span text:style-name="T1360">, 268, 270, 270</text:span><text:span text:style-name="T1361">2</text:span><text:span text:style-name="T1362">, 270</text:span><text:span text:style-name="T1363">3</text:span><text:span text:style-name="T1364">, 273, 274, 275, 276, 276</text:span><text:span text:style-name="T1365">1</text:span><text:span text:style-name="T1366">, 276</text:span><text:span text:style-name="T1367">2</text:span><text:span text:style-name="T1368">, 276</text:span><text:span text:style-name="T1369">3</text:span><text:span text:style-name="T1370">, 277, 278, 279, 280, 281, 283, 285, 286, 287, 288, 289, 292, 292</text:span><text:span text:style-name="T1371">1</text:span><text:span text:style-name="T1372">, 294, 295, 296, 297, 299, 300, 301, 302, 302</text:span><text:span text:style-name="T1373">1</text:span><text:span text:style-name="T1374">, 303, 304, 306, 306</text:span><text:span text:style-name="T1375">1</text:span><text:span text:style-name="T1376">, 306</text:span><text:span text:style-name="T1377">2</text:span><text:span text:style-name="T1378">, 307, 308, 309, 310, 311 ir 312 straipsnių bei priedo pakeitimo įstatymo projektas</text:span><text:span text:style-name="T1379"><text:s/></text:span><text:span text:style-name="T1380">Nr. XIVP-</text:span><text:span text:style-name="T1381">3601</text:span>.</text:p>
      <text:p text:style-name="P1382">2.<text:s/><text:span text:style-name="T1383">Baudžiamojo proceso kodekso 362</text:span><text:span text:style-name="T1384">1</text:span><text:span text:style-name="T1385"><text:s/>straipsnio pakeitimo įstatymo projektas</text:span><text:span text:style-name="T1386"><text:s/></text:span><text:span text:style-name="T1387">Nr. XIVP-</text:span><text:span text:style-name="T1388">3602</text:span>.</text:p>
      <text:p text:style-name="P1389">3.<text:s/><text:span text:style-name="T1390">Kriminalinės žvalgybos įstatymo Nr. XI-2234 8 straipsnio pakeitimo įstatymo projektas</text:span><text:span text:style-name="T1391"><text:s/></text:span><text:span text:style-name="T1392">Nr. XIVP-</text:span><text:span text:style-name="T1393">3603</text:span><text:s/><text:span text:style-name="T1394">(teikėjai –</text:span><text:span text:style-name="T1395"><text:s/></text:span><text:span text:style-name="T1396">Vyriausybė </text:span><text:span text:style-name="T1397">/ </text:span><text:span text:style-name="T1398">teisingumo ministrė E. Dobrowolska</text:span><text:span text:style-name="T1399">)</text:span><text:s/><text:span text:style-name="T1400">(pateikim</text:span><text:span text:style-name="T1401">o tęsiny</text:span><text:span text:style-name="T1402">s)</text:span><text:span text:style-name="T1403">.</text:span></text:p>
      <text:p text:style-name="P1404"/>
      <text:p text:style-name="P1405">NUTARTA:</text:p>
      <text:p text:style-name="P1406">1. Pritarti šiems projektams po pateikimo ir pradėti jų svarstymo procedūrą.<text:s/><text:span text:style-name="T1407">Balsavimo rezultatai: už<text:s/></text:span>–<text:span text:style-name="T1408"><text:s/>103, prieš<text:s/></text:span>–<text:span text:style-name="T1409"><text:s/>0, susilaikė 16</text:span>.<text:s/><text:span text:style-name="T1410">Užsiregistravo 119</text:span><text:span text:style-name="T1411"><text:s/>Seimo nari</text:span><text:span text:style-name="T1412">ų</text:span><text:span text:style-name="T1413"><text:s/>(12.30 val.)</text:span>.</text:p>
      <text:p text:style-name="P1414">2. Paskirti Teisės ir teisėtvarkos komitetą pagrindiniu komitetu šiems projektams svarstyti.<text:s/><text:span text:style-name="T1415">Pritarta bendru sutarimu.<text:s/></text:span></text:p>
      <text:p text:style-name="P1416">3.<text:s/>Paskirti šių<text:s/>projektų svarstymą Seimo posėdyje IX<text:s/>(rudens) sesijoje.<text:s/><text:span text:style-name="T1417">P</text:span><text:span text:style-name="T1418">ritarta bendru sutarimu.</text:span></text:p>
      <text:p text:style-name="P1419"/>
      <text:p text:style-name="P1420"/>
      <text:p text:style-name="P1421">12.32<text:s/>val.</text:p>
      <text:p text:style-name="P1422"><text:span text:style-name="T1423">SVARSTYTA</text:span>.<text:s/><text:span text:style-name="T1424">Baudžiamojo proceso kodekso 418 straipsnio pakeitimo įstatymo projektas</text:span><text:span text:style-name="T1425"><text:s/></text:span><text:span text:style-name="T1426">Nr. XIVP-</text:span><text:span text:style-name="T1427">3239<text:s/></text:span><text:span text:style-name="T1428">(teikėja</text:span><text:span text:style-name="T1429">i</text:span><text:span text:style-name="T1430"><text:s/>–<text:s/></text:span><text:span text:style-name="T1431">E. Pupinis</text:span><text:span text:style-name="T1432"><text:s/>/ 29<text:s/></text:span><text:span text:style-name="T1433">Seimo nar</text:span><text:span text:style-name="T1434">iai</text:span><text:span text:style-name="T1435">)</text:span><text:s/><text:span text:style-name="T1436">(pateikim</text:span><text:span text:style-name="T1437">o tęsiny</text:span><text:span text:style-name="T1438">s)</text:span><text:span text:style-name="T1439">.</text:span></text:p>
      <text:p text:style-name="P1440"/>
      <text:p text:style-name="P1441">NUTARTA:</text:p>
      <text:p text:style-name="P1442">1. Pritarti šiam projektui po pateikimo ir pradėti jo svarstymo procedūrą.<text:s/><text:span text:style-name="T1443">Balsavimo rezultatai: už<text:s/></text:span>–<text:span text:style-name="T1444"><text:s/></text:span><text:span text:style-name="T1445">103</text:span><text:span text:style-name="T1446">, prieš<text:s/></text:span>–<text:span text:style-name="T1447"><text:s/></text:span><text:span text:style-name="T1448">2</text:span><text:span text:style-name="T1449">, susilaikė<text:s/></text:span><text:span text:style-name="T1450">11</text:span>.<text:s/><text:span text:style-name="T1451">Užsiregistravo 116</text:span><text:span text:style-name="T1452"><text:s/>Seimo nari</text:span><text:span text:style-name="T1453">ų</text:span><text:span text:style-name="T1454"><text:s/>(1</text:span><text:span text:style-name="T1455">2.32</text:span><text:span text:style-name="T1456"><text:s/>val.)</text:span>.</text:p>
      <text:p text:style-name="P1457">2. Paskirti<text:s/>Teisės ir teisėtvarkos<text:s/>komitetą pagrindiniu komitetu šiam projektui svarstyti.<text:s/><text:span text:style-name="T1458">Pritarta bendru sutarimu.<text:s/></text:span></text:p>
      <text:p text:style-name="P1459">3.<text:s/>Paskirti šio<text:s/>projekto svarstymą Seimo posėdyje IX<text:s/>(rudens) sesijoje.<text:s/><text:span text:style-name="T1460">P</text:span><text:span text:style-name="T1461">ritarta bendru sutarimu.</text:span></text:p>
      <text:p text:style-name="P1462"/>
      <text:p text:style-name="P1463"/>
      <text:p text:style-name="P1464"/>
      <text:p text:style-name="P1465">12.32<text:s/>val.</text:p>
      <text:p text:style-name="P1466"><text:span text:style-name="T1467">SVARSTYTA:</text:span> </text:p>
      <text:p text:style-name="P1468">1.<text:s/><text:span text:style-name="T1469">Baudžiamojo proceso kodekso 138 ir 163 straipsnių pakeitimo įstatymo projektas</text:span><text:span text:style-name="T1470"><text:s/></text:span><text:span text:style-name="T1471">Nr. XIVP-</text:span><text:span text:style-name="T1472">3</text:span><text:span text:style-name="T1473">24</text:span><text:span text:style-name="T1474">0</text:span>.</text:p>
      <text:p text:style-name="P1475">2.<text:s/><text:span text:style-name="T1476">Baudžiamojo kodekso 47, 65, 66, 71, 72</text:span><text:span text:style-name="T1477">3</text:span><text:span text:style-name="T1478">, 90, 175</text:span><text:span text:style-name="T1479">1</text:span><text:span text:style-name="T1480">, 189</text:span><text:span text:style-name="T1481">1</text:span><text:span text:style-name="T1482">, 190, 192, 199, 199</text:span><text:span text:style-name="T1483">1</text:span><text:span text:style-name="T1484">, 199</text:span><text:span text:style-name="T1485">2</text:span><text:span text:style-name="T1486">, 200, 206, 212, 219, 220, 221, 224</text:span><text:span text:style-name="T1487">1</text:span><text:span text:style-name="T1488">, 225, 226, 227, 248 ir 282</text:span><text:span text:style-name="T1489">1</text:span><text:span text:style-name="T1490"><text:s/>straipsnių pakeitimo įstatymo projektas</text:span><text:span text:style-name="T1491"><text:s/></text:span><text:span text:style-name="T1492">Nr. XIVP-</text:span><text:span text:style-name="T1493">3241<text:s/></text:span><text:span text:style-name="T1494">(teikėjai –</text:span><text:span text:style-name="T1495"><text:s/></text:span><text:span text:style-name="T1496">E. Pupinis</text:span><text:span text:style-name="T1497"><text:s/>/ 29<text:s/></text:span><text:span text:style-name="T1498">Seimo nar</text:span><text:span text:style-name="T1499">iai</text:span><text:span text:style-name="T1500">)</text:span><text:s/><text:span text:style-name="T1501">(pateikim</text:span><text:span text:style-name="T1502">o tęsiny</text:span><text:span text:style-name="T1503">s)</text:span><text:span text:style-name="T1504">.</text:span></text:p>
      <text:p text:style-name="P1505"/>
      <text:p text:style-name="P1506">NUTARTA:</text:p>
      <text:p text:style-name="P1507">1. Pritarti šiems projektams po pateikimo ir pradėti jų svarstymo procedūrą.<text:s/><text:span text:style-name="T1508">Balsavimo rezultatai: už<text:s/></text:span>–<text:span text:style-name="T1509"><text:s/></text:span><text:span text:style-name="T1510">106</text:span><text:span text:style-name="T1511">, prieš<text:s/></text:span>–<text:span text:style-name="T1512"><text:s/></text:span><text:span text:style-name="T1513">0</text:span><text:span text:style-name="T1514">, susilaikė<text:s/></text:span><text:span text:style-name="T1515">13</text:span>.<text:s/><text:span text:style-name="T1516">(Užsiregistravo 119</text:span><text:span text:style-name="T1517"><text:s/>Seimo nari</text:span><text:span text:style-name="T1518">ų</text:span><text:span text:style-name="T1519"><text:s/>(1</text:span><text:span text:style-name="T1520">2.32</text:span><text:span text:style-name="T1521"><text:s/>val.)</text:span></text:p>
      <text:p text:style-name="P1522">2. Paskirti Teisės ir teisėtvarkos komitetą pagrindiniu komitetu šiems projektams svarstyti.<text:s/><text:span text:style-name="T1523">Pritarta bendru sutarimu.<text:s/></text:span></text:p>
      <text:p text:style-name="P1524">3.<text:s/>Paskirti šių<text:s/>projektų svarstymą Seimo posėdyje IX<text:s/>(rudens) sesijoje.<text:s/><text:span text:style-name="T1525">P</text:span><text:span text:style-name="T1526">ritarta bendru sutarimu.</text:span></text:p>
      <text:p text:style-name="P1527"/>
      <text:p text:style-name="P1528"/>
      <text:p text:style-name="P1529">12.33<text:s/>val.</text:p>
      <text:p text:style-name="P1530"><text:span text:style-name="T1531">SVARSTYTA:</text:span> </text:p>
      <text:p text:style-name="P1532">1.<text:s/><text:span text:style-name="T1533">Kelių transporto kodekso 7, 18</text:span><text:span text:style-name="T1534">1</text:span><text:span text:style-name="T1535">, 18</text:span><text:span text:style-name="T1536">3</text:span><text:span text:style-name="T1537">, 21 straipsnių pakeitimo įstatymo projektas</text:span><text:span text:style-name="T1538"><text:s/></text:span><text:span text:style-name="T1539">Nr. XIVP-</text:span><text:span text:style-name="T1540">3616</text:span>.</text:p>
      <text:p text:style-name="P1541">2.<text:s/><text:span text:style-name="T1542">Administracinių nusižengimų kodekso papildymo 449</text:span><text:span text:style-name="T1543">2</text:span><text:span text:style-name="T1544"><text:s/>straipsniu įstatymo projektas</text:span><text:span text:style-name="T1545"><text:s/></text:span><text:span text:style-name="T1546">Nr. XIVP-</text:span><text:span text:style-name="T1547">3617</text:span><text:s/><text:span text:style-name="T1548">(teikėjai –</text:span><text:span text:style-name="T1549"><text:s/></text:span><text:span text:style-name="T1550">M. Ošmianskienė</text:span><text:span text:style-name="T1551"><text:s/>/ 29<text:s/></text:span><text:span text:style-name="T1552">Seimo nar</text:span><text:span text:style-name="T1553">iai</text:span><text:span text:style-name="T1554">)</text:span><text:s/><text:span text:style-name="T1555">(pateikim</text:span><text:span text:style-name="T1556">o tęsiny</text:span><text:span text:style-name="T1557">s)</text:span><text:span text:style-name="T1558">.</text:span></text:p>
      <text:p text:style-name="P1559"/>
      <text:p text:style-name="P1560">Kalbėjo Seimo narys<text:s/>A. Bagdonas (prašė Vyriausybės išvados dėl projekto<text:s/><text:span text:style-name="T1561">Nr. XIV</text:span><text:span text:style-name="T1562">P-</text:span>3616).</text:p>
      <text:p text:style-name="P1563"/>
      <text:p text:style-name="P1564">NUTARTA:</text:p>
      <text:p text:style-name="P1565"><text:span text:style-name="T1566">1. Pritarti šiems projektams po pateikimo ir pradėti jų svarstymo procedūrą.<text:s/></text:span><text:span text:style-name="T1567">Balsavimo rezultatai: už<text:s/></text:span><text:span text:style-name="T1568">–</text:span><text:span text:style-name="T1569"><text:s/></text:span><text:span text:style-name="T1570">104</text:span><text:span text:style-name="T1571">, prieš<text:s/></text:span><text:span text:style-name="T1572">–</text:span><text:span text:style-name="T1573"><text:s/></text:span><text:span text:style-name="T1574">0</text:span><text:span text:style-name="T1575">, susilaikė<text:s/></text:span><text:span text:style-name="T1576">12</text:span><text:span text:style-name="T1577">.<text:s/></text:span><text:span text:style-name="T1578">Užsiregistravo 118</text:span><text:span text:style-name="T1579"><text:s/>Seimo nari</text:span><text:span text:style-name="T1580">ų</text:span><text:span text:style-name="T1581"><text:s/>(1</text:span><text:span text:style-name="T1582">2.33</text:span><text:span text:style-name="T1583"><text:s/>val.)</text:span><text:span text:style-name="T1584">.</text:span></text:p>
      <text:p text:style-name="P1585">2. Prašyti Vyriausybės išvados dėl projekto<text:s/><text:span text:style-name="T1586">Nr. XIV</text:span><text:span text:style-name="T1587">P-</text:span>3616.<text:s/><text:span text:style-name="T1588">Balsavimo rezultatai: už<text:s/></text:span>–<text:span text:style-name="T1589"><text:s/>65, prieš<text:s/></text:span>–<text:span text:style-name="T1590"><text:s/>25, susilaikė 25</text:span>.<text:s/><text:span text:style-name="T1591">Užsiregistravo 119 Seimo narių (12.35 val.)</text:span>.</text:p>
      <text:p text:style-name="P1592"><text:span text:style-name="T1593">3</text:span><text:span text:style-name="T1594">. Paskirti<text:s/></text:span><text:span text:style-name="T1595">Ekonomikos<text:s/></text:span><text:span text:style-name="T1596">komitetą pagrindiniu komitetu projektui Nr. X</text:span><text:span text:style-name="T1597">IV</text:span><text:span text:style-name="T1598">P-</text:span><text:span text:style-name="T1599">3616</text:span><text:span text:style-name="T1600"><text:s/>svarstyti.<text:s/></text:span><text:span text:style-name="T1601">Pritarta bendru sutarimu.<text:s/></text:span></text:p>
      <text:p text:style-name="P1602"><text:span text:style-name="T1603">4</text:span><text:span text:style-name="T1604">. Paskirti<text:s/></text:span><text:span text:style-name="T1605">Teisės ir teisėtvarkos</text:span><text:span text:style-name="T1606"><text:s/></text:span><text:span text:style-name="T1607">komitetą pagrindiniu komitetu projektui Nr. X</text:span><text:span text:style-name="T1608">IV</text:span><text:span text:style-name="T1609">P-</text:span><text:span text:style-name="T1610">3617</text:span><text:span text:style-name="T1611"><text:s/>svarstyti.<text:s/></text:span><text:span text:style-name="T1612">Pritarta bendru sutarimu.<text:s/></text:span></text:p>
      <text:p text:style-name="P1613"><text:span text:style-name="T1614">5</text:span><text:span text:style-name="T1615">. Paskirti šių projektų preliminarią sva</text:span><text:span text:style-name="T1616">rstymo Seimo posėdyje datą – 2024</text:span><text:span text:style-name="T1617">-0</text:span><text:span text:style-name="T1618">6</text:span><text:span text:style-name="T1619">-0</text:span><text:span text:style-name="T1620">6</text:span><text:span text:style-name="T1621">.<text:s/></text:span><text:span text:style-name="T1622">Pritarta bendru sutarimu.<text:s/></text:span></text:p>
      <text:p text:style-name="P1623"/>
      <text:p text:style-name="P1624">Posėdžio pirmininkas pranešė, kad vakarinio posėdžio balsavimo laikas<text:s/>gali būti kokiu pusvalandžiu<text:s/>paankstintas, nes<text:s/>liko nedaug neapsvarstytų darbotvarkės klausimų.</text:p>
      <text:p text:style-name="Normal"/>
      <text:p text:style-name="Normal"/>
      <text:p text:style-name="Normal"/>
      <text:p text:style-name="P1625"><text:span text:style-name="T1626">1</text:span><text:span text:style-name="T1627">2.3</text:span><text:span text:style-name="T1628">6</text:span><text:span text:style-name="T1629"><text:s/>val.</text:span></text:p>
      <text:p text:style-name="P1630"><text:span text:style-name="T1631">Seimo narių pareiškimai<text:s/></text:span></text:p>
      <text:p text:style-name="P1632"/>
      <text:p text:style-name="P1633"><text:span text:style-name="T1634">Seimo narys<text:s/></text:span><text:span text:style-name="T1635">V. Ąžuolas</text:span><text:span text:style-name="T1636"><text:s/></text:span>perskaitė pareiškimą.<text:s/></text:p>
      <text:p text:style-name="P1637"><text:span text:style-name="T1638">Seimo narys<text:s/></text:span><text:span text:style-name="T1639">R. Šarknickas</text:span><text:span text:style-name="T1640"><text:s/></text:span>perskaitė pareiškimą.<text:s/></text:p>
      <text:p text:style-name="Normal"/>
      <text:p text:style-name="Normal"/>
      <text:p text:style-name="Normal"/>
      <text:p text:style-name="P1641">Užsiregistravo 22<text:s/>Seimo nariai<text:s/><text:span text:style-name="T1642">(1</text:span><text:span text:style-name="T1643">2.44</text:span><text:span text:style-name="T1644"><text:s/>val.)</text:span></text:p>
      <text:p text:style-name="Normal"/>
      <text:p text:style-name="Normal"/>
      <text:p text:style-name="P1645">Posėdis baigtas</text:p>
      <text:p text:style-name="P1646"><text:s/><text:span text:style-name="T1647">(1</text:span><text:span text:style-name="T1648">2.44</text:span><text:span text:style-name="T1649"><text:s/>val.)</text:span></text:p>
      <text:p text:style-name="Normal"/>
      <text:p text:style-name="Normal"/>
      <text:p text:style-name="Normal"/>
      <text:p text:style-name="Normal"/>
      <text:p text:style-name="P1650">Seimo Pirmininkė<text:tab/>Viktorija Čmilytė-Nielsen<text:s/></text:p>
      <text:p text:style-name="P1651"/>
      <text:p text:style-name="P1652"/>
      <text:p text:style-name="P1653"/>
      <text:p text:style-name="P1654"/>
      <text:p text:style-name="P1655">Seimo Pirmininko pirmasis pavaduotojas<text:tab/>Jurgis<text:s/><text:span text:style-name="T1656">Razma</text:span><text:s/></text:p>
      <text:p text:style-name="P165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58"/>
      <text:p text:style-name="P1659"><text:span text:style-name="T1660">Protokolą rašė</text:span></text:p>
      <text:p text:style-name="P1661"><text:span text:style-name="T1662">Dokumentų departamento</text:span></text:p>
      <text:p text:style-name="P1663"><text:span text:style-name="T1664">Stenogramų skyriaus</text:span></text:p>
      <text:p text:style-name="P1665"><text:span text:style-name="T1666">vyriausioji specialistė</text:span><text:span text:style-name="T1667"><text:tab/>Tatjana Juršėnienė</text:span></text:p>
      <text:p text:style-name="P1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4-22T10:09:00Z</meta:creation-date>
    <dc:date>2024-04-22T10:09:00Z</dc:date>
    <meta:print-date>2024-04-16T08:23:00Z</meta:print-date>
    <meta:template xlink:href="PROTOKOL.DOT" xlink:type="simple"/>
    <meta:editing-cycles>2</meta:editing-cycles>
    <meta:editing-duration>PT0S</meta:editing-duration>
    <meta:document-statistic meta:page-count="3" meta:paragraph-count="361" meta:word-count="3266" meta:character-count="25997" meta:row-count="888" meta:non-whitespace-character-count="23092"/>
  </office:meta>
</office:document-meta>
</file>