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SKOLOS<text:s/></text:span><text:span text:style-name="T12">ĮSTATYMO N</text:span><text:span text:style-name="T13">R</text:span><text:span text:style-name="T14">. I-</text:span><text:span text:style-name="T15">1</text:span><text:span text:style-name="T16">5</text:span><text:span text:style-name="T17">08</text:span><text:span text:style-name="T18"><text:s/></text:span></text:p>
      <text:p text:style-name="P19"><text:span text:style-name="T20">2</text:span><text:span text:style-name="T21"><text:s/>STRAIPSNIO PAKEITIMO<text:s/></text:span><text:span text:style-name="T22">ĮSTATYMO<text:s/></text:span><text:span text:style-name="T23">PROJEKTO</text:span></text:p>
      <text:p text:style-name="P24"/>
      <text:p text:style-name="P25"><text:span text:style-name="T26">20</text:span><text:span text:style-name="T27">2</text:span><text:span text:style-name="T28">1</text:span><text:span text:style-name="T29">-</text:span><text:span text:style-name="T30">11</text:span><text:span text:style-name="T31">-</text:span><text:span text:style-name="T32">1</text:span><text:span text:style-name="T33">2</text:span><text:span text:style-name="T34"><text:s/>Nr.<text:s/></text:span><text:span text:style-name="T35">XI</text:span><text:span text:style-name="T36">V</text:span><text:span text:style-name="T37">P-</text:span><text:span text:style-name="T38">71</text:span><text:span text:style-name="T39">5</text:span><text:span text:style-name="T40">(2)</text:span></text:p>
      <text:p text:style-name="P41">Vilnius</text:p>
      <text:p text:style-name="P42"/>
      <text:p text:style-name="P43"><text:span text:style-name="T44">Įvertinę projekto atitiktį Konstitucijai, įstatymams, teisėkūros principams ir<text:s/></text:span><text:span text:style-name="T45">teisės</text:span><text:span text:style-name="T46"><text:s/>technikos taisyklėms</text:span><text:span text:style-name="T47">,</text:span><text:span text:style-name="T48"><text:s/>pastabų neturime</text:span><text:span text:style-name="T49">.</text:span></text:p>
      <text:p text:style-name="P50"> </text:p>
      <text:p text:style-name="P51"/>
      <text:p text:style-name="P52">Departamento direktorius<text:tab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R. Dirgėlienė, tel. (8 5) 239 6350, el. p.<text:s/></text:span><text:a xlink:href="mailto:renata.dirgeliene@lrs.lt" office:target-frame-name="_top" xlink:show="replace"><text:span text:style-name="T69">renata.dirgeliene@lrs.lt</text:span></text:a><text:span text:style-name="T70"><text:s/></text:span></text:p>
      <text:p text:style-name="P71"><text:span text:style-name="T72">A. Dulevičiūtė – Akimovienė, tel. (8 5) 239 6164, el. p. </text:span><text:a xlink:href="mailto:akvile.duleviciute@lrs.lt" office:target-frame-name="_parent" xlink:show="replace"><text:span text:style-name="T73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1-12T12:46:00Z</meta:creation-date>
    <dc:date>2021-11-12T12:4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8" meta:character-count="648" meta:row-count="41" meta:non-whitespace-character-count="585"/>
  </office:meta>
</office:document-meta>
</file>