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77" style:parent-style-name="Hyperlink" style:family="text">
      <style:text-properties style:font-name="Times New Roman" style:font-name-asian="Times New Roman" style:use-window-font-color="true" fo:font-size="12pt" style:font-size-asian="12pt" style:font-size-complex="10pt" style:text-underline-type="none"/>
    </style:style>
    <style:style style:name="P7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Hyperlink" style:family="text">
      <style:text-properties style:font-name="Times New Roman" style:font-name-asian="Times New Roman" style:font-weight-complex="bold" style:use-window-font-color="true" fo:font-size="12pt" style:font-size-asian="12pt" style:font-size-complex="12pt" style:text-underline-type="none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SEIMO NUTARIMO<text:s/></text:p>
      <text:p text:style-name="P8"><text:span text:style-name="T9">„</text:span><text:span text:style-name="T10">DĖL LIETUVOS RESPUBLIKOS 2017 METŲ PRIVALOMOJO SVEIKATOS DRAUDIMO FONDO METINIŲ KONSOLIDUOTŲJŲ ATASKAITŲ RINKINIO PATVIRTINIMO</text:span><text:span text:style-name="T11">“</text:span><text:span text:style-name="T12"><text:s/></text:span><text:span text:style-name="T13">PROJEKTO</text:span></text:p>
      <text:p text:style-name="P14"/>
      <text:p text:style-name="P15">2018-11-16<text:s/>Nr.<text:s/>XIIIP-2687(2)</text:p>
      <text:p text:style-name="P16">Vilnius</text:p>
      <text:p text:style-name="P17"/>
      <text:p text:style-name="P18">Įvertinę projekto atitiktį Konstitucijai, įstatymams, teisėkūros principams ir<text:s/>teisės<text:s/>technikos taisyklėms,<text:s/>teikiame šias pastabas:<text:s/></text:p>
      <text:p text:style-name="P19"><text:span text:style-name="T20">1.<text:s/></text:span><text:span text:style-name="T21">Siūlytina atsisakyti nutarimo projekto p</text:span><text:span text:style-name="T22">reambulės, kadangi joje</text:span><text:span text:style-name="T23"><text:s/>nurodomi<text:s/></text:span><text:span text:style-name="T24">veiksmų</text:span><text:span text:style-name="T25"><text:s/></text:span><text:span text:style-name="T26">tikslai</text:span><text:span text:style-name="T27"><text:s/>nėra susiję</text:span><text:span text:style-name="T28"><text:s/>su<text:s/></text:span><text:span text:style-name="T29">2017 metų privalomojo<text:s/></text:span><text:span text:style-name="T30">sveikatos draudimo fondo<text:s/></text:span><text:span text:style-name="T31">metinių konsoliduotųjų ataskaitos rinkinio tvirtinimu</text:span><text:span text:style-name="T32">.</text:span><text:span text:style-name="T33"><text:s/>Be to, preambulėje nurodytos nuostatos</text:span><text:span text:style-name="T34">, tokios kaip ,,sveikatos priežiūros paslaugų kainos turi būti grįstos objektyviomis sąnaudomis, o Privalomojo sveikatos draudimo išlaidos –tikslinės“,<text:s/></text:span><text:span text:style-name="T35"><text:s/></text:span><text:span text:style-name="T36">siekis<text:s/></text:span><text:span text:style-name="T37"><text:s/>,,</text:span><text:span text:style-name="T38">prisidėti prie efektyvaus ir racionalaus Privalomojo sveikatos draudimo fondo lėšų valdymo“,</text:span><text:span text:style-name="T39"><text:s/></text:span><text:span text:style-name="T40"><text:s/>ir kt.<text:s/></text:span><text:span text:style-name="T41">sukuria prielaidas abejoti šio nutarimo projekto 1 straipsnyje dėstomos pozicijos dėl <text:s/></text:span><text:span text:style-name="T42">2017 metų privalomojo sveikatos draudimo fondo metinių ko</text:span><text:span text:style-name="T43">nsoliduotųjų ataska</text:span><text:span text:style-name="T44">itos rinkinio patvirtinimo<text:s/></text:span><text:span text:style-name="T45">pagrįstumu</text:span><text:span text:style-name="T46">.</text:span></text:p>
      <text:p text:style-name="P47"><text:span text:style-name="T48">2.<text:s/></text:span><text:span text:style-name="T49">Nutarimo projekto 2 straipsniu siūloma Lietuvos Respublikos Vyriausybei<text:s/></text:span><text:span text:style-name="T50">pavesti Lietuvos Respublikos sveikatos ministerijai</text:span><text:span text:style-name="T51"><text:s/>parengti</text:span><text:span text:style-name="T52"><text:s/>atitinkamų teisės aktų<text:s/></text:span><text:span text:style-name="T53">pakeitimų<text:s/></text:span><text:span text:style-name="T54">projektus. Pažymėtina, kad<text:s/></text:span><text:span text:style-name="T55">toks Vyriausybės<text:s/></text:span><text:span text:style-name="T56">veiklos formos nurodymas<text:s/></text:span><text:span text:style-name="T57">ribos Vyriausybės vykdomąją kompetenciją<text:s/></text:span><text:span text:style-name="T58">pačiai nuspręsti</text:span><text:span text:style-name="T59">,</text:span><text:span text:style-name="T60"><text:s/>kokiu būdu ji<text:s/></text:span><text:span text:style-name="T61">tvarkyti</text:span><text:span text:style-name="T62"><text:s/>sveikatos</text:span><text:span text:style-name="T63"><text:s/>priežiūros įstaigų valdymą ir finansavimą</text:span><text:span text:style-name="T64">.<text:s/></text:span><text:span text:style-name="T65">Todėl siūlytina<text:s/></text:span><text:span text:style-name="T66">nutarime<text:s/></text:span><text:span text:style-name="T67">apsiriboti bendro pobūdžio nuostata</text:span><text:span text:style-name="T68"><text:s/>–pasiūlymu Lietuvos Respublikos Vyriausybei.</text:span><text:span text:style-name="T69"><text:s/>Kartu atkreiptinas dėmesys į tai, kad nutarimo 2 straipsnyje nurodytas neteisingas ministerijos pavadinimas –turi būti Lietuvos Respublikos sveikatos</text:span><text:span text:style-name="T70"><text:s/>apsaugos</text:span><text:span text:style-name="T71"><text:s/>ministerija.</text:span></text:p>
      <text:p text:style-name="P72"/>
      <text:p text:style-name="P73">Departamento direktorius<text:tab/>Andrius Kabišaitis</text:p>
      <text:p text:style-name="P74"/>
      <text:soft-page-break/>
      <text:p text:style-name="P75"><text:span text:style-name="T76">J. Bakutis, tel. (8 5) 239 6891, el. p.<text:s/></text:span><text:span text:style-name="T77">justas.bakutis@lrs.lt</text:span></text:p>
      <text:p text:style-name="P78"><text:span text:style-name="T79">I. Šambaraitė, tel. (8 5) 239 6850, el. p.<text:s/></text:span><text:a xlink:href="mailto:irena.sambaraite@lrs.lt" office:target-frame-name="_top" xlink:show="replace"><text:span text:style-name="T80">irena.sambaraite@lrs.lt</text:span></text:a><text:span text:style-name="T81"><text:s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1-16T09:40:00Z</meta:creation-date>
    <dc:date>2018-11-16T09:4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229" meta:character-count="1920" meta:row-count="111" meta:non-whitespace-character-count="1782"/>
  </office:meta>
</office:document-meta>
</file>