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line-height="107%"/>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style>
    <style:style style:name="TableColumn18" style:family="table-column">
      <style:table-column-properties style:column-width="0.4923in"/>
    </style:style>
    <style:style style:name="TableColumn19" style:family="table-column">
      <style:table-column-properties style:column-width="0.4923in"/>
    </style:style>
    <style:style style:name="TableColumn20" style:family="table-column">
      <style:table-column-properties style:column-width="0.4916in"/>
    </style:style>
    <style:style style:name="TableColumn21" style:family="table-column">
      <style:table-column-properties style:column-width="4.6458in"/>
    </style:style>
    <style:style style:name="Table16" style:family="table">
      <style:table-properties style:width="6.6305in" fo:margin-left="0in" table:align="center"/>
    </style:style>
    <style:style style:name="TableRow22" style:family="table-row">
      <style:table-row-properties style:min-row-height="0.3277in"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5in" fo:background-color="#FFFFFF"/>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color="#000000" style:font-size-complex="12pt" style:language-asian="lt" style:country-asian="LT"/>
    </style:style>
    <style:style style:name="P53" style:parent-style-name="Normal" style:family="paragraph">
      <style:paragraph-properties fo:text-align="justify" fo:text-indent="0.5in" fo:background-color="#FFFFFF"/>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bottom="0.1111in" fo:text-indent="0.4923in" fo:background-color="#FFFFFF"/>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4" style:parent-style-name="Normal" style:family="paragraph">
      <style:paragraph-properties fo:text-align="justify"/>
    </style:style>
    <style:style style:name="S1" style:family="section">
      <style:section-properties fo:margin-left="0in" fo:margin-right="0in" style:writing-mode="lr-tb"/>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fo:color="#FFFFFF"/>
    </style:style>
    <style:style style:name="P69"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VIEŠŲJŲ IR PRIVAČIŲ INTERESŲ DERINIMO VALSTYBINĖJE TARNYBOJE  ĮSTATYMO Nr. VIII-371 PAKEITIMO</text:span></text:p>
      <text:p text:style-name="P7"><text:span text:style-name="T8">ĮSTATYM</text:span><text:span text:style-name="T9">O</text:span></text:p>
      <text:p text:style-name="P10"/>
      <text:p text:style-name="P11">xiiip-3167(2)</text:p>
      <text:p text:style-name="P12"/>
      <text:p text:style-name="P13">2019-06-04</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17</text:p>
          </table:table-cell>
          <table:table-cell table:style-name="TableCell45">
            <text:p text:style-name="P46"/>
          </table:table-cell>
          <table:table-cell table:style-name="TableCell47">
            <text:p text:style-name="P48">3</text:p>
          </table:table-cell>
          <table:table-cell table:style-name="TableCell49">
            <text:p text:style-name="P50">Argumentai:</text:p>
            <text:p text:style-name="P51"> Kadangi 17 straipsnio 3 punkto nuostatos yra perteklinės, siūloma išbraukti<text:s/>šį<text:s/>3 punktą.</text:p>
            <text:p text:style-name="P52"/>
            <text:p text:style-name="P53">Pasiūlymas:</text:p>
            <text:p text:style-name="P54"><text:span text:style-name="T55">Išbraukti 17 straipsnio 3 punktą:</text:span></text:p>
            <text:p text:style-name="P56"><text:bookmark-start text:name="straipsnis17"/><text:span text:style-name="T57">17 straipsnis. Atstovavimo apribojimai</text:span><text:bookmark-end text:name="straipsnis17"/></text:p>
            <text:p text:style-name="P58"><text:span text:style-name="T59">1. Asmuo, nustojęs dirbti valstybinėje tarnyboje, vienus metus negali atstovauti fiziniams asmenims (išskyrus atstovavimą šio įstatymo 12 straipsnio 3 dalies 1 punkte nustatytu pagrindu) ar juridiniams asmenims toje institucijoje ar įstaigoje, kurioje jis paskutinius vienus metus dirbo, o jei įstaiga, kurioje jis paskutinius metus dirbo, priklauso įstaigų sistemai, - bet kurioje šios įstaigų sistemos įstaigoje.</text:span></text:p>
            <text:p text:style-name="P60"><text:span text:style-name="T61">2. Asmuo, nustojęs dirbti valstybinėje tarnyboje, vienus metus negali atstovauti fiziniams ar juridiniams asmenims institucijose ir įstaigose klausimais, kurie buvo priskirti jo tarnybinėms pareigoms.</text:span></text:p>
            <text:p text:style-name="P62"><text:span text:style-name="T63">3. Valstybinėje tarnyboje dirbančiam asmeniui vienus metus neleidžiama turėti su jo tarnybinėmis pareigomis susijusių dalykinių santykių su nustojusiu dirbti valstybinėje tarnyboje asmeniu, kuriam taikomi šio straipsnio 1 dalyje nustatyti apribojimai. Valstybinėje tarnyboje dirbantis asmuo apie bandymus užmegzti tokius santykius privalo ne vėliau kaip per septynias kalendorines dienas nuo šių santykių atsiradimo ar bandymo juos užmegzti dienos raštu pranešti savo institucijos ar įstaigos vadovui ar jo įgaliotam asmeniui.</text:span></text:p>
          </table:table-cell>
        </table:table-row>
      </table:table>
      <text:p text:style-name="P64"/>
      <text:section text:name="Sect1" text:style-name="S1">
        <text:p text:style-name="P65"/>
        <text:p text:style-name="P66">Teikia</text:p>
        <text:p text:style-name="P67">Seimo nariai<text:s/><text:tab/><text:tab/><text:tab/><text:tab/><text:tab/><text:span text:style-name="T68">(Parašas)</text:span><text:tab/><text:tab/><text:tab/>Povilas Urbšys<text:tab/></text:p>
        <text:p text:style-name="P69"><text:tab/><text:tab/><text:tab/><text:tab/><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9-06-04T10:23:00Z</meta:creation-date>
    <dc:date>2019-06-04T10:23:00Z</dc:date>
    <meta:print-date>2019-06-04T09:5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3" meta:word-count="202" meta:character-count="1648" meta:row-count="47" meta:non-whitespace-character-count="1459"/>
  </office:meta>
</office:document-meta>
</file>