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 fo:margin-left="2.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TableColumn15" style:family="table-column">
      <style:table-column-properties style:column-width="0.4875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5.0569in" style:use-optimal-column-width="false"/>
    </style:style>
    <style:style style:name="Table14" style:family="table">
      <style:table-properties style:width="6.6138in" fo:margin-left="0in" table:align="center"/>
    </style:style>
    <style:style style:name="TableRow20" style:family="table-row">
      <style:table-row-properties style:min-row-height="0.2534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27" style:family="table-row">
      <style:table-row-properties style:min-row-height="0.2284in" style:use-optimal-row-height="false" fo:keep-together="always"/>
    </style:style>
    <style:style style:name="P28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36" style:family="table-row">
      <style:table-row-properties style:min-row-height="0.3868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6%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6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5" style:parent-style-name="NoSpacing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Spacing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3" style:parent-style-name="Default" style:family="paragraph">
      <style:paragraph-properties fo:text-align="justify"/>
      <style:text-properties style:font-weight-complex="bold" style:use-window-font-color="true"/>
    </style:style>
    <style:style style:name="P74" style:parent-style-name="Default" style:family="paragraph">
      <style:paragraph-properties fo:text-align="justify"/>
      <style:text-properties style:font-weight-complex="bold" style:use-window-font-color="true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 fo:text-indent="0.4326in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 fo:text-indent="0.4326in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5" style:parent-style-name="Default" style:family="paragraph">
      <style:paragraph-properties fo:text-align="justify"/>
      <style:text-properties style:font-weight-complex="bold" style:use-window-font-color="true"/>
    </style:style>
    <style:style style:name="P86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margin-bottom="0in" fo:line-height="150%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DĖL LIETUVOS RESPUBLIKOS<text:s/>SAUGAUS EISMO AUTOMOBILIŲ<text:s/>KELIAIS ĮSTATYMO NR. VIII-2043<text:s/>22<text:s/>STRAIPSNIO PAKEITIMO</text:p>
      <text:p text:style-name="P4"><text:span text:style-name="T5">ĮSTATYMO PROJEKTO NR.<text:s/></text:span><text:span text:style-name="T6">XIIIP-3778(</text:span><text:span text:style-name="T7">3</text:span><text:span text:style-name="T8">)</text:span></text:p>
      <text:p text:style-name="P9"/>
      <text:p text:style-name="P10"><text:s text:c="9"/>2021-04-19<text:s text:c="4"/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<text:span text:style-name="T41"><text:s/></text:span><text:span text:style-name="T42">2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bookmark-start text:name="part_8f4d6c73d0444ce086379682ec1c2c17"/><text:bookmark-end text:name="part_8f4d6c73d0444ce086379682ec1c2c17"/>Argumentai:</text:p>
            <text:p text:style-name="P65"><text:span text:style-name="T66">Jeigu būtų pritarta LR Seimo narių siūlymui dėl to,<text:s/></text:span><text:span text:style-name="T67">kad n</text:span><text:span text:style-name="T68">e jaunesniems kaip 24 metų asmenims, turintiems ne mažesnį kaip 2 metų B kategorijos transporto priemonių vairavimo stažą būtų suteikta teisė Lietuvos Respublikos teritorijoje vairuoti A1 kategorijos transporto priemones, siūloma tikslint</text:span><text:span text:style-name="T69">i įstatymo projekto 2 straipsnį, numatant ankstesnę įstatymo įsigaliojimo datą.</text:span></text:p>
            <text:p text:style-name="P70"><text:span text:style-name="T71"><text:s/></text:span></text:p>
            <text:p text:style-name="P72">Pasiūlymas:</text:p>
            <text:p text:style-name="P73">Pakeisti įstatymo projekto<text:s/>2<text:s/>straipsnį ir jį išdėstyti taip:</text:p>
            <text:p text:style-name="P74"/>
            <text:p text:style-name="P75"><text:span text:style-name="T76">2 straipsnis. Įstatymo įsigaliojimas ir įgyvendinimas</text:span></text:p>
            <text:p text:style-name="P77"><text:bookmark-start text:name="part_117d1a18632147afb2356074986af735"/><text:bookmark-end text:name="part_117d1a18632147afb2356074986af735"/><text:span text:style-name="T78">„1. Šis įstatymas, išskyrus šio straipsnio 2 dalį, įsigalioja<text:s/></text:span><text:span text:style-name="T79">2022 m. kovo 1 d.</text:span><text:span text:style-name="T80"><text:s/>2021 m. liepos 1 d.</text:span></text:p>
            <text:p text:style-name="P81"><text:bookmark-start text:name="part_11f83edf5be340b4b085dfeb65b7c690"/><text:bookmark-end text:name="part_11f83edf5be340b4b085dfeb65b7c690"/><text:span text:style-name="T82">2. Lietuvos Respublikos vidaus reikalų ministras, Lietuvos Respublikos susisiekimo ministras ar jo įgaliota institucija iki </text:span><text:span text:style-name="T83">2022 m. vasario 28 d.</text:span><text:span text:style-name="T84"> 2021 m. birželio 30 d. priima šio įstatymo įgyvendinamuosius teisės aktus.“<text:s/></text:span></text:p>
            <text:p text:style-name="P85"/>
          </table:table-cell>
        </table:table-row>
      </table:table>
      <text:p text:style-name="P86"/>
      <text:p text:style-name="P87"/>
      <text:p text:style-name="P88">Teikia:</text:p>
      <text:p text:style-name="P89">Seimo nariai<text:s/><text:tab/><text:tab/><text:tab/><text:tab/><text:tab/><text:tab/><text:s/>Mykolas Majauskas<text:tab/><text:tab/><text:tab/><text:tab/><text:tab/><text:tab/><text:s text:c="3"/>Algirdas Stončaitis</text:p>
      <text:p text:style-name="P90"><text:tab/><text:tab/><text:tab/><text:tab/><text:tab/><text:tab/><text:s text:c="3"/>Gintautas Paluckas</text:p>
      <text:p text:style-name="P91"><text:tab/><text:tab/><text:tab/><text:tab/><text:tab/><text:tab/><text:s text:c="4"/>Edmundas Pupinis</text:p>
      <text:p text:style-name="P92"><text:tab/><text:tab/><text:tab/><text:tab/><text:tab/><text:tab/><text:s text:c="7"/>Vytautas Mitalas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11"/>Ieva Kačinskaitė-Urbonienė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. Ramelis</meta:initial-creator>
    <dc:creator>adlibuser</dc:creator>
    <meta:creation-date>2021-04-21T09:53:00Z</meta:creation-date>
    <dc:date>2021-04-21T09:53:00Z</dc:date>
    <meta:print-date>2021-04-15T10:5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3" meta:character-count="1309" meta:row-count="36" meta:non-whitespace-character-count="1157"/>
  </office:meta>
</office:document-meta>
</file>