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vertical-align="baseline" fo:line-height="150%"/>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center" fo:line-height="150%"/>
    </style:style>
    <style:style style:name="P24" style:parent-style-name="Normal" style:family="paragraph">
      <style:paragraph-properties fo:line-height="150%"/>
    </style:style>
    <style:style style:name="P25" style:parent-style-name="Normal" style:family="paragraph">
      <style:paragraph-properties fo:text-align="justify" fo:line-height="150%" fo:text-indent="0.6895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689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P4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style:tab-stops>
          <style:tab-stop style:type="left" style:position="0.6895in"/>
        </style:tab-stops>
      </style:paragraph-properties>
    </style:style>
    <style:style style:name="P46" style:parent-style-name="Normal" style:family="paragraph">
      <style:paragraph-properties fo:text-align="justify" fo:line-height="150%">
        <style:tab-stops>
          <style:tab-stop style:type="left" style:position="0.6895in"/>
        </style:tab-stops>
      </style:paragraph-properties>
    </style:style>
    <style:style style:name="P47" style:parent-style-name="Normal" style:family="paragraph">
      <style:paragraph-properties fo:text-align="justify" fo:line-height="150%">
        <style:tab-stops>
          <style:tab-stop style:type="left" style:position="0.6895in"/>
        </style:tab-stops>
      </style:paragraph-properties>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line-height="150%">
        <style:tab-stops>
          <style:tab-stop style:type="left" style:position="0.6895in"/>
        </style:tab-stops>
      </style:paragraph-properties>
    </style:style>
    <style:style style:name="P50"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P51" style:parent-style-name="Normal" style:family="paragraph">
      <style:paragraph-properties fo:text-align="justify" fo:line-height="150%">
        <style:tab-stops>
          <style:tab-stop style:type="left" style:position="0.4923in"/>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margin-left="-0.0986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0.098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left="-0.098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text:s/></text:span><text:span text:style-name="T10">RESPUBLIKOS<text:s/></text:span><text:span text:style-name="T11">EUROPOS KOOPERATINIŲ BENDROVIŲ ĮSTATYMO NR. X-696 PAKEITIMO<text:s/></text:span></text:p>
      <text:p text:style-name="P12"><text:span text:style-name="T13">ĮSTATYMO</text:span><text:span text:style-name="T14"><text:s/></text:span><text:span text:style-name="T15">PROJEKTO</text:span></text:p>
      <text:p text:style-name="P16"/>
      <text:p text:style-name="P17">2024-06-22<text:s/>Nr.<text:s/><text:span text:style-name="T18">XI</text:span><text:span text:style-name="T19">V</text:span><text:span text:style-name="T20">P</text:span><text:span text:style-name="T21">-</text:span><text:span text:style-name="T22">3948</text:span></text:p>
      <text:p text:style-name="P23">Vilnius</text:p>
      <text:p text:style-name="P24"/>
      <text:p text:style-name="P25"><text:span text:style-name="T26">Į</text:span><text:span text:style-name="T27">vertinę projekto atitiktį Konstitucijai, įstatymams, teisėkūros principams ir teisės technik</text:span><text:span text:style-name="T28">os taisyklėms, teikiame<text:s/></text:span><text:span text:style-name="T29">šias pastabas.<text:s/></text:span></text:p>
      <text:p text:style-name="P30"><text:span text:style-name="T31">1.<text:s/></text:span>Projekto 1 straipsniu keičiamo<text:s/>Europos kooperatinių bendrovių<text:s/>įstatymo<text:s/>(toliau – keičiamas įstatymas)<text:s/>1 straipsnio 3 dalyje nurodoma, kad „Europos kooperatinėms bendrovėms,<text:s/><text:soft-page-break/>kurių buveinė yra Lietuvos Respublikoje,<text:s/><text:span text:style-name="T32">mutatis mutandis</text:span><text:s/>taikomos Lietuvos Respublikos teisės normos, reglamentuojančios kooperatines bendroves (kooperatyvus), akcines bendroves, kiek tai leidžia Reglamentas (EB) Nr. 1435/2003<text:s/>&lt;...&gt;“.<text:s/>Pastebėtina, kad<text:s/><text:span text:style-name="T33">v</text:span>alstybės jurisdikcija pasireiškia galia savo teritorijoje nustatyti juridinių ir fizinių asmenų teises ir pareigas, bet kokį teisinį reguliavimą, jo apimtį ir turinį, reguliavimo<text:s/>aiškinimą ir taikymo taisykles. Atsižvelgiant į tai ir vadovaujantis teisinio aiškumo principu, projekto nuostata „taikomos Lietuvos Respublikos teisės normos, reglamentuojančios kooperatines bendroves (kooperatyvus), akcines bendroves<text:span text:style-name="T34">“ turėtų</text:span><text:span text:style-name="T35"><text:s/>būti tikslinama nurodant konkrečius įstatymus,<text:s/></text:span>reglamentuojančius kooperatines bendroves (kooperatyvus), akcines bendroves<text:span text:style-name="T36"><text:s/></text:span><text:span text:style-name="T37">reglamentuojančius, o žodžiai „Lietuvos Respublikos“ brauktini kaip pertekliniai, nes jokios kitos valstybės teisės aktai ir negalėtų būti nurodomi keičiamame įstatyme ar juo labiau reglamentuoti Lietuvos Respublikoje b</text:span><text:span text:style-name="T38">uveinę turinčių<text:s/></text:span><text:span text:style-name="T39">kooperatinių bendrovių ar akcinių bendrovių<text:s/></text:span><text:span text:style-name="T40">veiklos Lietuvos Respublikos teritorijoje.</text:span></text:p>
      <text:p text:style-name="P41"><text:tab/>Ta pati pastaba taikytina projekto 1 straipsniu keičiamo įstatymo 2 straipsnio 5 daliai, 3 straipsnio 2<text:s/>daliai, 5 straipsnio 4 daliai.<text:s/></text:p>
      <text:p text:style-name="P42"><text:span text:style-name="T43"><text:tab/>2.<text:s/></text:span>Projekto 1 straipsniu keičiamo įstatymo 2 straipsnio pavadinime nurodoma – „<text:span text:style-name="T44">Europos kooperatinės bendrovės buveinės perkėlimas į kitą valstybę</text:span>“. Svarstytina, ar projekte nėra tikslinga įvesti trumpinį „valstybė narė“, kurio turinyje aiškiai atsispindėtų ir būtų įvardintos<text:s/><text:soft-page-break/>valstybės, kurioms taikomas keičiamas įstatymas. Tokiu atveju projekte naudojamas žodžių junginys „į kitą valstybę“ keistinas į „į kitą valstybę narę“.<text:s/></text:p>
      <text:p text:style-name="P45"><text:tab/>Ta pati pastaba taikytina ir projekto 1 straipsniu keičiamo įstatymo 4 straipsnio pavadinimui ir šio straipsnio 1, 2, 3, 4 dalims.</text:p>
      <text:p text:style-name="P46"><text:tab/>3.<text:s/><text:s/>Projekto<text:s/>1 straipsniu keičiamo įstatymo 2 straipsnio 2<text:s/>dalyje, 5 straipsnio 2 ir 4 dalyse, 6 straipsnio 1, 3 ir 4 dalyse kartu su sąvoka „valdymo organas“ vartojama sąvoka „administravimo organas“, kurios turinys projekte nėra atskleistas. Iš projekto nuostatų nėra aišku, kokias funkcijas vykdytų Europos kooperatinės bendrovės administravimo organas ir kokie esminiai skirtumai būtų tarp šio ir Europos kooperatinės bendrovės valdymo organo. Pažymėtina, kad abu šie organai nurodyti keičiamo įstatymo 5 straipsnyje, kurio pavadinimas yra „Europos kooperatinės bendrovės valdymas“. Atsižvelgiant į tai, bei siekiant aiškumo, projekte reikėtų nurodyti šių organų vykdomas funkcijas, esminius šių organų skirtumus arba pateikti nuorodą į Europos Sąjungos teisės aktą, kuriame tokių organų funkcijos būtų nurodytos, atskleisti esminiai šių organų skirtumai ir (ar) ypatumai.<text:s/></text:p>
      <text:p text:style-name="P47"><text:tab/>4. Projekto<text:s/>1 straipsniu keičiamo įstatymo 5 straipsnio 1 dalyje siūloma nustatyti, kad Europos kooperatinės bendrovės buveinė, nurodyta Juridinių asmenų registro informacinėje sistemoje, ir jos<text:s/><text:span text:style-name="T48">nuolatinio valdymo organo</text:span><text:s/>buvimo vieta turi sutapti. Iš projekto nuostatų nėra aišku, kuris<text:s/>Europos<text:s/>kooperatinės bendrovės valdymo organas būtų laikomas nuolatiniu valdymo organu. Atkreiptinas dėmesys, kad kitose projekto 1 straipsniu keičiamo įstatymo 5 straipsnio, reglamentuojančio kooperatinės bendrovės valdymą, struktūrinėse dalyse vartojama kiek kitokia sąvoka „Europos<text:s/>kooperatinės bendrovės valdymo organas“, t. y. sąvokoje nėra<text:s/>žodžio „nuolatinis“. Atsižvelgiant į tai, svarstytina, ar projekto 1 straipsniu keičiamo įstatymo 5 straipsnyje vartojamas sąvokas nereikėtų suvienodinti arba įvardinti, kuris Europos kooperatinės bendrovės valdymo organas būtų laikomas nuolatiniu valdymo organu.</text:p>
      <text:p text:style-name="P49"><text:tab/>5. Projekto 1 straipsniu keičiamo įstatymo 8 straipsnio 1 dalyje siūloma nustatyti, kad „bendrai audito įmonei, kuri vertina jungimo sąlygų projektą pagal Reglamento 26<text:s/>straipsnio 2 dalį, turi pritarti Juridinių asmenų registro duomenų tvarkytojas“. Atkreiptinas dėmesys, kad nuostata „bendra audito įmonė“ nėra pakankamai aiški. Pažymėtina, kad pagal<text:s/>2003 m. liepos 22<text:s/>d. Tarybos reglamento<text:s/>(EB) Nr.<text:s/>1435/2003 dėl Europos kooperatinės bendrovės (SCE) statuto 26 straipsnio 2 dalies nuostatas gali būti rengiama bendra ataskaita, bet nėra nuostatų dėl bendros audito įmonės. Be to, iš vertinamosios projekto nuostatos turinio<text:s/>nėra aišku, kuriais atvejais Juridinių asmenų registro duomenų tvarkytojas galėtų nepritarti „bendrai audito įmonei“. Atsižvelgiant į tai, kas aukščiau išdėstyta,<text:s/>svarstytina, ar projekto nuostatoje „bendrai audito įmonei“ nereikėtų atsisakyti žodžio „bendrai“. Be to, reikėtų nustatyti, pagrindus, kuriems esant<text:s/>Juridinių asmenų registro duomenų tvarkytojas galėtų nepritarti audito įmonei.</text:p>
      <text:p text:style-name="P50"/>
      <text:p text:style-name="P51"/>
      <text:p text:style-name="P52"/>
      <text:p text:style-name="P53"><text:span text:style-name="T54">Departamento direktoriu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7"/></text:span><text:span text:style-name="T62">Dainius Zebleckis</text:span></text:p>
      <text:p text:style-name="P63"/>
      <text:p text:style-name="P64"/>
      <text:p text:style-name="P65"/>
      <text:p text:style-name="P66"/>
      <text:p text:style-name="P67"/>
      <text:p text:style-name="P68"/>
      <text:p text:style-name="P69"/>
      <text:p text:style-name="P70"/>
      <text:p text:style-name="P71"><text:span text:style-name="T72">I.</text:span><text:span text:style-name="T73"><text:s/></text:span><text:span text:style-name="T74">Gaisrytė,<text:s/></text:span><text:span text:style-name="T75">tel. (0 5)</text:span><text:span text:style-name="T76"><text:s/></text:span><text:span text:style-name="T77"><text:s/></text:span><text:span text:style-name="T78">209 6376, e</text:span><text:span text:style-name="T79">l</text:span><text:span text:style-name="T80">. p. indre.gaisryte@lrs.lt</text:span></text:p>
      <text:p text:style-name="P81"><text:span text:style-name="T82">M.</text:span><text:s/><text:span text:style-name="T83">Masteikien</text:span><text:span text:style-name="T84">ė, tel. (0</text:span><text:span text:style-name="T85"><text:s/>5</text:span><text:span text:style-name="T86">)</text:span><text:span text:style-name="T87"><text:s/></text:span><text:span text:style-name="T88"><text:s/>209 6843, el. p. milda.masteikiene@lrs.lt</text:span></text:p>
      <text:p text:style-name="P89"><text:span text:style-name="T90">S.<text:s/></text:span><text:span text:style-name="T91">Švedas, tel.<text:s/></text:span>(0 5)<text:s/><text:s/><text:span text:style-name="T92">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italics" style:display-name="italics"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4LVL1" style:family="text">
      <style:text-properties style:font-name-asian="Times New Roman" style:font-name-complex="Times New Roman" fo:color="#000000"/>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1">
      <text:list-level-style-number text:level="1" style:num-suffix="." style:num-format="1">
        <style:list-level-properties text:space-before="1.0333in" text:min-label-width="0.25in" text:list-level-position-and-space-mode="label-alignment">
          <style:list-level-label-alignment text:label-followed-by="listtab" fo:margin-left="1.2833in" fo:text-indent="-0.25in"/>
        </style:list-level-properties>
      </text:list-level-style-number>
      <text:list-level-style-number text:level="2" style:num-suffix="." style:num-format="a" style:num-letter-sync="true">
        <style:list-level-properties text:space-before="1.5333in" text:min-label-width="0.25in" text:list-level-position-and-space-mode="label-alignment">
          <style:list-level-label-alignment text:label-followed-by="listtab" fo:margin-left="1.7833in" fo:text-indent="-0.25in"/>
        </style:list-level-properties>
      </text:list-level-style-number>
      <text:list-level-style-number text:level="3" style:num-suffix="." style:num-format="i">
        <style:list-level-properties fo:text-align="end" text:space-before="2.1583in" text:min-label-width="0.125in" text:list-level-position-and-space-mode="label-alignment">
          <style:list-level-label-alignment text:label-followed-by="listtab" fo:margin-left="2.2833in" fo:text-indent="-0.125in"/>
        </style:list-level-properties>
      </text:list-level-style-number>
      <text:list-level-style-number text:level="4" style:num-suffix="." style:num-format="1">
        <style:list-level-properties text:space-before="2.5333in" text:min-label-width="0.25in" text:list-level-position-and-space-mode="label-alignment">
          <style:list-level-label-alignment text:label-followed-by="listtab" fo:margin-left="2.7833in" fo:text-indent="-0.25in"/>
        </style:list-level-properties>
      </text:list-level-style-number>
      <text:list-level-style-number text:level="5" style:num-suffix="." style:num-format="a" style:num-letter-sync="true">
        <style:list-level-properties text:space-before="3.0333in" text:min-label-width="0.25in" text:list-level-position-and-space-mode="label-alignment">
          <style:list-level-label-alignment text:label-followed-by="listtab" fo:margin-left="3.2833in" fo:text-indent="-0.25in"/>
        </style:list-level-properties>
      </text:list-level-style-number>
      <text:list-level-style-number text:level="6" style:num-suffix="." style:num-format="i">
        <style:list-level-properties fo:text-align="end" text:space-before="3.6583in" text:min-label-width="0.125in" text:list-level-position-and-space-mode="label-alignment">
          <style:list-level-label-alignment text:label-followed-by="listtab" fo:margin-left="3.7833in" fo:text-indent="-0.125in"/>
        </style:list-level-properties>
      </text:list-level-style-number>
      <text:list-level-style-number text:level="7" style:num-suffix="." style:num-format="1">
        <style:list-level-properties text:space-before="4.0333in" text:min-label-width="0.25in" text:list-level-position-and-space-mode="label-alignment">
          <style:list-level-label-alignment text:label-followed-by="listtab" fo:margin-left="4.2833in" fo:text-indent="-0.25in"/>
        </style:list-level-properties>
      </text:list-level-style-number>
      <text:list-level-style-number text:level="8" style:num-suffix="." style:num-format="a" style:num-letter-sync="true">
        <style:list-level-properties text:space-before="4.5333in" text:min-label-width="0.25in" text:list-level-position-and-space-mode="label-alignment">
          <style:list-level-label-alignment text:label-followed-by="listtab" fo:margin-left="4.7833in" fo:text-indent="-0.25in"/>
        </style:list-level-properties>
      </text:list-level-style-number>
      <text:list-level-style-number text:level="9" style:num-suffix="." style:num-format="i">
        <style:list-level-properties fo:text-align="end" text:space-before="5.1583in" text:min-label-width="0.125in" text:list-level-position-and-space-mode="label-alignment">
          <style:list-level-label-alignment text:label-followed-by="listtab" fo:margin-left="5.2833in" fo:text-indent="-0.125in"/>
        </style:list-level-properties>
      </text:list-level-style-number>
    </text:list-style>
    <text:list-style style:name="LFO12">
      <text:list-level-style-number text:level="1" text:style-name="WW_CharLFO12LVL1" style:num-suffix="." style:num-format="1">
        <style:list-level-properties text:space-before="0.7833in" text:min-label-width="0.25in" text:list-level-position-and-space-mode="label-alignment">
          <style:list-level-label-alignment text:label-followed-by="listtab" fo:margin-left="1.0333in" fo:text-indent="-0.25in"/>
        </style:list-level-properties>
      </text:list-level-style-number>
      <text:list-level-style-number text:level="2" style:num-suffix="." style:num-format="a" style:num-letter-sync="true">
        <style:list-level-properties text:space-before="1.2833in" text:min-label-width="0.25in" text:list-level-position-and-space-mode="label-alignment">
          <style:list-level-label-alignment text:label-followed-by="listtab" fo:margin-left="1.5333in" fo:text-indent="-0.25in"/>
        </style:list-level-properties>
      </text:list-level-style-number>
      <text:list-level-style-number text:level="3" style:num-suffix="." style:num-format="i">
        <style:list-level-properties fo:text-align="end" text:space-before="1.9083in" text:min-label-width="0.125in" text:list-level-position-and-space-mode="label-alignment">
          <style:list-level-label-alignment text:label-followed-by="listtab" fo:margin-left="2.0333in" fo:text-indent="-0.125in"/>
        </style:list-level-properties>
      </text:list-level-style-number>
      <text:list-level-style-number text:level="4" style:num-suffix="." style:num-format="1">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5" style:num-suffix="." style:num-format="a" style:num-letter-sync="true">
        <style:list-level-properties text:space-before="2.7833in" text:min-label-width="0.25in" text:list-level-position-and-space-mode="label-alignment">
          <style:list-level-label-alignment text:label-followed-by="listtab" fo:margin-left="3.0333in" fo:text-indent="-0.25in"/>
        </style:list-level-properties>
      </text:list-level-style-number>
      <text:list-level-style-number text:level="6" style:num-suffix="." style:num-format="i">
        <style:list-level-properties fo:text-align="end" text:space-before="3.4083in" text:min-label-width="0.125in" text:list-level-position-and-space-mode="label-alignment">
          <style:list-level-label-alignment text:label-followed-by="listtab" fo:margin-left="3.5333in" fo:text-indent="-0.125in"/>
        </style:list-level-properties>
      </text:list-level-style-number>
      <text:list-level-style-number text:level="7" style:num-suffix="." style:num-format="1">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8" style:num-suffix="." style:num-format="a" style:num-letter-sync="true">
        <style:list-level-properties text:space-before="4.2833in" text:min-label-width="0.25in" text:list-level-position-and-space-mode="label-alignment">
          <style:list-level-label-alignment text:label-followed-by="listtab" fo:margin-left="4.5333in" fo:text-indent="-0.25in"/>
        </style:list-level-properties>
      </text:list-level-style-number>
      <text:list-level-style-number text:level="9" style:num-suffix="." style:num-format="i">
        <style:list-level-properties fo:text-align="end" text:space-before="4.9083in" text:min-label-width="0.125in" text:list-level-position-and-space-mode="label-alignment">
          <style:list-level-label-alignment text:label-followed-by="listtab" fo:margin-left="5.0333in" fo:text-indent="-0.125in"/>
        </style:list-level-properties>
      </text:list-level-style-number>
    </text:list-style>
    <text:list-style style:name="LFO13">
      <text:list-level-style-number text:level="1" text:style-name="WW_CharLFO1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6-25T03:26:00Z</meta:creation-date>
    <dc:date>2024-06-25T03:26:00Z</dc:date>
    <meta:print-date>2023-04-17T09:48:00Z</meta:print-date>
    <meta:template xlink:href="Normal.dotm" xlink:type="simple"/>
    <meta:editing-cycles>2</meta:editing-cycles>
    <meta:editing-duration>PT0S</meta:editing-duration>
    <meta:document-statistic meta:page-count="3" meta:paragraph-count="27" meta:word-count="738" meta:character-count="5373" meta:row-count="126" meta:non-whitespace-character-count="4662"/>
  </office:meta>
</office:document-meta>
</file>