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P26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in"/>
    </style:style>
    <style:style style:name="T2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1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2" style:parent-style-name="Normal" style:family="paragraph">
      <style:paragraph-properties fo:text-align="justify" style:vertical-align="top" fo:text-indent="0.5118in"/>
    </style:style>
    <style:style style:name="T43" style:parent-style-name="Hyperlink" style:family="text">
      <style:text-properties style:text-position="super 62.5%"/>
    </style:style>
    <style:style style:name="P44" style:parent-style-name="Normal" style:family="paragraph">
      <style:paragraph-properties fo:text-align="justify" style:vertical-align="top" fo:text-indent="0.511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style:vertical-align="top" fo:text-indent="0.5118in"/>
      <style:text-properties fo:color="#000000"/>
    </style:style>
    <style:style style:name="P99" style:parent-style-name="Normal" style:family="paragraph">
      <style:paragraph-properties fo:text-align="justify" fo:text-indent="0.8861in"/>
      <style:text-properties fo:color="#000000"/>
    </style:style>
    <style:style style:name="P100" style:parent-style-name="Normal" style:family="paragraph">
      <style:paragraph-properties fo:text-align="justify" fo:text-indent="0.8861in"/>
    </style:style>
    <style:style style:name="P101" style:parent-style-name="Normal" style:family="paragraph">
      <style:paragraph-properties fo:text-align="justify" fo:text-indent="0.8861in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Hyperlink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P11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11- <text:s text:c="4"/>Nr. (8.7.1E) 4T-</text:p>
          </table:table-cell>
        </table:table-row>
        <table:table-row table:style-name="TableRow23">
          <table:table-cell table:style-name="TableCell24">
            <text:p text:style-name="P25">Į 2020-11-16<text:s text:c="2"/>Nr. S-2020-4736-XIVP-2</text:p>
          </table:table-cell>
        </table:table-row>
      </table:table>
      <text:p text:style-name="Adresas">Lietuvos Respublikos Seimui</text:p>
      <text:p text:style-name="Adresas"/>
      <text:p text:style-name="P26"/>
      <text:p text:style-name="P27"/>
      <text:p text:style-name="P28"><text:span text:style-name="T29">dėl lietuvos respublikos<text:s/></text:span><text:span text:style-name="T30">Žuvininkystės įstatymo Nr. VIII-1756 2, 6, 14 ir 14</text:span><text:span text:style-name="T31">1</text:span><text:span text:style-name="T32"><text:s/>straipsnių pakeitimo įstatymo<text:s/></text:span><text:span text:style-name="T33">projekto<text:s/></text:span><text:span text:style-name="T34">Nr.</text:span><text:span text:style-name="T35"> </text:span><text:span text:style-name="T36">XI</text:span><text:span text:style-name="T37">V</text:span><text:span text:style-name="T38">P-</text:span><text:span text:style-name="T39">2</text:span><text:span text:style-name="T40"><text:s/></text:span><text:span text:style-name="T41">atitikties Europos Sąjungos teisei</text:span></text:p>
      <text:p text:style-name="Normal"/>
      <text:p text:style-name="P42">Įvertinę<text:s/><text:a xlink:href="https://e-seimas.lrs.lt/portal/legalAct/lt/TAP/295c149225b911eb8c97e01ffe050e1c?positionInSearchResults=6&amp;searchModelUUID=7d966b99-0615-4b5a-b219-e3022064b99d" office:target-frame-name="_top" xlink:show="replace"><text:span text:style-name="Hyperlink">Lietuvos Respublikos<text:s/></text:span><text:span text:style-name="Hyperlink">žuvininkystės įstatymo Nr. VIII-1756 2, 6, 14 ir 14</text:span><text:span text:style-name="T43">1 </text:span><text:span text:style-name="Hyperlink">straipsnių pakeitimo įstatymo<text:s/></text:span><text:span text:style-name="Hyperlink">projekto Nr. XI</text:span><text:span text:style-name="Hyperlink">V</text:span><text:span text:style-name="Hyperlink">P­</text:span><text:span text:style-name="Hyperlink">2</text:span></text:a><text:s/>(toliau – Projektas)<text:s/>atitiktį Europos Sąjungos teisei, pažymime, kad pastabų neturime.</text:p>
      <text:p text:style-name="P44">Papildomai norėtume atkreipti dėmesį į tai, kad vadovaujantis<text:s/><text:span text:style-name="T45">Kuršių marių biosferos poligono nuostat</text:span><text:span text:style-name="T46">ų</text:span><text:span text:style-name="T47">, patvirti</text:span><text:span text:style-name="T48">n</text:span><text:span text:style-name="T49">tų Lietuvos Respublikos aplinkos ministro 2009 m. rugsėjo 17 d.  įsakymu Nr. D1-549,</text:span><text:span text:style-name="T50"><text:s/>3.2.1 papunkčiu</text:span><text:span text:style-name="T51">,</text:span><text:span text:style-name="T52"><text:s/>Kuršių marios yra Bendrijos svarbos nat</text:span><text:span text:style-name="T53">ū</text:span><text:span text:style-name="T54">rali buveinė, kurioje randamos Bendrijos svarbos žuvų ir nėgių rūšys,<text:s/></text:span><text:span text:style-name="T55">kurios patenka į<text:s/></text:span><text:span text:style-name="T56">1992 m. gegužės 21 d. Tarybos<text:s/></text:span><text:span text:style-name="T57">direktyv</text:span><text:span text:style-name="T58">os</text:span><text:span text:style-name="T59"><text:s/></text:span><text:span text:style-name="T60">92/43/EEB dėl natūralių buveinių ir laukinės faunos bei floros apsaugos<text:s/></text:span><text:span text:style-name="T61">(toliau – Direktyva)<text:s/></text:span><text:span text:style-name="T62">V </text:span><text:span text:style-name="T63">priedą ir<text:s/></text:span><text:span text:style-name="T64">kuri</text:span><text:span text:style-name="T65">ų ėmimui iš gamtos ir naudojimui gali būti taikomos valdymo priemonės</text:span><text:span text:style-name="T66">.</text:span><text:span text:style-name="T67"><text:s/></text:span><text:span text:style-name="T68">Atsižvelgdami<text:s/></text:span><text:span text:style-name="T69">į tai,<text:s/></text:span><text:span text:style-name="T70">siūlytume įverti</text:span><text:span text:style-name="T71">nt</text:span><text:span text:style-name="T72">i<text:s/></text:span><text:span text:style-name="T73">tikslingumą</text:span><text:span text:style-name="T74"><text:s/>Projektu<text:s/></text:span><text:span text:style-name="T75">siūlomą verslinės žvejybos Kuršių mariose draudimą</text:span><text:span text:style-name="T76"><text:s/>taip pat grįsti Direktyvos tikslu –<text:s/></text:span><text:span text:style-name="T77">padėti užtikrinti biologinę įvairovę,</text:span><text:span text:style-name="T78"><text:s/></text:span><text:span text:style-name="T79">apsaugant</text:span><text:span text:style-name="T80"><text:s/></text:span><text:span text:style-name="T81">natūralias buveines ir laukinę fauną bei florą<text:s/></text:span><text:span text:style-name="T82">Europos Sąjungos<text:s/></text:span><text:span text:style-name="T83">valstybių narių</text:span><text:span text:style-name="T84"><text:s/></text:span><text:span text:style-name="T85">teritorijoje</text:span><text:span text:style-name="T86">.<text:s/></text:span><text:span text:style-name="T87">D</text:span><text:span text:style-name="T88">irektyvos 14 straipsnyje įtvirtinta, kad jei valstybės</text:span><text:span text:style-name="T89"><text:s/>narės</text:span><text:span text:style-name="T90">, remdamosi jų vykdomais<text:s/></text:span><text:span text:style-name="T91">natūralių buveinių ir rūšių apsaugos būklės<text:s/></text:span><text:span text:style-name="T92">steb</text:span><text:span text:style-name="T93">ė</text:span><text:span text:style-name="T94">jimais</text:span><text:span text:style-name="T95">,<text:s/></text:span><text:span text:style-name="T96">mano, kad tai yra būtina, jos imasi priemonių užtikrinti, kad į V priedą įrašytų laukinių faunos ir floros rūšių egzempliorių ėmimas iš gamtos ir jų naudojimas nesutrukdytų palaikyti palankią šių rūšių apsaugos būklę</text:span><text:span text:style-name="T97">.</text:span></text:p>
      <text:p text:style-name="P98">Atsižvelgdami į<text:s/>Aplinkos ministerijos nuostatų, patvirtintų Lietuvos Respublikos Vyriausybės 1998 m. rugsėjo 22 d. nutarimu Nr. 1138,<text:s/>7.3<text:s/>papunktį, pagal kurį Aplinkos ministerijos veiklos tikslas<text:s/>yra, be kita ko,<text:s/>išsaugoti Lietuvos Respublikai būdingas<text:s/><text:s/>ekosistemas ir<text:s/>biologinę įvairovę, siūlytume dėl Projekto kreiptis Vyriausybės išvados.</text:p>
      <text:p text:style-name="P99"/>
      <text:p text:style-name="P100"/>
      <text:p text:style-name="P101"/>
      <text:p text:style-name="P102">L.e. teisingumo ministro pareigas<text:tab/><text:tab/><text:tab/><text:tab/><text:s text:c="31"/>Elvinas Jankevičius<text:s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Rūta<text:s/></text:span><text:span text:style-name="T113">Rožėnė</text:span><text:span text:style-name="T114">, (8 5) 266 2923, el. p.<text:s/></text:span><text:a xlink:href="mailto:ruta.rozene@tm.lt" office:target-frame-name="_top" xlink:show="replace"><text:span text:style-name="T115">ruta.rozene@tm.lt</text:span></text:a><text:span text:style-name="T116"><text:s/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P2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/>
        <text:p text:style-name="P2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2-03T15:32:00Z</meta:creation-date>
    <dc:date>2020-12-03T15:32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43" meta:character-count="2387" meta:row-count="98" meta:non-whitespace-character-count="2074"/>
  </office:meta>
</office:document-meta>
</file>