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P43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-0.0006in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006in"/>
    </style:style>
    <style:style style:name="P80" style:parent-style-name="Normal" style:family="paragraph">
      <style:paragraph-properties fo:text-align="justify" fo:margin-left="0.7423in" fo:margin-right="-0.0006in" fo:text-indent="-0.25in">
        <style:tab-stops/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 fo:background-color="#FFFFFF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4">Projekto</text:p>
      <text:p text:style-name="P25">lyginamasis variantas</text:p>
      <text:p text:style-name="P26"/>
      <text:p text:style-name="P27">LIETUVOS RESPUBLIKOS</text:p>
      <text:p text:style-name="P28"><text:span text:style-name="T29">ETNINĖS KULTŪROS VALSTYBINĖS GLOBOS PAGRINDŲ<text:s/></text:span><text:span text:style-name="T30">ĮSTATYMO<text:s/></text:span><text:span text:style-name="T31">NR.</text:span><text:span text:style-name="T32"> VII</text:span><text:span text:style-name="T33">I-1328 10</text:span><text:span text:style-name="T34"> </text:span><text:span text:style-name="T35">STRAIPSNIO PAKEITIMO</text:span></text:p>
      <text:p text:style-name="P36">ĮSTATYMAS</text:p>
      <text:p text:style-name="P37"/>
      <text:p text:style-name="P38"><text:span text:style-name="T39">2022</text:span><text:span text:style-name="T40"> </text:span><text:span text:style-name="T41">m. <text:s text:c="19"/>d. Nr.</text:span></text:p>
      <text:p text:style-name="P42">Vilnius</text:p>
      <text:p text:style-name="P43"/>
      <text:p text:style-name="P44"/>
      <text:p text:style-name="P45"><text:span text:style-name="T46">1</text:span><text:span text:style-name="T47"> straipsnis.<text:s/></text:span><text:span text:style-name="T48">10 straipsnio pakeitimas</text:span></text:p>
      <text:p text:style-name="P49">Pakeisti 10 straipsnio 8 dalį ir ją išdėstyti taip:</text:p>
      <text:p text:style-name="P50"><text:span text:style-name="T51">„</text:span><text:span text:style-name="T52">8</text:span><text:span text:style-name="T53">.</text:span><text:span text:style-name="T54"> </text:span><text:span text:style-name="T55">Spaudos, radijo ir televizijos</text:span><text:span text:style-name="T56"><text:s/></text:span><text:span text:style-name="T57">Medijų</text:span><text:span text:style-name="T58"><text:s/>rėmimo fondas, atsižvelgdamas į Etninės kultūros globos tarybos rekomendacijas, remia viešosios informacijos rengėjų<text:s/></text:span><text:span text:style-name="T59">ir</text:span><text:span text:style-name="T60"> </text:span><text:span text:style-name="T61">(ar) skleidėjų</text:span><text:span text:style-name="T62"><text:s/></text:span><text:span text:style-name="T63">programas</text:span><text:span text:style-name="T64"><text:s/></text:span><text:span text:style-name="T65">projektus</text:span><text:span text:style-name="T66">,<text:s/></text:span><text:span text:style-name="T67">skirtas</text:span><text:span text:style-name="T68"><text:s/></text:span><text:span text:style-name="T69">skirtus</text:span><text:span text:style-name="T70"><text:s/>etninei kultūrai populiarinti</text:span><text:span text:style-name="T71">,</text:span><text:span text:style-name="T72"><text:s/>etninės kultūros<text:s/></text:span><text:span text:style-name="T73">periodinius leidinius</text:span><text:span text:style-name="T74"><text:s/></text:span><text:span text:style-name="T75">periodiniuose</text:span><text:span text:style-name="T76"><text:s/>leidiniuose</text:span><text:span text:style-name="T77">.</text:span><text:span text:style-name="T78">“</text:span></text:p>
      <text:p text:style-name="P79"/>
      <text:p text:style-name="P80"><text:span text:style-name="T81">2</text:span><text:span text:style-name="T82"> </text:span><text:span text:style-name="T83">straipsnis.<text:s/></text:span><text:span text:style-name="T84">Įstatymo įsigaliojimas</text:span></text:p>
      <text:p text:style-name="P85"><text:span text:style-name="T86">Šis įstatymas įsigalioja 2023 m. gegužės 1 d.</text:span></text:p>
      <text:p text:style-name="P87"/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weight-complex="bold" style:font-size-complex="12pt"/>
    </style:style>
    <style:style style:name="T6" style:parent-style-name="DefaultParagraphFont" style:family="text">
      <style:text-properties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 fo:background-color="#00FFFF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fo:background-color="#FF0000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background-color="#00FF00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background-color="#D3D3D3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00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008B8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FF00" style:font-size-complex="12pt" fo:background-color="#FFFF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><text:span text:style-name="T5">Patikslinta pagal pa</text:span><text:span text:style-name="T6">stabas:</text:span><text:span text:style-name="T7"><text:s/></text:span><text:span text:style-name="T8">TM</text:span><text:span text:style-name="T9">,<text:s/></text:span><text:span text:style-name="T10">STT</text:span><text:span text:style-name="T11">,<text:s/></text:span><text:span text:style-name="T12">VK</text:span><text:span text:style-name="T13">,<text:s/></text:span><text:span text:style-name="T14">IŽA</text:span><text:span text:style-name="T15">,<text:s/></text:span><text:span text:style-name="T16">VRM</text:span><text:span text:style-name="T17">,<text:s/></text:span><text:span text:style-name="T18">LNB</text:span><text:span text:style-name="T19">,<text:s/></text:span><text:span text:style-name="T20">IA</text:span><text:span text:style-name="T21"><text:s/>– papildomi patikslinimai.</text:span></text:p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2-12-14T15:18:00Z</meta:creation-date>
    <dc:date>2022-12-14T15:18:00Z</dc:date>
    <meta:print-date>2022-05-13T07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793" meta:row-count="21" meta:non-whitespace-character-count="693"/>
  </office:meta>
</office:document-meta>
</file>