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00%"/>
    </style:style>
    <style:style style:name="P28" style:parent-style-name="Dalyviai" style:family="paragraph">
      <style:paragraph-properties fo:line-height="100%"/>
    </style:style>
    <style:style style:name="P29" style:parent-style-name="Dalyviai" style:family="paragraph">
      <style:paragraph-properties fo:line-height="100%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5597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6972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 fo:margin-left="0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 fo:background-color="#FFFFFF"/>
      <style:text-properties fo:color="#000000"/>
    </style:style>
    <style:style style:name="P78" style:parent-style-name="Pasiūlymai2" style:family="paragraph">
      <style:paragraph-properties fo:text-indent="0.157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/>
      <style:text-properties fo:font-size="9pt" style:font-size-asian="9pt" style:font-size-complex="9pt"/>
    </style:style>
    <style:style style:name="P94" style:parent-style-name="Normal" style:family="paragraph">
      <style:paragraph-properties fo:keep-with-next="always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font-weight-complex="bold" fo:background-color="#FFFFFF"/>
    </style:style>
    <style:style style:name="T104" style:parent-style-name="DefaultParagraphFont" style:family="text">
      <style:text-properties style:font-weight-complex="bold" fo:background-color="#FFFFFF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weight-complex="bold" fo:background-color="#FFFFFF"/>
    </style:style>
    <style:style style:name="T109" style:parent-style-name="DefaultParagraphFont" style:family="text">
      <style:text-properties style:font-weight-complex="bold" fo:background-color="#FFFFFF"/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FFFFFF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švietimo ir mokslo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Seimo nutarimo „Dėl Lietuvos Respublikos 2022 metų nacionalinio finansinių ataskaitų rinkinio patvirtinimo“ projekto nr. xivp-3126</text:h>
      <text:p text:style-name="P17"/>
      <text:p text:style-name="P18">2023-10-18<text:s/><text:s/>Nr.<text:s/>106-P-43</text:p>
      <text:p text:style-name="P19">Vilnius</text:p>
      <text:p text:style-name="P20"/>
      <text:p text:style-name="P21"/>
      <text:p text:style-name="P22"><text:span text:style-name="T23">1. Komiteto<text:s/></text:span><text:span text:style-name="T24">posėdyje</text:span><text:span text:style-name="T25"><text:s/>dalyvavo:</text:span><text:span text:style-name="T26"><text:s/></text:span>Komiteto pirmininkas A. Žukauskas,<text:s/>Komiteto pirmininko pavaduotoja I. Kačinskaitė – Urbonienė, Komiteto nariai D. Asanavičiūtė, S. Lengvinienė, L. Nagienė, A. Norkienė, B. Pietkiewicz, E. Pupinis, J. Šiugždinienė, V. Targamadzė.</text:p>
      <text:p text:style-name="P27">Komiteto biuro vedėja L. Vingrytė, patarėjos J. Paukštė, R. Steponėnienė, D. Žegunė, G. Petrauskaitė.</text:p>
      <text:p text:style-name="P28">Kiti asmenys:<text:s/>Valstybės kontrolieriaus pavaduotoja Ž. Kindurytė, Finansinio audito 1-ojo departamento vadovė D. Krištopavičienė, Finansų ministerijos (toliau – FM) Valstybės turto valdymo departamento direktorė A. Vičkačkienė, FM Valstybės turto valdymo departamento Viešojo sektoriaus finansinių ataskaitų konsolidavimo skyriaus vedėja J. Tidikienė, FM Valstybės Iždo departamento vyresnysis patarėjas A.<text:s/>Želionis.</text:p>
      <text:p text:style-name="P29"/>
      <text:h text:style-name="P30" text:outline-level="6"><text:span text:style-name="T31">2. Ekspertų, konsultantų, specialistų išvados, pasiūlymai, pataisos, pastabos<text:s/></text:span>(toliau – pasiūlymai):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list text:style-name="LFO1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asiūlymai2">Seimo kanceliarijos Teisės departamentas</text:p>
            <text:p text:style-name="Pasiūlymai2">2023-10-09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įstatymams, teisėkūros principams ir teisės technikos taisyklėms, pastabų neturime.</text:p>
            <text:p text:style-name="P78"/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/>
          </table:table-cell>
        </table:table-row>
      </table:table>
      <text:p text:style-name="P83"/>
      <text:h text:style-name="P84" text:outline-level="6"><text:span text:style-name="T85">3. Piliečių, asociacijų, politinių partijų, lobistų ir kitų suinteresuotų asmenų pasiūlymai:</text:span><text:span text:style-name="T86"><text:s/></text:span><text:span text:style-name="T87">negauta.</text:span></text:h>
      <text:p text:style-name="P88"/>
      <text:h text:style-name="P89" text:outline-level="6"><text:span text:style-name="T90">4. Valstybės ir savivaldybių institucijų ir įstaigų pasiūlymai:</text:span><text:span text:style-name="T91"><text:s/></text:span><text:span text:style-name="T92">negauta.</text:span></text:h>
      <text:p text:style-name="P93"/>
      <text:h text:style-name="P94" text:outline-level="6"><text:span text:style-name="T95">5. Subjektų, turinčių įstatymų leidybos iniciatyvos teisę, pasiūlymai:</text:span><text:span text:style-name="T96"><text:s/></text:span><text:span text:style-name="T97">negauta.</text:span></text:h>
      <text:h text:style-name="P98" text:outline-level="6"/>
      <text:p text:style-name="P99"><text:span text:style-name="T100">6</text:span><text:span text:style-name="T101">. Komiteto sprendimas:</text:span><text:span text:style-name="T102"><text:s/></text:span>Nepritarti<text:s/>LR<text:s/><text:span text:style-name="T103">Seimo nutarimo „Dėl Lietuvos Respublikos 2022 metų nacionalinio finansinių ataskaitų rinkinio patvirtinimo“ projektui Nr. XIVP-</text:span><text:span text:style-name="T104">3126.</text:span></text:p>
      <text:p text:style-name="P105"><text:span text:style-name="T106">7</text:span><text:span text:style-name="T107">. Balsavimo rezultatai:</text:span><text:s/>balsavimui pateikta formuluotė „Iš esmės pritarti LR<text:s/><text:span text:style-name="T108">Seimo nutarimo „Dėl Lietuvos Respublikos 2022 metų nacionalinio finansinių ataskaitų rinkinio patvirtinimo“ projektui Nr. XIVP-3126 ir Komiteto<text:s/></text:span><text:span text:style-name="T109">išvadoms“. U</text:span>ž –<text:s/><text:span text:style-name="T110">4</text:span>, prieš –<text:s/>0, susilaikė –<text:s/>6.</text:p>
      <text:p text:style-name="Pranešėjas"><text:span text:style-name="T111">8</text:span><text:span text:style-name="T112">. Komiteto paskirti pranešėjai:</text:span><text:s/>A. Žukauskas.</text:p>
      <text:p text:style-name="P113"/>
      <text:p text:style-name="P114"/>
      <text:p text:style-name="P115">Komiteto<text:s/>pirmininkas<text:tab/><text:tab/><text:tab/><text:tab/><text:tab/><text:tab/><text:tab/><text:span text:style-name="T116">(Parašas)</text:span><text:tab/><text:tab/><text:tab/><text:tab/><text:tab/><text:tab/>Artūras Žukauskas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Normal"><text:span text:style-name="T126">(Komiteto biuro patarėja Justina Paukš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0-20T06:48:00Z</meta:creation-date>
    <dc:date>2023-10-20T06:4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62d9f22b-ba8c-4fd1-b875-e68d2e0d605f</meta:user-defined>
    <meta:document-statistic meta:page-count="3" meta:paragraph-count="17" meta:word-count="291" meta:character-count="2331" meta:row-count="60" meta:non-whitespace-character-count="2057"/>
  </office:meta>
</office:document-meta>
</file>