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5.0201in" style:use-optimal-column-width="false"/>
    </style:style>
    <style:style style:name="Table10" style:family="table">
      <style:table-properties style:width="6.9159in" fo:margin-left="-0.2256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883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Pasiulymai" style:family="paragraph">
      <style:paragraph-properties fo:text-align="center"/>
      <style:text-properties fo:font-weight="bold" style:font-weight-asian="bold"/>
    </style:style>
    <style:style style:name="P34" style:parent-style-name="Pasiulymai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P39" style:parent-style-name="Pasiulymai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 fo:text-indent="0.318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318in"/>
      <style:text-properties style:font-weight-complex="bold" style:language-asian="lt" style:country-asian="LT" fo:hyphenate="false"/>
    </style:style>
    <style:style style:name="P44" style:parent-style-name="Normal" style:family="paragraph">
      <style:paragraph-properties fo:text-align="justify" fo:line-height="150%" fo:text-indent="0.318in"/>
      <style:text-properties style:font-weight-complex="bold" style:language-asian="lt" style:country-asian="LT" fo:hyphenate="false"/>
    </style:style>
    <style:style style:name="P45" style:parent-style-name="Normal" style:family="paragraph">
      <style:paragraph-properties fo:text-align="justify" fo:line-height="150%" fo:text-indent="0.318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fo:line-height="150%" fo:text-indent="0.318in"/>
      <style:text-properties fo:hyphenate="false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318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2021-12-07</text:p>
      <text:p text:style-name="P2">PASIŪLYMAS</text:p>
      <text:p text:style-name="P3">LIETUVOS RESPUBLIKOS</text:p>
      <text:p text:style-name="P4">NUTARIMO</text:p>
      <text:p text:style-name="P5"/>
      <text:p text:style-name="P6">DĖL 2021 METŲ LAISVĖS PREMIJOS PASKYRIMO „LIETUVOS KATALIKŲ BAŽNYČIOS KRONIKOS“ BENDRADARBIAMS</text:p>
      <text:p text:style-name="P7">PROJEKTUI<text:s/>NR. XIVP-1144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Siūloma keisti</text:p>
          </table:table-cell>
          <table:covered-table-cell/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Normal"/>
          </table:table-cell>
        </table:table-row>
        <table:table-row table:style-name="TableRow23">
          <table:table-cell table:style-name="TableCell24">
            <text:p text:style-name="Normal">Eil. nr.</text:p>
          </table:table-cell>
          <table:table-cell table:style-name="TableCell25">
            <text:p text:style-name="Normal">Straipsnis</text:p>
          </table:table-cell>
          <table:table-cell table:style-name="TableCell26">
            <text:p text:style-name="Normal">Straipsnio dalis</text:p>
          </table:table-cell>
          <table:table-cell table:style-name="TableCell27">
            <text:p text:style-name="Normal">Punktas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1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<text:span text:style-name="T42">Argumentai</text:span>:<text:s/></text:p>
            <text:p text:style-name="P43">Siūloma išsamiau apibūdinti Laisvės premijos gavėjus<text:s/>ir<text:s/>juos išdėstyti abėcėlės tvarka.</text:p>
            <text:p text:style-name="P44"/>
            <text:p text:style-name="P45"><text:span text:style-name="T46">Pasiūlymas:</text:span><text:span text:style-name="T47"><text:s/></text:span></text:p>
            <text:p text:style-name="P48"><text:span text:style-name="T49">Pakeisti Nutarimo</text:span><text:span text:style-name="T50"><text:s/>projekto 1 straipsnį</text:span><text:span text:style-name="T51"><text:s/>ir jį<text:s/></text:span><text:span text:style-name="T52">išdėstyti taip:</text:span></text:p>
            <text:p text:style-name="P53"><text:span text:style-name="T54">„</text:span><text:span text:style-name="T55">Paskirti 2021 metų Laisvės premiją <text:s/></text:span><text:span text:style-name="T56">pogrindinės spaudos leidinio</text:span><text:span text:style-name="T57"><text:s/>„Lietuvos Katalikų Bažnyčios Kronik</text:span><text:span text:style-name="T58">a</text:span><text:span text:style-name="T59">“<text:s/></text:span><text:span text:style-name="T60">bendradarbiams Elenai Šiuliauskaitei, Bernadetai Mališkaitei</text:span><text:span text:style-name="T61">,<text:s/></text:span><text:span text:style-name="T62">1983–1989 metų vyriausiajam redaktoriui,<text:s/></text:span><text:span text:style-name="T63">Telšių<text:s/></text:span><text:span text:style-name="T64">vyskupui emeritui</text:span><text:span text:style-name="T65"><text:s/></text:span><text:span text:style-name="T66">Jonui Borutai</text:span><text:span text:style-name="T67">“</text:span><text:span text:style-name="T68"><text:s/>SJ</text:span><text:span text:style-name="T69">,<text:s/></text:span><text:span text:style-name="T70">leidinio<text:s/></text:span><text:soft-page-break/><text:span text:style-name="T71">bendradarbėms<text:s/></text:span><text:span text:style-name="T72">Bernadetai Mališkaitei</text:span><text:span text:style-name="T73"><text:s/>SJE</text:span><text:span text:style-name="T74"><text:s/>ir<text:s/></text:span><text:span text:style-name="T75">Elenai Šiuliauskaitei</text:span><text:span text:style-name="T76"><text:s/>SJE</text:span><text:span text:style-name="T77">“.</text:span></text:p>
            <text:p text:style-name="P78"/>
          </table:table-cell>
        </table:table-row>
      </table:table>
      <text:p text:style-name="Normal"/>
      <text:p text:style-name="Normal"/>
      <text:p text:style-name="Normal"/>
      <text:p text:style-name="Normal">Seimo narė<text:tab/><text:tab/><text:tab/><text:tab/><text:tab/><text:s text:c="14"/>Paulė Kuzm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NYTĖ Danguolė</meta:initial-creator>
    <dc:creator>adlibuser</dc:creator>
    <meta:creation-date>2021-12-07T09:41:00Z</meta:creation-date>
    <dc:date>2021-12-07T09:41:00Z</dc:date>
    <meta:template xlink:href="Normal.dotm" xlink:type="simple"/>
    <meta:editing-cycles>2</meta:editing-cycles>
    <meta:editing-duration>PT60S</meta:editing-duration>
    <meta:document-statistic meta:page-count="2" meta:paragraph-count="8" meta:word-count="102" meta:character-count="819" meta:row-count="16" meta:non-whitespace-character-count="725"/>
  </office:meta>
</office:document-meta>
</file>