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8pt" style:font-size-asian="8pt" style:font-size-complex="8pt"/>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font-style="italic" style:font-style-asian="italic" style:font-style-complex="italic"/>
    </style:style>
    <style:style style:name="P40" style:parent-style-name="Normal" style:family="paragraph">
      <style:text-properties fo:font-size="8pt" style:font-size-asian="8pt" style:font-size-complex="8pt"/>
    </style:style>
    <style:style style:name="P41" style:parent-style-name="Normal" style:family="paragraph">
      <style:paragraph-properties fo:text-indent="0.4923in"/>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font-weight-complex="bold" style:font-style-complex="italic"/>
    </style:style>
    <style:style style:name="P56" style:parent-style-name="Header" style:family="paragraph">
      <style:paragraph-properties>
        <style:tab-stops/>
      </style:paragraph-properties>
    </style:style>
    <style:style style:name="P57" style:parent-style-name="Header" style:family="paragraph">
      <style:paragraph-properties>
        <style:tab-stops/>
      </style:paragraph-properties>
      <style:text-properties fo:font-size="10pt" style:font-size-asian="10pt"/>
    </style:style>
    <style:style style:name="P58" style:parent-style-name="Normal" style:family="paragraph">
      <style:text-properties fo:color="#000000"/>
    </style:style>
    <style:style style:name="P59" style:parent-style-name="Header" style:family="paragraph">
      <style:paragraph-properties>
        <style:tab-stops/>
      </style:paragraph-properties>
      <style:text-properties fo:font-size="8pt" style:font-size-asian="8pt" style:font-size-complex="8pt"/>
    </style:style>
    <style:style style:name="P60" style:parent-style-name="Normal" style:family="paragraph">
      <style:paragraph-properties fo:text-indent="0.5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style>
    <style:style style:name="P69" style:parent-style-name="Header" style:family="paragraph">
      <style:paragraph-properties>
        <style:tab-stops/>
      </style:paragraph-properties>
      <style:text-properties fo:font-size="8pt" style:font-size-asian="8pt" style:font-size-complex="8pt"/>
    </style:style>
    <style:style style:name="P70" style:parent-style-name="Normal" style:family="paragraph">
      <style:text-properties fo:color="#000000"/>
    </style:style>
    <style:style style:name="P71" style:parent-style-name="Header" style:family="paragraph">
      <style:paragraph-properties>
        <style:tab-stops/>
      </style:paragraph-properties>
      <style:text-properties fo:font-size="8pt" style:font-size-asian="8pt" style:font-size-complex="8pt"/>
    </style:style>
    <style:style style:name="P72" style:parent-style-name="Normal" style:family="paragraph">
      <style:paragraph-properties fo:text-indent="0.5in"/>
    </style:style>
    <style:style style:name="P73" style:parent-style-name="Normal" style:family="paragraph">
      <style:text-properties fo:font-size="10pt" style:font-size-asian="10pt"/>
    </style:style>
    <style:style style:name="P74" style:parent-style-name="Header" style:family="paragraph">
      <style:paragraph-properties>
        <style:tab-stops/>
      </style:paragraph-properties>
    </style:style>
    <style:style style:name="P75" style:parent-style-name="Header" style:family="paragraph">
      <style:paragraph-properties>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4923in"/>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complex="Tahoma"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name-complex="Tahoma" style:font-weight-complex="bold" style:font-style-complex="italic" fo:color="#000000" style:font-size-complex="12pt" style:language-asian="lt" style:country-asian="LT"/>
    </style:style>
    <style:style style:name="T97" style:parent-style-name="DefaultParagraphFont" style:family="text">
      <style:text-properties style:font-name-complex="Tahoma" style:font-size-complex="12pt" style:language-asian="lt" style:country-asian="LT"/>
    </style:style>
    <style:style style:name="T98" style:parent-style-name="DefaultParagraphFont" style:family="text">
      <style:text-properties style:font-name-complex="Tahoma" style:font-size-complex="12pt" style:language-asian="lt" style:country-asian="L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style:font-weight-complex="bold" style:font-style-complex="italic"/>
    </style:style>
    <style:style style:name="P106" style:parent-style-name="Header" style:family="paragraph">
      <style:paragraph-properties fo:text-indent="0.5in">
        <style:tab-stops/>
      </style:paragraph-properties>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Header" style:family="paragraph">
      <style:paragraph-properties fo:text-indent="0.5in">
        <style:tab-stops/>
      </style:paragraph-properties>
    </style:style>
    <style:style style:name="P119" style:parent-style-name="Header" style:family="paragraph">
      <style:paragraph-properties fo:text-indent="0.5in">
        <style:tab-stops/>
      </style:paragraph-properties>
    </style:style>
    <style:style style:name="P120" style:parent-style-name="Header" style:family="paragraph">
      <style:paragraph-properties fo:text-indent="0.5in">
        <style:tab-stops/>
      </style:paragraph-properties>
    </style:style>
    <style:style style:name="P121" style:parent-style-name="BodyText2" style:family="paragraph">
      <style:paragraph-properties fo:text-indent="0.5in"/>
      <style:text-properties style:font-name="Times New Roman"/>
    </style:style>
    <style:style style:name="P122" style:parent-style-name="Normal" style:family="paragraph">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tyle-complex="italic"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tyle-complex="italic"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style:font-weight-complex="bold" style:font-style-complex="italic"/>
    </style:style>
    <style:style style:name="P181" style:parent-style-name="Header" style:family="paragraph">
      <style:paragraph-properties fo:text-indent="0.5in">
        <style:tab-stops/>
      </style:paragraph-properties>
    </style:style>
    <style:style style:name="P182" style:parent-style-name="Normal" style:family="paragraph">
      <style:paragraph-properties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P188" style:parent-style-name="Header" style:family="paragraph">
      <style:paragraph-properties fo:text-indent="0.5in">
        <style:tab-stops/>
      </style:paragraph-properties>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Header" style:family="paragraph">
      <style:paragraph-properties fo:text-indent="0.5in">
        <style:tab-stops/>
      </style:paragraph-properties>
    </style:style>
    <style:style style:name="P195" style:parent-style-name="Header" style:family="paragraph">
      <style:paragraph-properties fo:text-indent="0.5in">
        <style:tab-stops/>
      </style:paragraph-properties>
    </style:style>
    <style:style style:name="P196" style:parent-style-name="Normal" style:family="paragraph">
      <style:paragraph-properties fo:text-indent="0.4923in"/>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Tahoma" style:font-size-complex="12pt" style:language-asian="lt" style:country-asian="LT"/>
    </style:style>
    <style:style style:name="T200" style:parent-style-name="DefaultParagraphFont" style:family="text">
      <style:text-properties style:font-name-complex="Tahoma" style:font-weight-complex="bold" style:font-style-complex="italic" fo:color="#000000" style:font-size-complex="12pt" style:language-asian="lt" style:country-asian="LT"/>
    </style:style>
    <style:style style:name="T201" style:parent-style-name="DefaultParagraphFont" style:family="text">
      <style:text-properties style:font-name-complex="Tahoma" style:font-size-complex="12pt" style:language-asian="lt" style:country-asian="LT"/>
    </style:style>
    <style:style style:name="T202" style:parent-style-name="DefaultParagraphFont" style:family="text">
      <style:text-properties style:font-name-complex="Tahoma" style:font-size-complex="12pt" style:language-asian="lt" style:country-asian="LT"/>
    </style:style>
    <style:style style:name="T203" style:parent-style-name="DefaultParagraphFont" style:family="text">
      <style:text-properties style:font-name-complex="Tahoma" style:font-size-complex="12pt" style:language-asian="lt" style:country-asian="LT"/>
    </style:style>
    <style:style style:name="T204" style:parent-style-name="DefaultParagraphFont" style:family="text">
      <style:text-properties style:font-name-complex="Tahoma" style:font-size-complex="12pt" style:language-asian="lt" style:country-asian="LT"/>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Header" style:family="paragraph">
      <style:paragraph-properties>
        <style:tab-stops/>
      </style:paragraph-properties>
    </style:style>
    <style:style style:name="P208" style:parent-style-name="Header" style:family="paragraph">
      <style:paragraph-properties>
        <style:tab-stops/>
      </style:paragraph-properties>
    </style:style>
    <style:style style:name="P209" style:parent-style-name="Normal"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style:style>
    <style:style style:name="P212" style:parent-style-name="Header" style:family="paragraph">
      <style:paragraph-properties>
        <style:tab-stops/>
      </style:paragraph-properties>
    </style:style>
    <style:style style:name="P213" style:parent-style-name="Normal" style:family="paragraph">
      <style:paragraph-properties fo:text-indent="0.5in"/>
    </style:style>
    <style:style style:name="P214" style:parent-style-name="Header" style:family="paragraph">
      <style:paragraph-properties>
        <style:tab-stops/>
      </style:paragraph-properties>
    </style:style>
    <style:style style:name="P215" style:parent-style-name="Header" style:family="paragraph">
      <style:paragraph-properties>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complex="Tahoma" style:font-weight-complex="bold" style:font-size-complex="12pt" style:language-asian="lt" style:country-asian="L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indent="0.4923in"/>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Header" style:family="paragraph">
      <style:paragraph-properties>
        <style:tab-stops/>
      </style:paragraph-properties>
    </style:style>
    <style:style style:name="P241" style:parent-style-name="Normal" style:family="paragraph">
      <style:paragraph-properties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indent="0.4923in"/>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style:font-weight-complex="bold" style:font-style-complex="italic"/>
    </style:style>
    <style:style style:name="P268" style:parent-style-name="Header" style:family="paragraph">
      <style:paragraph-properties>
        <style:tab-stops/>
      </style:paragraph-properties>
    </style:style>
    <style:style style:name="P269" style:parent-style-name="Header" style:family="paragraph">
      <style:paragraph-properties>
        <style:tab-stops/>
      </style:paragraph-properties>
    </style:style>
    <style:style style:name="P270" style:parent-style-name="Normal" style:family="paragraph">
      <style:paragraph-properties fo:text-indent="0.5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style:style>
    <style:style style:name="P273" style:parent-style-name="Header" style:family="paragraph">
      <style:paragraph-properties>
        <style:tab-stops/>
      </style:paragraph-properties>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P277" style:parent-style-name="Normal" style:family="paragraph">
      <style:text-properties fo:color="#000000"/>
    </style:style>
    <style:style style:name="P278" style:parent-style-name="Normal" style:family="paragraph">
      <style:paragraph-properties fo:text-indent="0.5in"/>
    </style:style>
    <style:style style:name="P279" style:parent-style-name="Header" style:family="paragraph">
      <style:paragraph-properties>
        <style:tab-stops/>
      </style:paragraph-properties>
    </style:style>
    <style:style style:name="P280" style:parent-style-name="Header" style:family="paragraph">
      <style:paragraph-properties>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Header" style:family="paragraph">
      <style:paragraph-properties fo:text-indent="0.5in">
        <style:tab-stops/>
      </style:paragraph-properties>
    </style:style>
    <style:style style:name="P296" style:parent-style-name="Normal" style:family="paragraph">
      <style:paragraph-properties fo:text-indent="0.4923in"/>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complex="Tahoma" fo:color="#000000" style:font-size-complex="12pt" style:language-asian="lt" style:country-asian="LT"/>
    </style:style>
    <style:style style:name="T299" style:parent-style-name="DefaultParagraphFont" style:family="text">
      <style:text-properties style:font-name-complex="Tahoma" style:font-weight-complex="bold" style:font-style-complex="italic" fo:color="#000000" style:font-size-complex="12pt" style:language-asian="lt" style:country-asian="LT"/>
    </style:style>
    <style:style style:name="T300" style:parent-style-name="DefaultParagraphFont" style:family="text">
      <style:text-properties style:font-name-complex="Tahoma" fo:color="#000000" style:font-size-complex="12pt" style:language-asian="lt" style:country-asian="LT"/>
    </style:style>
    <style:style style:name="T301" style:parent-style-name="DefaultParagraphFont" style:family="text">
      <style:text-properties style:font-name-complex="Tahoma" fo:color="#000000" style:font-size-complex="12pt" style:language-asian="lt" style:country-asian="LT"/>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style:font-weight-complex="bold" style:font-style-complex="italic"/>
    </style:style>
    <style:style style:name="P309" style:parent-style-name="Header" style:family="paragraph">
      <style:paragraph-properties>
        <style:tab-stops/>
      </style:paragraph-properties>
    </style:style>
    <style:style style:name="P310" style:parent-style-name="Header" style:family="paragraph">
      <style:paragraph-properties>
        <style:tab-stops/>
      </style:paragraph-properties>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P313" style:parent-style-name="Normal" style:family="paragraph">
      <style:paragraph-properties fo:text-indent="0.5in"/>
    </style:style>
    <style:style style:name="P314" style:parent-style-name="Normal" style:family="paragraph">
      <style:paragraph-properties fo:text-indent="0.5in"/>
    </style:style>
    <style:style style:name="P315" style:parent-style-name="Header" style:family="paragraph">
      <style:paragraph-properties>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font-weight-complex="bold" fo:color="#000000" style:font-size-complex="12pt" style:language-asian="lt" style:country-asian="LT"/>
    </style:style>
    <style:style style:name="T319" style:parent-style-name="DefaultParagraphFont" style:family="text">
      <style:text-properties style:font-name-complex="Tahoma" style:font-weight-complex="bold" fo:color="#000000" style:font-size-complex="12pt" style:language-asian="lt" style:country-asian="L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4923in"/>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style:font-weight-complex="bold" style:font-style-complex="italic"/>
    </style:style>
    <style:style style:name="P348" style:parent-style-name="Header" style:family="paragraph">
      <style:paragraph-properties>
        <style:tab-stops/>
      </style:paragraph-properties>
    </style:style>
    <style:style style:name="P349" style:parent-style-name="Normal" style:family="paragraph">
      <style:text-properties fo:color="#000000"/>
    </style:style>
    <style:style style:name="P350" style:parent-style-name="Header" style:family="paragraph">
      <style:paragraph-properties>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Header" style:family="paragraph">
      <style:paragraph-properties fo:text-indent="0.5in">
        <style:tab-stops/>
      </style:paragraph-properties>
    </style:style>
    <style:style style:name="P367" style:parent-style-name="Normal" style:family="paragraph">
      <style:paragraph-properties fo:text-indent="0.4923in"/>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complex="Tahoma" style:font-size-complex="12pt" style:language-asian="lt" style:country-asian="LT"/>
    </style:style>
    <style:style style:name="T370" style:parent-style-name="DefaultParagraphFont" style:family="text">
      <style:text-properties style:font-name-complex="Tahoma" style:font-size-complex="12pt" style:language-asian="lt" style:country-asian="LT"/>
    </style:style>
    <style:style style:name="T371" style:parent-style-name="DefaultParagraphFont" style:family="text">
      <style:text-properties style:font-name-complex="Tahoma" style:font-weight-complex="bold" style:font-style-complex="italic" fo:color="#000000" style:font-size-complex="12pt" style:language-asian="lt" style:country-asian="LT"/>
    </style:style>
    <style:style style:name="T372" style:parent-style-name="DefaultParagraphFont" style:family="text">
      <style:text-properties style:font-name-complex="Tahoma" style:font-size-complex="12pt" style:language-asian="lt" style:country-asian="LT"/>
    </style:style>
    <style:style style:name="T373" style:parent-style-name="DefaultParagraphFont" style:family="text">
      <style:text-properties style:font-name-complex="Tahoma" style:font-size-complex="12pt" style:language-asian="lt" style:country-asian="L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style:font-weight-complex="bold" style:font-style-complex="italic"/>
    </style:style>
    <style:style style:name="P381" style:parent-style-name="Header" style:family="paragraph">
      <style:paragraph-properties fo:text-indent="0.5in">
        <style:tab-stops/>
      </style:paragraph-properties>
    </style:style>
    <style:style style:name="P382" style:parent-style-name="Header" style:family="paragraph">
      <style:paragraph-properties fo:text-indent="0.5in">
        <style:tab-stops/>
      </style:paragraph-properties>
    </style:style>
    <style:style style:name="P383" style:parent-style-name="Header" style:family="paragraph">
      <style:paragraph-properties fo:text-indent="0.5in">
        <style:tab-stops/>
      </style:paragraph-properties>
    </style:style>
    <style:style style:name="P384" style:parent-style-name="Normal" style:family="paragraph">
      <style:text-properties fo:font-style="italic" style:font-style-asian="italic"/>
    </style:style>
    <style:style style:name="P385" style:parent-style-name="Header" style:family="paragraph">
      <style:paragraph-properties fo:text-indent="0.5in">
        <style:tab-stops/>
      </style:paragraph-properties>
    </style:style>
    <style:style style:name="T386" style:parent-style-name="DefaultParagraphFont" style:family="text">
      <style:text-properties style:font-style-complex="italic"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style:font-style-complex="italic" fo:color="#000000"/>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style:font-weight-complex="bold" style:font-style-complex="italic" fo:color="#000000"/>
    </style:style>
    <style:style style:name="T394" style:parent-style-name="DefaultParagraphFont" style:family="text">
      <style:text-properties style:font-weight-complex="bold" style:font-style-complex="italic" fo:color="#000000"/>
    </style:style>
    <style:style style:name="T395" style:parent-style-name="DefaultParagraphFont" style:family="text">
      <style:text-properties style:font-weight-complex="bold" style:font-style-complex="italic" fo:color="#000000"/>
    </style:style>
    <style:style style:name="T396" style:parent-style-name="DefaultParagraphFont" style:family="text">
      <style:text-properties style:font-weight-complex="bold" style:font-style-complex="italic" fo:color="#000000"/>
    </style:style>
    <style:style style:name="P397" style:parent-style-name="Normal" style:family="paragraph">
      <style:text-properties style:font-weight-complex="bold" style:font-style-complex="italic" fo:color="#000000" fo:font-size="8pt" style:font-size-asian="8pt" style:font-size-complex="8pt"/>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style:font-weight-complex="bold" style:font-style-complex="italic" fo:color="#000000"/>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style>
    <style:style style:name="P402" style:parent-style-name="Normal" style:family="paragraph">
      <style:text-properties fo:font-size="16pt" style:font-size-asian="16pt" style:font-size-complex="16pt"/>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fo:font-size="16pt" style:font-size-asian="16pt" style:font-size-complex="16pt"/>
    </style:style>
    <style:style style:name="P407" style:parent-style-name="Normal" style:family="paragraph">
      <style:text-properties fo:font-size="16pt" style:font-size-asian="16pt" style:font-size-complex="16pt"/>
    </style:style>
    <style:style style:name="P40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09" style:parent-style-name="Normal" style:family="paragraph">
      <style:paragraph-properties fo:text-align="center"/>
    </style:style>
    <style:style style:name="P410" style:parent-style-name="Normal" style:family="paragraph">
      <style:paragraph-properties fo:text-indent="0.5in"/>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in"/>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indent="0.5in"/>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5in"/>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5in"/>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4923in"/>
    </style:style>
    <style:style style:name="P518" style:parent-style-name="Normal" style:family="paragraph">
      <style:paragraph-properties fo:text-indent="0.5in"/>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text-indent="0.5in"/>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indent="0.5in"/>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style>
    <style:style style:name="P534" style:parent-style-name="Normal" style:family="paragraph">
      <style:paragraph-properties fo:text-indent="0.5in"/>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style>
    <style:style style:name="P559" style:parent-style-name="Normal" style:family="paragraph">
      <style:paragraph-properties fo:text-indent="0.5in"/>
    </style:style>
    <style:style style:name="P560" style:parent-style-name="Normal" style:family="paragraph">
      <style:paragraph-properties fo:text-indent="0.5in"/>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indent="0.5in"/>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tyle-complex="italic"/>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style-complex="italic" style:font-size-complex="12pt"/>
    </style:style>
    <style:style style:name="P673" style:parent-style-name="Normal" style:family="paragraph">
      <style:text-properties fo:font-size="8pt" style:font-size-asian="8pt" style:font-size-complex="8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tyle-complex="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style:font-style-complex="italic" fo:color="#000000"/>
    </style:style>
    <style:style style:name="P679" style:parent-style-name="Normal" style:family="paragraph">
      <style:text-properties fo:font-size="8pt" style:font-size-asian="8pt" style:font-size-complex="8pt"/>
    </style:style>
    <style:style style:name="P680" style:parent-style-name="BodyText2" style:family="paragraph">
      <style:paragraph-properties fo:text-indent="0.5in"/>
      <style:text-properties style:font-name="Times New Roman"/>
    </style:style>
    <style:style style:name="P681" style:parent-style-name="Normal" style:family="paragraph">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tyle-complex="italic" fo:color="#00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tyle-complex="italic"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fo:font-style="italic" style:font-style-asian="italic"/>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weight="bold" style:font-weight-asian="bold" fo:font-style="italic" style:font-style-asian="italic"/>
    </style:style>
    <style:style style:name="T741" style:parent-style-name="DefaultParagraphFont" style:family="text">
      <style:text-properties style:font-weight-complex="bold" style:font-style-complex="italic"/>
    </style:style>
    <style:style style:name="P742" style:parent-style-name="Normal" style:family="paragraph">
      <style:text-properties fo:font-size="16pt" style:font-size-asian="16pt" style:font-size-complex="16pt"/>
    </style:style>
    <style:style style:name="T743" style:parent-style-name="DefaultParagraphFont" style:family="text">
      <style:text-properties style:font-weight-complex="bold" style:font-style-complex="italic"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style:font-style-complex="italic" fo:color="#000000" style:font-size-complex="12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5in"/>
    </style:style>
    <style:style style:name="T762" style:parent-style-name="DefaultParagraphFont" style:family="text">
      <style:text-properties style:font-weight-complex="bold" style:font-style-complex="italic"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fo:font-size="8pt" style:font-size-asian="8pt" style:font-size-complex="8pt"/>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tyle-complex="italic"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fo:font-weight="bold" style:font-weight-asian="bold"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style:font-weight-complex="bold" style:font-style-complex="italic"/>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P82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21" style:parent-style-name="Normal" style:family="paragraph">
      <style:paragraph-properties fo:text-indent="0.5in"/>
    </style:style>
    <style:style style:name="P822" style:parent-style-name="BodyTextIndent" style:family="paragraph">
      <style:text-properties style:font-name="Times New Roman"/>
    </style:style>
    <style:style style:name="P823" style:parent-style-name="Header" style:family="paragraph">
      <style:paragraph-properties>
        <style:tab-stops/>
      </style:paragraph-properties>
      <style:text-properties fo:font-size="8pt" style:font-size-asian="8pt" style:font-size-complex="8pt"/>
    </style:style>
    <style:style style:name="P824" style:parent-style-name="Header" style:family="paragraph">
      <style:paragraph-properties>
        <style:tab-stops/>
      </style:paragraph-properties>
    </style:style>
    <style:style style:name="T825" style:parent-style-name="DefaultParagraphFont" style:family="text">
      <style:text-properties style:font-style-complex="italic" fo:color="#000000"/>
    </style:style>
    <style:style style:name="P826" style:parent-style-name="Normal" style:family="paragraph">
      <style:paragraph-properties fo:text-indent="0.5in"/>
    </style:style>
    <style:style style:name="T827" style:parent-style-name="DefaultParagraphFont" style:family="text">
      <style:text-properties style:font-weight-complex="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Header" style:family="paragraph">
      <style:paragraph-properties>
        <style:tab-stops/>
      </style:paragraph-properties>
    </style:style>
    <style:style style:name="P834" style:parent-style-name="Header" style:family="paragraph">
      <style:paragraph-properties>
        <style:tab-stops/>
      </style:paragraph-properties>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style>
    <style:style style:name="P839" style:parent-style-name="BodyText2" style:family="paragraph">
      <style:text-properties style:font-name="Times New Roman" fo:font-weight="bold" style:font-weight-asian="bold" style:font-weight-complex="bold"/>
    </style:style>
    <style:style style:name="P840" style:parent-style-name="BodyText2" style:family="paragraph">
      <style:text-properties style:font-name="Times New Roman" fo:font-style="normal" style:font-style-asian="normal"/>
    </style:style>
    <style:style style:name="P841" style:parent-style-name="Header" style:family="paragraph">
      <style:paragraph-properties>
        <style:tab-stops/>
      </style:paragraph-properties>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T844" style:parent-style-name="DefaultParagraphFont" style:family="text">
      <style:text-properties style:font-style-complex="italic" style:font-size-complex="12pt"/>
    </style:style>
    <style:style style:name="P845" style:parent-style-name="Header" style:family="paragraph">
      <style:paragraph-properties>
        <style:tab-stops/>
      </style:paragraph-properties>
      <style:text-properties style:font-style-complex="italic"/>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BodyText2" style:family="paragraph">
      <style:text-properties style:font-name="Times New Roman" fo:font-style="normal" style:font-style-asian="normal" fo:font-size="8pt" style:font-size-asian="8pt" style:font-size-complex="8pt"/>
    </style:style>
    <style:style style:name="P863" style:parent-style-name="Normal" style:family="paragraph">
      <style:paragraph-properties fo:text-indent="0.4923in"/>
      <style:text-properties fo:font-style="italic" style:font-style-asian="italic"/>
    </style:style>
    <style:style style:name="T864" style:parent-style-name="DefaultParagraphFont" style:family="text">
      <style:text-properties fo:font-weight="bold" style:font-weight-asian="bold"/>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tyle-complex="italic"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style:font-weight-complex="bold" style:font-style-complex="italic"/>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P877" style:parent-style-name="Normal" style:family="paragraph">
      <style:text-properties fo:font-size="8pt" style:font-size-asian="8pt" style:font-size-complex="8pt"/>
    </style:style>
    <style:style style:name="P878" style:parent-style-name="Header" style:family="paragraph">
      <style:paragraph-properties>
        <style:tab-stops/>
      </style:paragraph-properties>
    </style:style>
    <style:style style:name="T879" style:parent-style-name="DefaultParagraphFont" style:family="text">
      <style:text-properties style:font-style-complex="italic" fo:color="#000000"/>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Header" style:family="paragraph">
      <style:paragraph-properties>
        <style:tab-stops/>
      </style:paragraph-properties>
      <style:text-properties fo:font-size="8pt" style:font-size-asian="8pt" style:font-size-complex="8pt"/>
    </style:style>
    <style:style style:name="P887" style:parent-style-name="Header" style:family="paragraph">
      <style:paragraph-properties>
        <style:tab-stops/>
      </style:paragraph-properties>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style>
    <style:style style:name="P892" style:parent-style-name="BodyText2" style:family="paragraph">
      <style:text-properties style:font-name="Times New Roman" style:font-weight-complex="bold" fo:font-style="normal" style:font-style-asian="normal" fo:font-size="8pt" style:font-size-asian="8pt" style:font-size-complex="8pt"/>
    </style:style>
    <style:style style:name="P893" style:parent-style-name="BodyText2" style:family="paragraph">
      <style:text-properties style:font-name="Times New Roman" fo:font-style="normal" style:font-style-asian="normal"/>
    </style:style>
    <style:style style:name="P894" style:parent-style-name="Header" style:family="paragraph">
      <style:paragraph-properties>
        <style:tab-stops/>
      </style:paragraph-properties>
      <style:text-properties fo:font-size="10pt" style:font-size-asian="10pt"/>
    </style:style>
    <style:style style:name="P895" style:parent-style-name="Normal" style:family="paragraph">
      <style:paragraph-properties fo:text-indent="0.5in"/>
    </style:style>
    <style:style style:name="P896" style:parent-style-name="Header" style:family="paragraph">
      <style:paragraph-properties>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text-properties fo:font-size="8pt" style:font-size-asian="8pt" style:font-size-complex="8pt"/>
    </style:style>
    <style:style style:name="P912" style:parent-style-name="Normal" style:family="paragraph">
      <style:paragraph-properties fo:text-indent="0.4923in"/>
      <style:text-properties fo:font-style="italic" style:font-style-asian="italic"/>
    </style:style>
    <style:style style:name="T913" style:parent-style-name="DefaultParagraphFont" style:family="text">
      <style:text-properties fo:font-weight="bold" style:font-weight-asian="bold"/>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style>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style:font-weight-complex="bold" style:font-style-complex="italic"/>
    </style:style>
    <style:style style:name="P927" style:parent-style-name="Normal" style:family="paragraph">
      <style:text-properties fo:font-size="10pt" style:font-size-asian="10pt"/>
    </style:style>
    <style:style style:name="P928" style:parent-style-name="Normal" style:family="paragraph">
      <style:paragraph-properties fo:text-indent="0.5in"/>
    </style:style>
    <style:style style:name="P929" style:parent-style-name="Normal" style:family="paragraph">
      <style:text-properties fo:font-size="10pt" style:font-size-asian="10pt"/>
    </style:style>
    <style:style style:name="T930" style:parent-style-name="DefaultParagraphFont" style:family="text">
      <style:text-properties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Header" style:family="paragraph">
      <style:paragraph-properties>
        <style:tab-stops/>
      </style:paragraph-properties>
      <style:text-properties fo:font-size="8pt" style:font-size-asian="8pt" style:font-size-complex="8pt"/>
    </style:style>
    <style:style style:name="P935" style:parent-style-name="Header" style:family="paragraph">
      <style:paragraph-properties>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style>
    <style:style style:name="P940" style:parent-style-name="BodyText2" style:family="paragraph">
      <style:text-properties style:font-name="Times New Roman" style:font-weight-complex="bold" fo:font-style="normal" style:font-style-asian="normal" fo:font-size="8pt" style:font-size-asian="8pt" style:font-size-complex="8pt"/>
    </style:style>
    <style:style style:name="P941" style:parent-style-name="BodyText2" style:family="paragraph">
      <style:text-properties style:font-name="Times New Roman" fo:font-style="normal" style:font-style-asian="normal"/>
    </style:style>
    <style:style style:name="P942" style:parent-style-name="Header" style:family="paragraph">
      <style:paragraph-properties>
        <style:tab-stops/>
      </style:paragraph-properties>
      <style:text-properties fo:font-size="8pt" style:font-size-asian="8pt" style:font-size-complex="8pt"/>
    </style:style>
    <style:style style:name="P943" style:parent-style-name="Header" style:family="paragraph">
      <style:paragraph-properties>
        <style:tab-stops/>
      </style:paragraph-properties>
      <style:text-properties style:font-style-complex="italic"/>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P959" style:parent-style-name="BodyText2" style:family="paragraph">
      <style:text-properties style:font-name="Times New Roman" fo:font-style="normal" style:font-style-asian="normal"/>
    </style:style>
    <style:style style:name="P960" style:parent-style-name="Normal" style:family="paragraph">
      <style:paragraph-properties fo:text-indent="0.4923in"/>
      <style:text-properties fo:font-style="italic" style:font-style-asian="italic"/>
    </style:style>
    <style:style style:name="T961" style:parent-style-name="DefaultParagraphFont" style:family="text">
      <style:text-properties fo:font-weight="bold" style:font-weight-asian="bold"/>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Header" style:family="paragraph">
      <style:paragraph-properties>
        <style:tab-stops/>
      </style:paragraph-properties>
      <style:text-properties fo:font-size="8pt" style:font-size-asian="8pt" style:font-size-complex="8pt"/>
    </style:style>
    <style:style style:name="P977" style:parent-style-name="Header" style:family="paragraph">
      <style:paragraph-properties>
        <style:tab-stops/>
      </style:paragraph-properties>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style>
    <style:style style:name="P982" style:parent-style-name="BodyText2" style:family="paragraph">
      <style:text-properties style:font-name="Times New Roman" fo:font-weight="bold" style:font-weight-asian="bold" style:font-weight-complex="bold"/>
    </style:style>
    <style:style style:name="P983" style:parent-style-name="BodyText2" style:family="paragraph">
      <style:text-properties style:font-name="Times New Roman" fo:font-style="normal" style:font-style-asian="normal"/>
    </style:style>
    <style:style style:name="P984" style:parent-style-name="Header" style:family="paragraph">
      <style:paragraph-properties>
        <style:tab-stops/>
      </style:paragraph-properties>
    </style:style>
    <style:style style:name="P985" style:parent-style-name="Header" style:family="paragraph">
      <style:paragraph-properties>
        <style:tab-stops/>
      </style:paragraph-properties>
      <style:text-properties style:font-style-complex="italic"/>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indent="0.4923in"/>
      <style:text-properties fo:font-style="italic" style:font-style-asian="italic"/>
    </style:style>
    <style:style style:name="T1002" style:parent-style-name="DefaultParagraphFont" style:family="text">
      <style:text-properties fo:font-weight="bold" style:font-weight-asian="bold"/>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weight-complex="bold" style:font-style-complex="italic" fo:color="#000000"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style>
    <style:style style:name="T1011" style:parent-style-name="DefaultParagraphFont" style:family="text">
      <style:text-properties fo:font-weight="bold" style:font-weight-asian="bold" fo:font-style="italic" style:font-style-asian="italic"/>
    </style:style>
    <style:style style:name="T1012" style:parent-style-name="DefaultParagraphFont" style:family="text">
      <style:text-properties style:font-weight-complex="bold" style:font-style-complex="italic"/>
    </style:style>
    <style:style style:name="T1013" style:parent-style-name="DefaultParagraphFont" style:family="text">
      <style:text-properties style:font-weight-complex="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Header" style:family="paragraph">
      <style:paragraph-properties>
        <style:tab-stops/>
      </style:paragraph-properties>
    </style:style>
    <style:style style:name="P1018" style:parent-style-name="Header" style:family="paragraph">
      <style:paragraph-properties>
        <style:tab-stops/>
      </style:paragraph-properties>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style>
    <style:style style:name="P1023" style:parent-style-name="BodyText2" style:family="paragraph">
      <style:text-properties style:font-name="Times New Roman" fo:font-weight="bold" style:font-weight-asian="bold" style:font-weight-complex="bold"/>
    </style:style>
    <style:style style:name="P1024" style:parent-style-name="BodyText2" style:family="paragraph">
      <style:text-properties style:font-name="Times New Roman" fo:font-style="normal" style:font-style-asian="normal"/>
    </style:style>
    <style:style style:name="P1025" style:parent-style-name="Header" style:family="paragraph">
      <style:paragraph-properties>
        <style:tab-stops/>
      </style:paragraph-properties>
    </style:style>
    <style:style style:name="P1026" style:parent-style-name="Header" style:family="paragraph">
      <style:paragraph-properties>
        <style:tab-stops/>
      </style:paragraph-properties>
      <style:text-properties style:font-style-complex="italic"/>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BodyText2" style:family="paragraph">
      <style:text-properties style:font-name="Times New Roman" fo:font-style="normal" style:font-style-asian="normal"/>
    </style:style>
    <style:style style:name="P1044" style:parent-style-name="Normal" style:family="paragraph">
      <style:paragraph-properties fo:text-indent="0.4923in"/>
      <style:text-properties fo:font-style="italic" style:font-style-asian="italic"/>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tyle-complex="italic"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style:font-weight-complex="bold" style:font-style-complex="italic"/>
    </style:style>
    <style:style style:name="T1056" style:parent-style-name="DefaultParagraphFont" style:family="text">
      <style:text-properties style:font-weight-complex="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Header" style:family="paragraph">
      <style:paragraph-properties>
        <style:tab-stops/>
      </style:paragraph-properties>
      <style:text-properties fo:font-size="8pt" style:font-size-asian="8pt" style:font-size-complex="8pt"/>
    </style:style>
    <style:style style:name="P1061" style:parent-style-name="Header" style:family="paragraph">
      <style:paragraph-properties>
        <style:tab-stops/>
      </style:paragraph-properties>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style>
    <style:style style:name="P1066" style:parent-style-name="BodyText2" style:family="paragraph">
      <style:text-properties style:font-name="Times New Roman" fo:font-weight="bold" style:font-weight-asian="bold" style:font-weight-complex="bold" fo:font-size="8pt" style:font-size-asian="8pt" style:font-size-complex="8pt"/>
    </style:style>
    <style:style style:name="P1067" style:parent-style-name="BodyText2" style:family="paragraph">
      <style:text-properties style:font-name="Times New Roman" fo:font-style="normal" style:font-style-asian="normal"/>
    </style:style>
    <style:style style:name="P1068" style:parent-style-name="Header" style:family="paragraph">
      <style:paragraph-properties>
        <style:tab-stops/>
      </style:paragraph-properties>
      <style:text-properties fo:font-size="8pt" style:font-size-asian="8pt" style:font-size-complex="8pt"/>
    </style:style>
    <style:style style:name="P1069" style:parent-style-name="Normal" style:family="paragraph">
      <style:paragraph-properties fo:text-indent="0.5in"/>
    </style:style>
    <style:style style:name="P1070" style:parent-style-name="Header" style:family="paragraph">
      <style:paragraph-properties>
        <style:tab-stops/>
      </style:paragraph-properties>
      <style:text-properties style:font-style-complex="italic"/>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indent="0.4923in"/>
      <style:text-properties fo:font-style="italic" style:font-style-asian="italic"/>
    </style:style>
    <style:style style:name="T1088" style:parent-style-name="DefaultParagraphFont" style:family="text">
      <style:text-properties fo:font-weight="bold" style:font-weight-asian="bold"/>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fo:font-style="italic" style:font-style-asian="italic"/>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style:font-weight-complex="bold" style:font-style-complex="italic"/>
    </style:style>
    <style:style style:name="P1101" style:parent-style-name="Normal" style:family="paragraph">
      <style:text-properties fo:font-size="10pt" style:font-size-asian="10pt"/>
    </style:style>
    <style:style style:name="P1102" style:parent-style-name="Header" style:family="paragraph">
      <style:paragraph-properties fo:text-indent="0.5in">
        <style:tab-stops/>
      </style:paragraph-properties>
    </style:style>
    <style:style style:name="P1103" style:parent-style-name="Normal" style:family="paragraph">
      <style:text-properties fo:font-size="10pt" style:font-size-asian="10pt"/>
    </style:style>
    <style:style style:name="P1104" style:parent-style-name="Normal" style:family="paragraph">
      <style:text-properties fo:font-size="8pt" style:font-size-asian="8pt" style:font-size-complex="8pt"/>
    </style:style>
    <style:style style:name="P110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06" style:parent-style-name="Normal" style:family="paragraph">
      <style:text-properties fo:font-size="8pt" style:font-size-asian="8pt" style:font-size-complex="8pt"/>
    </style:style>
    <style:style style:name="P1107" style:parent-style-name="Normal" style:family="paragraph">
      <style:paragraph-properties fo:text-indent="0.5in"/>
    </style:style>
    <style:style style:name="P1108" style:parent-style-name="Normal" style:family="paragraph">
      <style:text-properties fo:font-size="10pt" style:font-size-asian="10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style:font-weight-complex="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Header" style:family="paragraph">
      <style:paragraph-properties>
        <style:tab-stops/>
      </style:paragraph-properties>
    </style:style>
    <style:style style:name="P1119" style:parent-style-name="Header" style:family="paragraph">
      <style:paragraph-properties>
        <style:tab-stops/>
      </style:paragraph-properties>
    </style:style>
    <style:style style:name="P1120" style:parent-style-name="Header" style:family="paragraph">
      <style:paragraph-properties>
        <style:tab-stops/>
      </style:paragraph-properties>
    </style:style>
    <style:style style:name="P1121" style:parent-style-name="Header" style:family="paragraph">
      <style:paragraph-properties>
        <style:tab-stops/>
      </style:paragraph-properties>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style>
    <style:style style:name="P1126" style:parent-style-name="BodyText2" style:family="paragraph">
      <style:text-properties style:font-name="Times New Roman" style:font-weight-complex="bold" fo:font-style="normal" style:font-style-asian="normal" fo:font-size="8pt" style:font-size-asian="8pt" style:font-size-complex="8pt"/>
    </style:style>
    <style:style style:name="P1127" style:parent-style-name="BodyText2" style:family="paragraph">
      <style:text-properties style:font-name="Times New Roman" fo:font-style="normal" style:font-style-asian="normal"/>
    </style:style>
    <style:style style:name="P1128" style:parent-style-name="Header" style:family="paragraph">
      <style:paragraph-properties>
        <style:tab-stops/>
      </style:paragraph-properties>
      <style:text-properties fo:font-size="10pt" style:font-size-asian="10pt"/>
    </style:style>
    <style:style style:name="P1129" style:parent-style-name="Normal" style:family="paragraph">
      <style:paragraph-properties fo:text-indent="0.5in"/>
    </style:style>
    <style:style style:name="P1130" style:parent-style-name="Normal" style:family="paragraph">
      <style:paragraph-properties fo:text-indent="0.5in"/>
    </style:style>
    <style:style style:name="P1131" style:parent-style-name="Header" style:family="paragraph">
      <style:paragraph-properties>
        <style:tab-stops/>
      </style:paragraph-properties>
      <style:text-properties style:font-style-complex="italic"/>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style="italic" style:font-style-asian="italic" style:font-style-complex="italic"/>
    </style:style>
    <style:style style:name="P1149" style:parent-style-name="Normal" style:family="paragraph">
      <style:text-properties fo:font-size="8pt" style:font-size-asian="8pt" style:font-size-complex="8pt"/>
    </style:style>
    <style:style style:name="P1150" style:parent-style-name="Normal" style:family="paragraph">
      <style:paragraph-properties fo:text-indent="0.4923in"/>
      <style:text-properties fo:font-style="italic" style:font-style-asian="italic"/>
    </style:style>
    <style:style style:name="T1151" style:parent-style-name="DefaultParagraphFont" style:family="text">
      <style:text-properties fo:font-weight="bold" style:font-weight-asian="bold"/>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weight-complex="bold" style:font-style-complex="italic" fo:color="#000000"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weight="bold" style:font-weight-asian="bold" fo:font-style="italic" style:font-style-asian="italic"/>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style:font-weight-complex="bold" style:font-style-complex="italic"/>
    </style:style>
    <style:style style:name="P1161" style:parent-style-name="Header" style:family="paragraph">
      <style:paragraph-properties fo:text-indent="0.5in">
        <style:tab-stops/>
      </style:paragraph-properties>
    </style:style>
    <style:style style:name="P116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63" style:parent-style-name="Normal" style:family="paragraph">
      <style:paragraph-properties fo:text-align="center"/>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text-indent="0.5in"/>
    </style:style>
    <style:style style:name="P1166" style:parent-style-name="Normal" style:family="paragraph">
      <style:paragraph-properties fo:text-indent="0.5in"/>
    </style:style>
    <style:style style:name="P1167" style:parent-style-name="Normal" style:family="paragraph">
      <style:text-properties fo:font-size="8pt" style:font-size-asian="8pt" style:font-size-complex="8pt"/>
    </style:style>
    <style:style style:name="P1168" style:parent-style-name="BodyTextIndent" style:family="paragraph">
      <style:text-properties style:font-name="Times New Roman"/>
    </style:style>
    <style:style style:name="P1169" style:parent-style-name="Normal" style:family="paragraph">
      <style:text-properties fo:font-size="10pt" style:font-size-asian="10pt"/>
    </style:style>
    <style:style style:name="T1170" style:parent-style-name="DefaultParagraphFont" style:family="text">
      <style:text-properties fo:font-weight="bold" style:font-weight-asian="bold"/>
    </style:style>
    <style:style style:name="T1171" style:parent-style-name="DefaultParagraphFont" style:family="text">
      <style:text-properties style:font-weight-complex="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text-indent="0.4923in"/>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P1180" style:parent-style-name="Header" style:family="paragraph">
      <style:paragraph-properties>
        <style:tab-stops/>
      </style:paragraph-properties>
    </style:style>
    <style:style style:name="P1181" style:parent-style-name="Header" style:family="paragraph">
      <style:paragraph-properties>
        <style:tab-stops/>
      </style:paragraph-properties>
    </style:style>
    <style:style style:name="P1182" style:parent-style-name="Header" style:family="paragraph">
      <style:paragraph-properties>
        <style:tab-stops/>
      </style:paragraph-properties>
    </style:style>
    <style:style style:name="P1183" style:parent-style-name="Header" style:family="paragraph">
      <style:paragraph-properties>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tyle-complex="italic"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Header" style:family="paragraph">
      <style:paragraph-properties>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P1195" style:parent-style-name="Header" style:family="paragraph">
      <style:paragraph-properties>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style:tab-stops>
          <style:tab-stop style:type="left" style:position="4.8236in"/>
        </style:tab-stops>
      </style:paragraph-properties>
    </style:style>
    <style:style style:name="P1202" style:parent-style-name="Normal" style:family="paragraph">
      <style:paragraph-properties>
        <style:tab-stops>
          <style:tab-stop style:type="left" style:position="4.8236in"/>
        </style:tab-stops>
      </style:paragraph-properties>
    </style:style>
    <style:style style:name="P1203" style:parent-style-name="Normal" style:family="paragraph">
      <style:paragraph-properties>
        <style:tab-stops>
          <style:tab-stop style:type="left" style:position="4.8236in"/>
        </style:tab-stops>
      </style:paragraph-properties>
    </style:style>
    <style:style style:name="P1204" style:parent-style-name="Normal" style:family="paragraph">
      <style:paragraph-properties>
        <style:tab-stops>
          <style:tab-stop style:type="left" style:position="4.8236in"/>
        </style:tab-stops>
      </style:paragraph-properties>
    </style:style>
    <style:style style:name="P1205" style:parent-style-name="Normal" style:family="paragraph">
      <style:paragraph-properties>
        <style:tab-stops>
          <style:tab-stop style:type="left" style:position="4.8236in"/>
        </style:tab-stops>
      </style:paragraph-properties>
    </style:style>
    <style:style style:name="P1206" style:parent-style-name="Normal" style:family="paragraph">
      <style:paragraph-properties>
        <style:tab-stops>
          <style:tab-stop style:type="left" style:position="4.8236in"/>
        </style:tab-stops>
      </style:paragraph-properties>
    </style:style>
    <style:style style:name="T1207" style:parent-style-name="DefaultParagraphFont" style:family="text">
      <style:text-properties style:font-size-complex="9pt"/>
    </style:style>
    <style:style style:name="P1208" style:parent-style-name="Normal" style:family="paragraph">
      <style:paragraph-properties>
        <style:tab-stops>
          <style:tab-stop style:type="right" style:position="6.0625in"/>
        </style:tab-stops>
      </style:paragraph-properties>
    </style:style>
    <style:style style:name="P1209" style:parent-style-name="Normal" style:family="paragraph">
      <style:paragraph-properties>
        <style:tab-stops>
          <style:tab-stop style:type="right" style:position="6.0625in"/>
        </style:tab-stops>
      </style:paragraph-properties>
    </style:style>
    <style:style style:name="P1210" style:parent-style-name="Normal" style:family="paragraph">
      <style:paragraph-properties>
        <style:tab-stops>
          <style:tab-stop style:type="right" style:position="6.0625in"/>
        </style:tab-stops>
      </style:paragraph-properties>
    </style:style>
    <style:style style:name="P1211" style:parent-style-name="Normal" style:family="paragraph">
      <style:paragraph-properties>
        <style:tab-stops>
          <style:tab-stop style:type="right" style:position="6.0625in"/>
        </style:tab-stops>
      </style:paragraph-properties>
    </style:style>
    <style:style style:name="T1212" style:parent-style-name="Pareigos" style:family="text">
      <style:text-properties style:font-name="Times New Roman" fo:text-transform="none" style:font-size-complex="12pt"/>
    </style:style>
    <style:style style:name="P1213" style:parent-style-name="Normal" style:family="paragraph">
      <style:paragraph-properties>
        <style:tab-stops>
          <style:tab-stop style:type="right" style:position="6.0625in"/>
        </style:tab-stops>
      </style:paragraph-properties>
    </style:style>
    <style:style style:name="T1214" style:parent-style-name="Pareigos" style:family="text">
      <style:text-properties style:font-name="Times New Roman" fo:text-transform="none" style:font-size-complex="12pt"/>
    </style:style>
    <style:style style:name="P1215" style:parent-style-name="Normal" style:family="paragraph">
      <style:paragraph-properties>
        <style:tab-stops>
          <style:tab-stop style:type="right" style:position="6.0625in"/>
        </style:tab-stops>
      </style:paragraph-properties>
    </style:style>
    <style:style style:name="T1216" style:parent-style-name="Pareigos" style:family="text">
      <style:text-properties style:font-name="Times New Roman" fo:text-transform="none" style:font-size-complex="12pt"/>
    </style:style>
    <style:style style:name="P1217" style:parent-style-name="Normal" style:family="paragraph">
      <style:paragraph-properties>
        <style:tab-stops>
          <style:tab-stop style:type="left" style:position="4.8236in"/>
          <style:tab-stop style:type="right" style:position="6.0625in"/>
        </style:tab-stops>
      </style:paragraph-properties>
    </style:style>
    <style:style style:name="T1218" style:parent-style-name="Pareigos" style:family="text">
      <style:text-properties style:font-name="Times New Roman" fo:text-transform="none" style:font-size-complex="12pt"/>
    </style:style>
    <style:style style:name="T1219"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972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7</text:span><text:span text:style-name="T17">-</text:span><text:span text:style-name="T18">11</text:span><text:span text:style-name="T19"><text:s text:c="2"/></text:span><text:span text:style-name="T20">Nr. SPP-</text:span><text:span text:style-name="T21">9</text:span><text:span text:style-name="T22">0</text:span></text:p>
      <text:p text:style-name="P23"><text:span text:style-name="T24">Vilnius</text:span></text:p>
      <text:p text:style-name="P25"/>
      <text:p text:style-name="P26">Posėdžio pirmininkas –<text:s/>Seimo Pirmininkas V. Pranckietis.</text:p>
      <text:p text:style-name="P27"/>
      <text:p text:style-name="P28">Užsiregistravo 106<text:s/>Seimo nariai<text:s/><text:span text:style-name="T29">(10.00 val.)</text:span></text:p>
      <text:p text:style-name="Normal"/>
      <text:p text:style-name="Normal"><text:tab/>Seimo Pirmininkas V. Pranckietis pasveikino Seimo narius T. Langaitį ir J. Džiugelį jų gimtadienių proga.</text:p>
      <text:p text:style-name="P30"/>
      <text:p text:style-name="Normal"/>
      <text:p text:style-name="P31">10.02<text:s/>val.</text:p>
      <text:p text:style-name="P32"><text:span text:style-name="T33">SVARSTYTA</text:span>.<text:s/>Seniūnų sueigos patikslinta 2017 m. liepos<text:s/>11<text:s/>d. (antradienio) posėdžių darbotvarkė.</text:p>
      <text:p text:style-name="Normal"><text:tab/>Pranešėjas – Seimo Pirmininkas V. Pranckietis.</text:p>
      <text:p text:style-name="Normal"/>
      <text:p text:style-name="Normal"><text:tab/><text:span text:style-name="T34">NUTARTA.</text:span><text:span text:style-name="T35"><text:s/></text:span><text:span text:style-name="T36"><text:tab/>Patvirtinti patikslintą<text:s/></text:span>2017 m. liepos<text:s/>11<text:s/>d. (antradienio)<text:span text:style-name="T37"><text:s/></text:span>posėdžių<text:span text:style-name="T38"><text:s/>darbotvarkę.<text:s/></text:span><text:span text:style-name="T39">Pritarta bendru sutarimu.</text:span></text:p>
      <text:p text:style-name="P40"/>
      <text:p text:style-name="Normal"/>
      <text:p text:style-name="P41">10.02<text:s/>val.</text:p>
      <text:p text:style-name="Normal"><text:span text:style-name="T42"><text:s text:c="11"/>SVARSTYTA</text:span>. <text:span text:style-name="T43">Sveikatos draudimo įstatymo Nr. I-1343 2, 6, 8, 17, 18 ir 19 straipsnių pakeitimo įstatymo projektas</text:span><text:span text:style-name="T44"><text:s/></text:span><text:span text:style-name="T45">Nr. XIIIP-</text:span><text:span text:style-name="T46">674(2)</text:span><text:s/><text:span text:style-name="T47">(teikėjai –<text:s/></text:span><text:span text:style-name="T48">LRV  / </text:span><text:span text:style-name="T49">sveikatos apsaugos ministras<text:s/></text:span><text:span text:style-name="T50">A. Veryga</text:span><text:span text:style-name="T51">)</text:span><text:s/><text:span text:style-name="T52">(priėmimas)</text:span><text:span text:style-name="T53"><text:s/></text:span><text:span text:style-name="T54">(taikoma skubos tvarka)</text:span><text:span text:style-name="T55">.</text:span></text:p>
      <text:p text:style-name="P56"><text:tab/>Pranešėja –<text:s/>Sveikatos reikalų komiteto pirmininkė A. Širinskienė.</text:p>
      <text:p text:style-name="P57"/>
      <text:p text:style-name="P58"><text:tab/>1 straipsnis priimtas bendru sutarimu.</text:p>
      <text:p text:style-name="P59"/>
      <text:p text:style-name="P60">Balsuota, ar pritarti pasiūlymui svarstyti<text:s/>2<text:s/>straipsnio<text:s/>J. Razmos<text:s/>pataisą: už –<text:s/>86. Pritarta.<text:s/><text:span text:style-name="T61">(Užsiregistravo 95</text:span><text:span text:style-name="T62"><text:s/>Seimo nariai</text:span><text:s/><text:span text:style-name="T63">(10.0</text:span><text:span text:style-name="T64">3</text:span><text:span text:style-name="T65"><text:s/>val.)</text:span></text:p>
      <text:p text:style-name="P66">Dėl<text:s/>2<text:s/>straipsnio<text:s/>J. Razmos<text:s/>pataisos, kuriai pritarė pagrindinis komitetas,<text:s/>kalbėjo Seimo narys J. Razma.</text:p>
      <text:p text:style-name="P67">2<text:s/>straipsnio<text:s/>J. Razmos<text:s/>pataisa, kuriai pritarė pagrindinis komitetas,<text:s/><text:span text:style-name="T68">priimta</text:span><text:s/>bendru sutarimu.<text:s/></text:p>
      <text:p text:style-name="P69"/>
      <text:p text:style-name="P70"><text:tab/>2<text:s/>straipsnis priimtas bendru sutarimu.</text:p>
      <text:p text:style-name="P71"/>
      <text:p text:style-name="P72">3–7<text:s/>straipsniai priimti bendru sutarimu.<text:tab/></text:p>
      <text:p text:style-name="P73"/>
      <text:p text:style-name="Normal"><text:tab/>Dėl balsavimo motyvų dėl viso įstatymo kalbėjo Seimo narys<text:s/>A. Sysas.</text:p>
      <text:p text:style-name="P74"/>
      <text:p text:style-name="P75"><text:tab/><text:span text:style-name="T76">NUTARTA.<text:s/></text:span><text:span text:style-name="T77">Priimti<text:s/></text:span><text:span text:style-name="T78">Sveikatos draudimo įstatymo Nr. I-1343 2, 6, 8, 17, 18 ir 19 straips</text:span><text:span text:style-name="T79">nių pakeitimo įstatymą</text:span>.<text:s/><text:span text:style-name="T80">Balsavimo rezultatai: už –<text:s/></text:span><text:span text:style-name="T81">114</text:span><text:span text:style-name="T82">, prieš –<text:s/></text:span><text:span text:style-name="T83">0</text:span><text:span text:style-name="T84">, susilaikė<text:s/></text:span><text:span text:style-name="T85">2</text:span>.<text:s/><text:span text:style-name="T86">(Užsiregistravo 117</text:span><text:span text:style-name="T87"><text:s/>Seimo nari</text:span><text:span text:style-name="T88">ų</text:span><text:span text:style-name="T89"><text:s/>(10.0</text:span><text:span text:style-name="T90">7</text:span><text:span text:style-name="T91"><text:s/>val.)</text:span></text:p>
      <text:p text:style-name="Normal"/>
      <text:p text:style-name="Normal"/>
      <text:p text:style-name="P92">10.08<text:s/>val.</text:p>
      <text:p text:style-name="Normal"><text:span text:style-name="T93"><text:s text:c="11"/>SVARSTYTA</text:span>. <text:span text:style-name="T94"><text:s/></text:span><text:span text:style-name="T95">Miškų įstatymo Nr. I-671 7 straipsnio pakeitimo įstatymo projektas<text:s/></text:span><text:span text:style-name="T96">Nr. XIIP-</text:span><text:span text:style-name="T97">4291(3)</text:span><text:span text:style-name="T98"><text:s/></text:span><text:span text:style-name="T99">(teikėjai –<text:s/></text:span><text:span text:style-name="T100">E. Gentvilas</text:span><text:span text:style-name="T101"><text:s/>/ 29<text:s/></text:span><text:span text:style-name="T102">Seimo nar</text:span><text:span text:style-name="T103">iai)<text:s/></text:span><text:span text:style-name="T104">(svarstymas)</text:span><text:span text:style-name="T105">.</text:span></text:p>
      <text:p text:style-name="P106"/>
      <text:p text:style-name="P107"><text:span text:style-name="T108">Dėl posėdžio vedimo tvarkos kalbėjo Seimo nariai:<text:s/></text:span><text:span text:style-name="T109">R. Morkūnaitė-Mikulėnienė</text:span><text:span text:style-name="T110"><text:s text:c="2"/>(Tėvynės sąjungos-Lietuvos krikščionių demokratų frakcijos vardu prašė daryti<text:s/></text:span><text:span text:style-name="T111">pusės valandos<text:s/></text:span><text:span text:style-name="T112">pertrauką), K. Mažeika.</text:span></text:p>
      <text:p text:style-name="Normal"/>
      <text:p text:style-name="P113"><text:span text:style-name="T114">NUTARTA.</text:span><text:s/><text:span text:style-name="T115">Daryti pusės valandos pertrauką.</text:span><text:s/><text:span text:style-name="T116">P</text:span><text:span text:style-name="T117">ritarta bendru sutarimu.<text:s/></text:span></text:p>
      <text:p text:style-name="P118"/>
      <text:p text:style-name="P119"/>
      <text:p text:style-name="P120"/>
      <text:p text:style-name="P121">10.09<text:s/>val.</text:p>
      <text:p text:style-name="P122"><text:s text:c="11"/>SVARSTYTA:</text:p>
      <text:p text:style-name="Normal"><text:span text:style-name="T123"><text:tab/>1.</text:span><text:span text:style-name="T124"><text:s/></text:span><text:span text:style-name="T125">Miškų įstatymo Nr. I-671 2, 4, 5, 6, 7, 8, 13, 18 ir 19 straipsnių pakeitimo įstatymo projektas<text:s/></text:span><text:span text:style-name="T126">Nr. XIIIP-</text:span><text:span text:style-name="T127">420</text:span><text:span text:style-name="T128">.</text:span></text:p>
      <text:p text:style-name="Normal"><text:span text:style-name="T129"><text:tab/>2.</text:span><text:span text:style-name="T130"><text:s/></text:span><text:span text:style-name="T131">Kelių priežiūros ir plėtros programos finansavimo įstatymo Nr. VIII-2032 9 straipsnio pakeitimo įstatymo projektas<text:s/></text:span><text:span text:style-name="T132">Nr. XIIIP-</text:span><text:span text:style-name="T133">422</text:span><text:span text:style-name="T134">.</text:span></text:p>
      <text:p text:style-name="Normal"><text:span text:style-name="T135"><text:tab/></text:span><text:span text:style-name="T136">3</text:span><text:span text:style-name="T137">.<text:s/></text:span><text:span text:style-name="T138">Medžioklės įstatymo Nr. IX-966 2 ir 10 straipsnių pakeitimo įstatymo projektas<text:s/></text:span><text:span text:style-name="T139">Nr. XIIIP-</text:span><text:span text:style-name="T140">423</text:span><text:span text:style-name="T141">.</text:span></text:p>
      <text:p text:style-name="Normal"><text:span text:style-name="T142"><text:tab/></text:span><text:span text:style-name="T143">4</text:span><text:span text:style-name="T144">.<text:s/></text:span><text:span text:style-name="T145">Priešgaisrinės saugos įstatymo Nr. IX-1225 18 straipsnio pakeitimo įstatymo projektas<text:s/></text:span><text:span text:style-name="T146">Nr. XIIIP-424</text:span><text:span text:style-name="T147">.</text:span></text:p>
      <text:p text:style-name="Normal"><text:span text:style-name="T148"><text:tab/></text:span><text:span text:style-name="T149">5</text:span><text:span text:style-name="T150">.<text:s/></text:span><text:span text:style-name="T151">Saugomų teritorijų įstatymo Nr. I-301 27 straipsnio pakeitimo įstatymo projektas<text:s/></text:span><text:span text:style-name="T152">Nr. XIIIP-</text:span><text:span text:style-name="T153">425</text:span><text:span text:style-name="T154">.</text:span></text:p>
      <text:p text:style-name="Normal"><text:span text:style-name="T155"><text:tab/></text:span><text:span text:style-name="T156">6</text:span><text:span text:style-name="T157">.<text:s/></text:span><text:span text:style-name="T158">Valstybės turto perdavimo savivaldybių nuosavybėn įstatymo Nr. VIII-546 3 straipsnio pakeitimo įstatymo projektas<text:s/></text:span><text:span text:style-name="T159">Nr. XIIIP-</text:span><text:span text:style-name="T160">426</text:span><text:span text:style-name="T161">.</text:span></text:p>
      <text:p text:style-name="Normal"><text:span text:style-name="T162"><text:tab/></text:span><text:span text:style-name="T163">7</text:span><text:span text:style-name="T164">.<text:s/></text:span><text:span text:style-name="T165">Žemės įstatymo Nr. I-446 8 straipsnio pakeitimo įstatymo projektas<text:s/></text:span><text:span text:style-name="T166">Nr. XIIIP-</text:span><text:span text:style-name="T167">427</text:span><text:span text:style-name="T168">.</text:span></text:p>
      <text:p text:style-name="Normal"><text:span text:style-name="T169"><text:tab/></text:span><text:span text:style-name="T170">8</text:span><text:span text:style-name="T171">.<text:s/></text:span><text:span text:style-name="T172">Žemės paėmimo visuomenės poreikiams įgyvendinant ypatingos valstybinės svarbos projektus įstatymo Nr. XI-1307 11 straipsnio pakeitimo įstatymo projektas<text:s/></text:span><text:span text:style-name="T173">Nr. XIIIP-</text:span><text:span text:style-name="T174">428</text:span></text:p>
      <text:p text:style-name="Normal"><text:span text:style-name="T175">(teikėjai – LRV  / <text:s/></text:span><text:span text:style-name="T176">aplinkos ministras</text:span><text:span text:style-name="T177"><text:s/>K. Navickas</text:span><text:span text:style-name="T178">)<text:s/></text:span><text:span text:style-name="T179">(svarstymas)</text:span><text:span text:style-name="T180">.</text:span></text:p>
      <text:p text:style-name="P181"/>
      <text:p text:style-name="P182"><text:span text:style-name="T183">Dėl posėdžio vedimo tvarkos kalbėjo Seimo narys K. Mažeika (</text:span><text:span text:style-name="T184">Lietuvos valstiečių ir žaliųjų sąjungos<text:s/></text:span><text:span text:style-name="T185">frakcijos vardu prašė daryti<text:s/></text:span><text:span text:style-name="T186">pusės valandos<text:s/></text:span><text:span text:style-name="T187">pertrauką).</text:span></text:p>
      <text:p text:style-name="P188"/>
      <text:p text:style-name="P189"><text:span text:style-name="T190">NUTARTA.</text:span><text:s/><text:span text:style-name="T191">Daryti pusės valandos pertrauką.</text:span><text:s/><text:span text:style-name="T192">P</text:span><text:span text:style-name="T193">ritarta bendru sutarimu.<text:s/></text:span></text:p>
      <text:p text:style-name="P194"/>
      <text:p text:style-name="P195"/>
      <text:p text:style-name="P196">10.10 val.</text:p>
      <text:p text:style-name="Normal"><text:span text:style-name="T197"><text:s text:c="11"/>SVARSTYTA</text:span>. <text:span text:style-name="T198">Atsinaujinančių išteklių energetikos įstatymo Nr. XI-1375 2, 5, 13, 16 ir 22 straipsnių pakeitimo<text:s/></text:span><text:span text:style-name="T199">įstatymo projektas<text:s/></text:span><text:span text:style-name="T200">Nr. XIIP-</text:span><text:span text:style-name="T201">4444(</text:span><text:span text:style-name="T202">3</text:span><text:span text:style-name="T203">)</text:span><text:span text:style-name="T204"><text:s/></text:span><text:span text:style-name="T205">(priėmimas)</text:span><text:span text:style-name="T206">.</text:span></text:p>
      <text:p text:style-name="P207"><text:tab/>Pranešėjas –<text:s/>Ekonomikos komiteto atstovas V. Poderys.</text:p>
      <text:p text:style-name="P208"/>
      <text:p text:style-name="P209">Pagrindinio komiteto nuomonei dėl visų<text:s/><text:span text:style-name="T210">Teisės departamento</text:span><text:s/>pastabų<text:s/><text:span text:style-name="T211">pritarta</text:span><text:s/>bendru sutarimu.<text:s/></text:p>
      <text:p text:style-name="P212"/>
      <text:p text:style-name="P213">1–6<text:s/>straipsniai priimti bendru sutarimu.<text:tab/></text:p>
      <text:p text:style-name="Normal"/>
      <text:p text:style-name="Normal"><text:tab/>Dėl balsavimo motyvų dėl viso įstatymo kalbėjo Seimo narys<text:s/>A. Skardžius (pranešė, kad nedalyvaus balsavime dėl šio įstatymo priėmimo).</text:p>
      <text:p text:style-name="P214"/>
      <text:soft-page-break/>
      <text:p text:style-name="P215"><text:tab/><text:span text:style-name="T216">NUTARTA.<text:s/></text:span><text:span text:style-name="T217">Priimti<text:s/></text:span><text:span text:style-name="T218">Atsinaujinančių išteklių energetikos įstatymo Nr. XI-1375 2, 5, 13, 16 ir 22 straipsnių pakeitimo<text:s/></text:span><text:span text:style-name="T219">įstatymą</text:span>.<text:s/><text:span text:style-name="T220">Balsavimo rezultatai: už –<text:s/></text:span><text:span text:style-name="T221">105</text:span><text:span text:style-name="T222">, prieš –<text:s/></text:span><text:span text:style-name="T223">0</text:span><text:span text:style-name="T224">, susilaikė<text:s/></text:span><text:span text:style-name="T225">6</text:span>.<text:s/><text:span text:style-name="T226">(Užsiregistravo 115</text:span><text:span text:style-name="T227"><text:s/>Seimo nari</text:span><text:span text:style-name="T228">ų (10.15</text:span><text:span text:style-name="T229"><text:s/>val.)</text:span></text:p>
      <text:p text:style-name="Normal"/>
      <text:p text:style-name="Normal"/>
      <text:p text:style-name="P230">10.17 val.</text:p>
      <text:p text:style-name="Normal"><text:span text:style-name="T231"><text:s text:c="11"/>SVARSTYTA</text:span>. <text:span text:style-name="T232">Elektros energetikos įstatymo Nr. VIII-1881 16 straipsnio pakeitimo įstatymo projektas<text:s/></text:span><text:span text:style-name="T233">Nr. XIIP-</text:span><text:span text:style-name="T234">4445(</text:span><text:span text:style-name="T235">3</text:span><text:span text:style-name="T236">)</text:span><text:span text:style-name="T237"><text:s/></text:span><text:span text:style-name="T238">(priėmimas)</text:span><text:span text:style-name="T239">.</text:span></text:p>
      <text:p text:style-name="P240"/>
      <text:p text:style-name="P241">1, 2<text:s/>straipsniai priimti bendru sutarimu.<text:tab/></text:p>
      <text:p text:style-name="Normal"/>
      <text:p text:style-name="Normal"><text:tab/><text:span text:style-name="T242">NUTARTA.</text:span><text:tab/><text:span text:style-name="T243">Priimti<text:s/></text:span><text:span text:style-name="T244">Elektros energetikos įstatymo Nr. VIII-1881 16 straipsnio pakeitimo įstat</text:span><text:span text:style-name="T245">ymą</text:span>.<text:s/><text:span text:style-name="T246">Balsavimo rezultatai: už –<text:s/></text:span><text:span text:style-name="T247">106</text:span><text:span text:style-name="T248">, prieš –<text:s/></text:span><text:span text:style-name="T249">0</text:span><text:span text:style-name="T250">, susilaikė<text:s/></text:span><text:span text:style-name="T251">6</text:span>.<text:s/><text:span text:style-name="T252">(Užsiregistravo 113</text:span><text:span text:style-name="T253"><text:s/>Seimo nari</text:span><text:span text:style-name="T254">ų (10.17</text:span><text:span text:style-name="T255"><text:s/>val.)</text:span></text:p>
      <text:p text:style-name="Normal"/>
      <text:p text:style-name="Normal"/>
      <text:p text:style-name="P256">10.18 val.</text:p>
      <text:p text:style-name="Normal"><text:span text:style-name="T257"><text:s text:c="11"/>SVARSTYTA</text:span>. <text:span text:style-name="T258">Atliekų tvarkymo įstatymo<text:s/></text:span><text:span text:style-name="T259">Nr. VIII-787 pakeitimo įstatymo projektas<text:s/></text:span><text:span text:style-name="T260">Nr. XIIP-</text:span><text:span text:style-name="T261">4355(2)</text:span><text:span text:style-name="T262"><text:s/></text:span><text:span text:style-name="T263">(teikėjai –<text:s/></text:span><text:span text:style-name="T264">A. Salamakinas ir kt.</text:span><text:span text:style-name="T265">)</text:span><text:s/><text:span text:style-name="T266">(priėmimas)</text:span><text:span text:style-name="T267">.</text:span></text:p>
      <text:p text:style-name="P268"><text:tab/>Pranešėja –<text:s/>Aplinkos apsaugos komiteto atstovė V. Vingrienė.</text:p>
      <text:p text:style-name="P269"/>
      <text:p text:style-name="P270">Pagrindinio komiteto nuomonei dėl visų<text:s/><text:span text:style-name="T271">Teisės departamento</text:span><text:s/>pastabų<text:s/><text:span text:style-name="T272">pritarta</text:span><text:s/>bendru sutarimu.<text:s/></text:p>
      <text:p text:style-name="P273"/>
      <text:p text:style-name="P274">1–17<text:s/>straipsniai priimti bendru sutarimu.<text:tab/></text:p>
      <text:p text:style-name="Normal"/>
      <text:p text:style-name="P275">Dėl<text:s/>18<text:s/>straipsnio<text:s/>V. Vingrienės<text:s/>pataisos, kuriai nepritarė pagrindinis komitetas,<text:s/>kalbėjo Seimo narė<text:s/>V. Vingrienė <text:s/>(pritarė pagrindinio komiteto nuomonei).</text:p>
      <text:p text:style-name="P276"/>
      <text:p text:style-name="P277"><text:tab/>18<text:s/>straipsnis priimtas bendru sutarimu.</text:p>
      <text:p text:style-name="P278"/>
      <text:p text:style-name="Normal"><text:tab/>Dėl balsavimo motyvų dėl viso įstatymo kalbėjo Seimo nariai:<text:s/>V. Vingrienė, K. Mažeika, S. Gentvilas, J. Olekas.</text:p>
      <text:p text:style-name="P279"/>
      <text:p text:style-name="P280"><text:tab/><text:span text:style-name="T281">NUTARTA.<text:s/></text:span><text:span text:style-name="T282">Priimti<text:s/></text:span><text:span text:style-name="T283">Atliekų tvarkymo įstatymo Nr. VIII-787 pakeiti</text:span><text:span text:style-name="T284">mo įstatymą</text:span>.<text:s/><text:span text:style-name="T285">Balsavimo rezultatai: už –<text:s/></text:span><text:span text:style-name="T286">115</text:span><text:span text:style-name="T287">, prieš –<text:s/></text:span><text:span text:style-name="T288">0</text:span><text:span text:style-name="T289">, susilaikė<text:s/></text:span><text:span text:style-name="T290">0</text:span>.<text:s/><text:span text:style-name="T291">(Užsiregistravo 115</text:span><text:span text:style-name="T292"><text:s/>Seimo nari</text:span><text:span text:style-name="T293">ų (10.37</text:span><text:span text:style-name="T294"><text:s/>val.)</text:span></text:p>
      <text:p text:style-name="Normal"/>
      <text:p text:style-name="P295"/>
      <text:p text:style-name="P296">10.38 val.</text:p>
      <text:p text:style-name="Normal"><text:span text:style-name="T297"><text:s text:c="11"/>SVARSTYTA</text:span>. <text:span text:style-name="T298">Miškų įstatymo Nr. I-671 11 straipsnio pakeitimo įstatymo projektas<text:s/></text:span><text:span text:style-name="T299">Nr. XIIIP-</text:span><text:span text:style-name="T300">777</text:span><text:span text:style-name="T301">(2)</text:span><text:s/><text:span text:style-name="T302">(teikėjai –<text:s/></text:span><text:span text:style-name="T303">LRV  / <text:s/></text:span><text:span text:style-name="T304">krašto apsaugos ministras<text:s/></text:span><text:span text:style-name="T305">R. Karoblis</text:span><text:span text:style-name="T306">)</text:span><text:s/><text:span text:style-name="T307">(priėmimas)</text:span><text:span text:style-name="T308">.</text:span></text:p>
      <text:p text:style-name="P309"><text:tab/>Pranešėjas –<text:s/>Aplinkos apsaugos komiteto pirmininkas K. Mažeika.</text:p>
      <text:p text:style-name="P310"/>
      <text:p text:style-name="P311">Pagrindinio komiteto nuomonei dėl<text:s/><text:span text:style-name="T312">Teisės departamento</text:span><text:s/>pastabos<text:s/>dėl 1 straipsnio, kuriai pritarė pagrindinis komitetas,<text:s/>pritarta bendru sutarimu.<text:s/></text:p>
      <text:p text:style-name="P313"/>
      <text:p text:style-name="P314">1, 2<text:s/>straipsniai priimti bendru sutarimu.<text:tab/></text:p>
      <text:p text:style-name="Normal"/>
      <text:p text:style-name="P315"><text:tab/><text:span text:style-name="T316">NUTARTA.<text:s/></text:span><text:span text:style-name="T317">Priimti<text:s/></text:span><text:span text:style-name="T318">Miškų įstatymo Nr. I-671 11 straipsn</text:span><text:span text:style-name="T319">io pakeitimo įstatymą</text:span>.<text:s/><text:span text:style-name="T320">Balsavimo rezultatai: už –<text:s/></text:span><text:span text:style-name="T321">108</text:span><text:span text:style-name="T322">, prieš –<text:s/></text:span><text:span text:style-name="T323">1</text:span><text:span text:style-name="T324">, susilaikė<text:s/></text:span><text:span text:style-name="T325">1</text:span>.<text:s/><text:span text:style-name="T326">(Užsiregistravo<text:s/></text:span><text:span text:style-name="T327">11</text:span><text:span text:style-name="T328">0 Seimo nari</text:span><text:span text:style-name="T329">ų (10.39</text:span><text:span text:style-name="T330"><text:s/>val.)</text:span></text:p>
      <text:p text:style-name="Normal"/>
      <text:p text:style-name="P331">10.40 val.</text:p>
      <text:p text:style-name="Normal"><text:span text:style-name="T332"><text:s text:c="11"/>SVARSTYTA</text:span>. <text:span text:style-name="T333">Saugomų teritorijų įstatymo</text:span><text:span text:style-name="T334"><text:s/></text:span><text:span text:style-name="T335">Nr. I-301 31 straipsnio pa</text:span><text:span text:style-name="T336">keitimo</text:span><text:span text:style-name="T337"><text:s/>įstatymo projektas</text:span><text:span text:style-name="T338"><text:s/></text:span><text:span text:style-name="T339">Nr. XIIIP-</text:span><text:span text:style-name="T340">778(2)</text:span><text:s/><text:span text:style-name="T341">(teikėjai –<text:s/></text:span><text:span text:style-name="T342">LRV  / <text:s/></text:span><text:span text:style-name="T343">krašto apsaugos ministras<text:s/></text:span><text:span text:style-name="T344">R. Karoblis</text:span><text:span text:style-name="T345">)</text:span><text:s/><text:span text:style-name="T346">(priėmimas)</text:span><text:span text:style-name="T347">.</text:span></text:p>
      <text:p text:style-name="P348"><text:tab/>Pranešėjas –<text:s/>Aplinkos apsaugos komiteto pirmininkas K. Mažeika.</text:p>
      <text:p text:style-name="Normal"/>
      <text:p text:style-name="P349"><text:tab/>1 straipsnis priimtas bendru sutarimu.</text:p>
      <text:p text:style-name="Normal"/>
      <text:p text:style-name="P350"><text:tab/><text:span text:style-name="T351">NUTARTA.<text:s/></text:span><text:span text:style-name="T352">Priimti<text:s/></text:span><text:span text:style-name="T353">Saugomų teritorijų įstatymo<text:s/></text:span><text:span text:style-name="T354">Nr. I-301 31 straipsnio pakeitimo</text:span><text:span text:style-name="T355"><text:s/>įstatymą</text:span>.<text:s/><text:span text:style-name="T356">Balsavimo rezultatai: už –<text:s/></text:span><text:span text:style-name="T357">115</text:span><text:span text:style-name="T358">, prieš –<text:s/></text:span><text:span text:style-name="T359">0</text:span><text:span text:style-name="T360">, susilaikė<text:s/></text:span><text:span text:style-name="T361">3</text:span>.<text:s/><text:span text:style-name="T362">(Užsiregistravo 119</text:span><text:span text:style-name="T363"><text:s/>Seimo nari</text:span><text:span text:style-name="T364">ų (10.41</text:span><text:span text:style-name="T365"><text:s/>val.)</text:span></text:p>
      <text:p text:style-name="Normal"/>
      <text:p text:style-name="P366"/>
      <text:p text:style-name="P367">10.42<text:s/>val.</text:p>
      <text:p text:style-name="Normal"><text:span text:style-name="T368"><text:s text:c="11"/>SVARSTYTA</text:span>. <text:span text:style-name="T369"><text:s/></text:span><text:span text:style-name="T370">Miškų įstatymo Nr. I-671 7 straipsnio pakeitimo įstatymo projektas<text:s/></text:span><text:span text:style-name="T371">Nr. XIIP-</text:span><text:span text:style-name="T372">4291(3)</text:span><text:span text:style-name="T373"><text:s/></text:span><text:span text:style-name="T374">(teikėjai –<text:s/></text:span><text:span text:style-name="T375">E. Gentvilas</text:span><text:span text:style-name="T376"><text:s/>/ 29<text:s/></text:span><text:span text:style-name="T377">Seimo nar</text:span><text:span text:style-name="T378">iai)<text:s/></text:span><text:span text:style-name="T379">(svarstymo tęsinys)</text:span><text:span text:style-name="T380">.</text:span></text:p>
      <text:p text:style-name="P381"/>
      <text:p text:style-name="P382">Pagrindinio – Aplinkos apsaugos komiteto išvadą pateikė šio komiteto pirmininkas K. Mažeika.</text:p>
      <text:p text:style-name="P383"/>
      <text:p text:style-name="P384"><text:tab/>Pasiūlymui diskusijoje kalbėti frakcijų<text:s/>vardu<text:s/>ir diskusijai skirti 40 min. pritarta bendru sutarimu.</text:p>
      <text:p text:style-name="P385"><text:s/></text:p>
      <text:p text:style-name="Normal"><text:tab/>Diskusijoje kalbėjo Seimo nariai:<text:s/>K. Mažeika (Lietuvos valstiečių ir žaliųjų sąjungos frakcijos vardu),<text:s/>R. Morkūnaitė-Mikulėnienė,<text:s/>J. Olekas (<text:span text:style-name="T386">Lietuvos so</text:span><text:span text:style-name="T387">cialdemokratų partijos frakcijos vardu),<text:s/></text:span><text:span text:style-name="T388">E. Gentvilas</text:span><text:span text:style-name="T389"><text:s/>(</text:span><text:span text:style-name="T390">Liberalų sąjūdžio frakcijos vardu),<text:s/></text:span><text:span text:style-name="T391">R. Žemaitaitis</text:span><text:span text:style-name="T392"><text:s/>(</text:span><text:span text:style-name="T393">f</text:span><text:span text:style-name="T394">rakcijos<text:s/></text:span><text:span text:style-name="T395">„Tvarka ir teisingumas“ vardu)</text:span><text:span text:style-name="T396">.</text:span></text:p>
      <text:p text:style-name="P397"/>
      <text:p text:style-name="Normal"><text:tab/>Diskusijoje kalbėjo<text:span text:style-name="T398"><text:s/></text:span><text:span text:style-name="T399">Ministras Pirmininkas</text:span><text:span text:style-name="T400"><text:s/>S. Skvernelis</text:span><text:span text:style-name="T401">.</text:span></text:p>
      <text:p text:style-name="P402"/>
      <text:p text:style-name="Normal"><text:tab/><text:span text:style-name="T403">Toliau posėdžiui pirmininkavo<text:s/></text:span><text:span text:style-name="T404">Seimo Pirmininko pirmoji pavaduotoja R. Baškienė</text:span><text:span text:style-name="T405">.</text:span></text:p>
      <text:p text:style-name="P406"/>
      <text:p text:style-name="Normal"><text:tab/>Diskusijoje kalbėjo Seimo Pirmininkas V. Pranckietis.</text:p>
      <text:p text:style-name="P407"/>
      <text:h text:style-name="P408" text:outline-level="2">Projekto Nr. XIIP-4291(3)<text:s/>pataisų svarstymas</text:h>
      <text:p text:style-name="P409">Pranešėjas – pagrindinio komiteto<text:s/>pirmininkas K. Mažeika</text:p>
      <text:p text:style-name="Normal"/>
      <text:p text:style-name="P410">Dėl<text:s/>J. Liesio, G. Vaičekausko ir<text:s/>V. Čmilytės-Nielsen<text:s/>pataisos, kuriai pagrindinis komitetas pritarė iš dalies, kalbėjo Seimo nariai:<text:s/>J. Liesys<text:s/>(pritarė<text:s/>pagrindinio komiteto nuomonei<text:s/>ir neprašė balsuoti),<text:s/><text:span text:style-name="T411">P. Urbšys</text:span>,<text:s/>R. J. Dagys.</text:p>
      <text:p text:style-name="P412"/>
      <text:p text:style-name="P413"><text:span text:style-name="T414">Dėl posėdžio vedimo tvarkos kalbėjo Seimo nariai: J. Liesys, J. Olekas,<text:s/></text:span><text:span text:style-name="T415">P. Urbšys</text:span><text:span text:style-name="T416">,<text:s/></text:span><text:span text:style-name="T417">R. Žemaitaitis</text:span><text:span text:style-name="T418">, P. Saudargas.</text:span></text:p>
      <text:p text:style-name="P419"/>
      <text:p text:style-name="P420">Dėl<text:s/>7 straipsnio 1 dalies<text:s/>K. Mažeikos ir V. Vingrienės<text:s/>pataisos, kuriai nepritarė pagrindinis komitetas,<text:s/>kalbėjo Seimo nariai:<text:s/>V. Vingrienė,<text:s/><text:span text:style-name="T421">P. Urbšys</text:span>,<text:s/>J. Razma.</text:p>
      <text:p text:style-name="P422">Balsuota dėl<text:s/>7 straipsnio 1 dalies<text:s/>K. Mažeikos ir V. Vingrienės<text:s/>pataisos, kuriai nepritarė pagrindinis komitetas: už –<text:s/>83, prieš –<text:s/>9, susilaikė<text:s/>24.<text:s/><text:span text:style-name="T423">P</text:span><text:span text:style-name="T424">riimta</text:span>.<text:s/><text:span text:style-name="T425">(Užsiregistravo 118</text:span><text:span text:style-name="T426"><text:s/>Seimo nari</text:span><text:span text:style-name="T427">ų</text:span><text:s/><text:span text:style-name="T428">(1</text:span><text:span text:style-name="T429">1.43</text:span><text:span text:style-name="T430"><text:s/>val.)</text:span></text:p>
      <text:p text:style-name="P431"/>
      <text:p text:style-name="P432">Dėl posėdžio vedimo tvarkos kalbėjo Seimo nariai: A. Sysas, J. Razma.</text:p>
      <text:p text:style-name="P433"/>
      <text:p text:style-name="P434"><text:tab/>Kalbėjo<text:s/>Etikos ir procedūrų komisijos pirmininkė R. Tamašunienė.</text:p>
      <text:p text:style-name="P435"/>
      <text:p text:style-name="Normal"><text:tab/>Balsuota dėl<text:s/>posėdžio pirmininkės<text:s/>pasiūlymo<text:s/>toliau<text:s/><text:span text:style-name="T436">svarstyti<text:s/></text:span>Seimo narių pateiktus pasiūlymus, siūlant<text:s/>papildyti kitais įstatymo straipsniais,<text:s/>ir dėl jų priimti sprendimus: už – 80, prieš – 11, susilaikė 24.<text:span text:style-name="T437"><text:s/>P</text:span><text:span text:style-name="T438">ritarta</text:span>.<text:span text:style-name="T439"><text:s/>(Užsiregistravo 115 Seimo narių <text:s/>(11.46 val.)</text:span></text:p>
      <text:p text:style-name="P440"/>
      <text:p text:style-name="P441"><text:span text:style-name="T442">Dėl posėdžio vedimo tvarkos kalbėjo Seimo nariai: J. Olekas, K. Mažeika,<text:s/></text:span><text:span text:style-name="T443">E. Gentvilas</text:span><text:span text:style-name="T444"><text:s/>(2 kartus)</text:span><text:span text:style-name="T445">, L. Balsys,<text:s/></text:span><text:span text:style-name="T446">A. Kubilius,<text:s/></text:span><text:span text:style-name="T447">R. J. Dagys</text:span><text:span text:style-name="T448">.</text:span></text:p>
      <text:p text:style-name="P449"/>
      <text:p text:style-name="P450">Dėl<text:s/>K. Mažeikos ir V. Vingrienės<text:s/>pasiūlymo pripažinti netekusia galios 2 straipsnio 4 dalį<text:s/>kalbėjo Seimo nariai:<text:s/>V. Vingrienė,<text:s/><text:span text:style-name="T451">P. Urbšys</text:span>, J. Olekas (prašė Etikos ir procedūrų komisijos išaiškinimo, ar šios pataisos buvo apsvarstytos pagrindiniame komitete).</text:p>
      <text:p text:style-name="P452"/>
      <text:p text:style-name="P453">Balsuota dėl<text:s/>K. Mažeikos ir V. Vingrienės<text:s/>pasiūlymo pripažinti netekusia galios 2 straipsnio 4 dalį: už –<text:s/>80, prieš –<text:s/>9, susilaikė<text:s/>18.<text:s/><text:span text:style-name="T454">P</text:span><text:span text:style-name="T455">ri</text:span><text:span text:style-name="T456">tarta</text:span>.<text:s/><text:span text:style-name="T457">(Užsiregistravo 111</text:span><text:span text:style-name="T458"><text:s/>Seimo nari</text:span><text:span text:style-name="T459">ų</text:span><text:s/><text:span text:style-name="T460">(1</text:span><text:span text:style-name="T461">1.59</text:span><text:span text:style-name="T462"><text:s/>val.)</text:span></text:p>
      <text:p text:style-name="P463"/>
      <text:p text:style-name="P464"><text:span text:style-name="T465">Dėl posėdžio vedimo tvarkos kalbėjo Seimo narys P. Saudargas.</text:span></text:p>
      <text:p text:style-name="P466"/>
      <text:p text:style-name="P467">Dėl<text:s/>2 straipsnio 5 dalies K. Mažeikos ir V. Vingrienės<text:s/>pataisos kalbėjo Seimo nariai:<text:s/>V. Vingrienė,<text:s/><text:span text:style-name="T468">P. Urbšys</text:span>, A. Salamakinas.</text:p>
      <text:p text:style-name="P469">Balsuota dėl<text:s/>2 straipsnio 5 dalies K. Mažeikos ir V. Vingrienės<text:s/>pataisos: už –<text:s/>86, prieš –<text:s/>8, susilaikė<text:s/>15.<text:s/><text:span text:style-name="T470">Priimta</text:span>.<text:s/><text:span text:style-name="T471">(Užsiregistravo 114</text:span><text:span text:style-name="T472"><text:s/>Seimo nari</text:span><text:span text:style-name="T473">ų</text:span><text:s/><text:span text:style-name="T474">(1</text:span><text:span text:style-name="T475">2.04</text:span><text:span text:style-name="T476"><text:s/>val.)</text:span></text:p>
      <text:p text:style-name="P477"/>
      <text:p text:style-name="P478">Dėl<text:s/>2 straipsnio 30 dalies K. Mažeikos ir V. Vingrienės<text:s/>pataisos kalbėjo Seimo nariai:<text:s/>V. Vingrienė,<text:s/><text:span text:style-name="T479">P. Urbšys</text:span>,<text:s/>J. Olekas.</text:p>
      <text:p text:style-name="P480">Balsuota dėl<text:s/>2 straipsnio 30 dalies K. Mažeikos ir V. Vingrienės<text:s/>pataisos: už –<text:s/>88, prieš –<text:s/>8, susilaikė<text:s/>14.<text:s/><text:span text:style-name="T481">Priimta</text:span>.<text:s/><text:span text:style-name="T482">(Užsiregistravo 114</text:span><text:span text:style-name="T483"><text:s/>Seimo nari</text:span><text:span text:style-name="T484">ų</text:span><text:s/><text:span text:style-name="T485">(1</text:span><text:span text:style-name="T486">2.0</text:span><text:span text:style-name="T487">8</text:span><text:span text:style-name="T488"><text:s/>val.)</text:span></text:p>
      <text:p text:style-name="P489"/>
      <text:p text:style-name="P490">Dėl<text:s/>K. Mažeikos ir V. Vingrienės<text:s/>pasiūlymo papildyti 2 straipsnį nauja 32 dalimi<text:s/>kalbėjo Seimo nariai:<text:s/>V. Vingrienė,<text:s/><text:span text:style-name="T491">P. Urbšys</text:span>, J. Razma.</text:p>
      <text:p text:style-name="P492">Balsuota dėl<text:s/>K. Mažeikos ir V. Vingrienės<text:s/>pasiūlymo<text:s/>papildyti 2 straipsnį nauja 32 dalimi: už –<text:s/>84, prieš –<text:s/>7, susilaikė<text:s/>15.<text:s/><text:span text:style-name="T493">Priimta</text:span>.<text:s/><text:span text:style-name="T494">(Užsiregistravo 111</text:span><text:span text:style-name="T495"><text:s/>Seimo nari</text:span><text:span text:style-name="T496">ų</text:span><text:s/><text:span text:style-name="T497">(1</text:span><text:span text:style-name="T498">2.11</text:span><text:span text:style-name="T499"><text:s/>val.)</text:span></text:p>
      <text:p text:style-name="P500"/>
      <text:p text:style-name="P501">Dėl posėdžio vedimo tvarkos kalbėjo Seimo nariai: A. Kubilius, J. Liesys.</text:p>
      <text:p text:style-name="P502"/>
      <text:p text:style-name="P503"><text:tab/>Kalbėjo<text:s/>Etikos ir procedūrų komisijos pirmininkė R. Tamašunienė.</text:p>
      <text:p text:style-name="P504"/>
      <text:p text:style-name="P505">Dėl<text:s/>K. Mažeikos ir V. Vingrienės<text:s/>pasiūlymo papildyti 2 straipsnį nauja 33 dalimi<text:s/>kalbėjo Seimo nariai:<text:s/>V. Vingrienė,<text:s/><text:span text:style-name="T506">P. Urbšys</text:span>, J. Razma.</text:p>
      <text:p text:style-name="P507">Balsuota dėl<text:s/>K. Mažeikos ir V. Vingrienės<text:s/>pasiūlymo<text:s/>papildyti 2 straipsnį nauja 33 dalimi: už –<text:s/>77, prieš –<text:s/>7, susilaikė<text:s/>19.<text:s/><text:span text:style-name="T508">Priimta</text:span>.<text:s/><text:span text:style-name="T509">(Užsiregistravo 11</text:span><text:span text:style-name="T510">0</text:span><text:span text:style-name="T511"><text:s/>Seimo nari</text:span><text:span text:style-name="T512">ų</text:span><text:s/><text:span text:style-name="T513">(1</text:span><text:span text:style-name="T514">2.1</text:span><text:span text:style-name="T515">6</text:span><text:span text:style-name="T516"><text:s/>val.)</text:span></text:p>
      <text:p text:style-name="P517"/>
      <text:p text:style-name="P518">Dėl<text:s/>4 straipsnio 6 dalies K. Mažeikos ir V. Vingrienės<text:s/>pataisos kalbėjo Seimo narė V. Vingrienė.</text:p>
      <text:p text:style-name="P519">Posėdžio pirmininkė pranešė, kad sprendimas dėl šios pataisos jau priimtas balsuojant dėl 7 straipsnio 1 dalies pataisos.<text:s/></text:p>
      <text:p text:style-name="P520"/>
      <text:p text:style-name="P521">Dėl<text:s/>4 straipsnio 7 dalies K. Mažeikos ir V. Vingrienės<text:s/>pataisos kalbėjo Seimo nariai:<text:s/>V. Vingrienė,<text:s/><text:span text:style-name="T522">P. Urbšys</text:span>, R. J. Dagys.</text:p>
      <text:p text:style-name="P523">Balsuota dėl<text:s/>4<text:s/>straipsnio 7 dalies K. Mažeikos ir V. Vingrienės<text:s/>pataisos: už –<text:s/>82, prieš –<text:s/>5, susilaikė<text:s/>17.<text:s/><text:span text:style-name="T524">Priimta</text:span>.<text:s/><text:span text:style-name="T525">(Užsiregistravo 110</text:span><text:span text:style-name="T526"><text:s/>Seimo nari</text:span><text:span text:style-name="T527">ų</text:span><text:s/><text:span text:style-name="T528">(1</text:span><text:span text:style-name="T529">2.20</text:span><text:span text:style-name="T530"><text:s/>val.)</text:span></text:p>
      <text:p text:style-name="P531"/>
      <text:p text:style-name="P532">Dėl posėdžio vedimo tvarkos kalbėjo Seimo nariai:<text:s/>E. Gentvilas, K. Mažeika.</text:p>
      <text:p text:style-name="P533"/>
      <text:p text:style-name="P534">Dėl<text:s/>K. Mažeikos ir V. Vingrienės<text:s/>pasiūlymo papildyti 5 straipsnio 2 dalį naujais 8 ir 9 punktais<text:s/>kalbėjo Seimo nariai:<text:s/>V. Vingrienė, S. Gentvilas.</text:p>
      <text:p text:style-name="P535">Balsuota<text:s/>dėl K. Mažeikos ir V. Vingrienės<text:s/>pasiūlymo papildyti 5 straipsnio 2 dalį naujais 8 ir 9 punktais: už –<text:s/>81, prieš –<text:s/>5, susilaikė<text:s/>18.<text:s/><text:span text:style-name="T536">Pri</text:span><text:span text:style-name="T537">tarta</text:span>.<text:s/><text:span text:style-name="T538">(Užsiregistravo 111</text:span><text:span text:style-name="T539"><text:s/>Seimo nari</text:span><text:span text:style-name="T540">ų</text:span><text:s/><text:span text:style-name="T541">(1</text:span><text:span text:style-name="T542">2.25</text:span><text:span text:style-name="T543"><text:s/>val.)</text:span></text:p>
      <text:p text:style-name="P544"/>
      <text:p text:style-name="P545">Dėl<text:s/>K. Mažeikos ir V. Vingrienės<text:s/>pasiūlymo pripažinti netekusia galios 5 straipsnio 4 dalį<text:s/>kalbėjo Seimo narė<text:s/>V. Vingrienė.</text:p>
      <text:p text:style-name="P546">Balsuota dėl<text:s/>K. Mažeikos ir V. Vingrienės<text:s/>pasiūlymo pripažinti netekusia galios 5 straipsnio 4 dalį: už –<text:s/>81, prieš –<text:s/>7, susilaikė<text:s/>14.<text:s/><text:span text:style-name="T547">Pri</text:span><text:span text:style-name="T548">tarta</text:span>.<text:s/><text:span text:style-name="T549">(Užsiregistravo 111</text:span><text:span text:style-name="T550"><text:s/>Seimo nari</text:span><text:span text:style-name="T551">ų</text:span><text:s/><text:span text:style-name="T552">(1</text:span><text:span text:style-name="T553">2.27</text:span><text:span text:style-name="T554"><text:s/>val.)</text:span></text:p>
      <text:p text:style-name="P555"/>
      <text:p text:style-name="P556">Dėl<text:s/>5 straipsnio 5 dalies K. Mažeikos ir V. Vingrienės<text:s/>pataisos kalbėjo Seimo narė<text:s/>V. Vingrienė.</text:p>
      <text:p text:style-name="P557">5 straipsnio 5 dalies K. Mažeikos ir V. Vingrienės<text:s/>pataisa<text:s/><text:span text:style-name="T558">priimta</text:span><text:s/>bendru sutarimu<text:s/></text:p>
      <text:p text:style-name="P559"/>
      <text:p text:style-name="P560">Dėl<text:s/>7 straipsnio 2 dalies K. Mažeikos ir V. Vingrienės<text:s/>pataisos kalbėjo Seimo nariai:<text:s/>V. Vingrienė,<text:s/><text:span text:style-name="T561">P. Urbšys</text:span>, J. Olekas.</text:p>
      <text:p text:style-name="P562">Balsuota dėl<text:s/>7 straipsnio 2 dalies K. Mažeikos ir V. Vingrienės<text:s/>pataisos: už –<text:s/>79, prieš –<text:s/>7, susilaikė<text:s/>16.<text:s/><text:span text:style-name="T563">Priimta</text:span>.<text:s/><text:span text:style-name="T564">(Užsiregistravo 111</text:span><text:span text:style-name="T565"><text:s/>Seimo nari</text:span><text:span text:style-name="T566">ų</text:span><text:s/><text:span text:style-name="T567">(1</text:span><text:span text:style-name="T568">2.30</text:span><text:span text:style-name="T569"><text:s/>val.)</text:span></text:p>
      <text:p text:style-name="P570"/>
      <text:p text:style-name="P571">Dėl<text:s/>8 straipsnio 2 dalies K. Mažeikos ir V. Vingrienės<text:s/>pataisos kalbėjo Seimo narė V. Vingrienė.</text:p>
      <text:p text:style-name="P572">Balsuota dėl<text:s/>8 straipsnio 2 dalies K. Mažeikos ir V. Vingrienės<text:s/>pataisos: už –<text:s/>81, prieš –<text:s/>6, susilaikė<text:s/>16.<text:s/><text:span text:style-name="T573">Priimta</text:span>.<text:s/><text:span text:style-name="T574">(Užsiregistravo 113</text:span><text:span text:style-name="T575"><text:s/>Seimo nari</text:span><text:span text:style-name="T576">ų</text:span><text:s/><text:span text:style-name="T577">(1</text:span><text:span text:style-name="T578">2.32</text:span><text:span text:style-name="T579"><text:s/>val.)</text:span></text:p>
      <text:p text:style-name="P580"/>
      <text:p text:style-name="P581">Dėl<text:s/>13 straipsnio 1 dalies K. Mažeikos ir V. Vingrienės<text:s/>pataisos kalbėjo Seimo narė V. Vingrienė.</text:p>
      <text:p text:style-name="P582">Balsuota dėl<text:s/>13 straipsnio 1 dalies K. Mažeikos ir V. Vingrienės<text:s/>pataisos: už –<text:s/>82, prieš –<text:s/>6, susilaikė<text:s/>16.<text:s/><text:span text:style-name="T583">Priimta</text:span>.<text:s/><text:span text:style-name="T584">(Užsiregistravo 110</text:span><text:span text:style-name="T585"><text:s/>Seimo nari</text:span><text:span text:style-name="T586">ų</text:span><text:s/><text:span text:style-name="T587">(1</text:span><text:span text:style-name="T588">2.33</text:span><text:span text:style-name="T589"><text:s/>val.)</text:span></text:p>
      <text:p text:style-name="P590"/>
      <text:p text:style-name="P591">Dėl<text:s/>18 straipsnio 1 dalies K. Mažeikos ir V. Vingrienės<text:s/>pataisos kalbėjo Seimo nariai:<text:s/>V. Vingrienė,<text:s/><text:span text:style-name="T592">P. Urbšys</text:span>, J. Olekas.</text:p>
      <text:p text:style-name="P593">Balsuota dėl<text:s/>18 straipsnio 1 dalies K. Mažeikos ir V. Vingrienės<text:s/>pataisos: už –<text:s/>80, prieš –<text:s/>7, susilaikė<text:s/>12.<text:s/><text:span text:style-name="T594">Priimta</text:span>.<text:s/><text:span text:style-name="T595">(Užsiregistravo 113</text:span><text:span text:style-name="T596"><text:s/>Seimo nari</text:span><text:span text:style-name="T597">ų</text:span><text:s/><text:span text:style-name="T598">(1</text:span><text:span text:style-name="T599">2.3</text:span><text:span text:style-name="T600">6</text:span><text:span text:style-name="T601"><text:s/>val.)</text:span></text:p>
      <text:p text:style-name="P602"/>
      <text:p text:style-name="P603">Dėl<text:s/>18 straipsnio 2 dalies K. Mažeikos ir V. Vingrienės<text:s/>pataisos kalbėjo Seimo nariai: V. Vingrienė,<text:s/><text:span text:style-name="T604">P. Urbšys</text:span>, R. J. Dagys.</text:p>
      <text:p text:style-name="P605">Balsuota dėl<text:s/>18 straipsnio 2 dalies K. Mažeikos ir V. Vingrienės<text:s/>pataisos: už –<text:s/>76, prieš –<text:s/>4, susilaikė<text:s/>14.<text:s/><text:span text:style-name="T606">Priimta</text:span>.<text:s/><text:span text:style-name="T607">(Užsiregistravo 1</text:span><text:span text:style-name="T608">04</text:span><text:span text:style-name="T609"><text:s/>Seimo nari</text:span><text:span text:style-name="T610">ų</text:span><text:s/><text:span text:style-name="T611">(1</text:span><text:span text:style-name="T612">2.</text:span><text:span text:style-name="T613">40</text:span><text:span text:style-name="T614"><text:s/>val.)</text:span></text:p>
      <text:p text:style-name="P615"/>
      <text:p text:style-name="P616">Dėl<text:s/>18 straipsnio 3 dalies K. Mažeikos ir V. Vingrienės<text:s/>pataisos kalbėjo Seimo narė V. Vingrienė.</text:p>
      <text:p text:style-name="P617">Balsuota dėl<text:s/>18 straipsnio 3 dalies K. Mažeikos ir V. Vingrienės<text:s/>pataisos: už –<text:s/>81, prieš –<text:s/>5, susilaikė<text:s/>11.<text:s/><text:span text:style-name="T618">Priimta</text:span>.<text:s/><text:span text:style-name="T619">(Užsiregistravo 107</text:span><text:span text:style-name="T620"><text:s/>Seimo nari</text:span><text:span text:style-name="T621">ai</text:span><text:s/><text:span text:style-name="T622">(1</text:span><text:span text:style-name="T623">2.42</text:span><text:span text:style-name="T624"><text:s/>val.)</text:span></text:p>
      <text:p text:style-name="P625"/>
      <text:p text:style-name="P626">Dėl<text:s/>19 straipsnio 1 dalies K. Mažeikos ir V. Vingrienės<text:s/>pataisos kalbėjo Seimo narė<text:s/>V. Vingrienė.</text:p>
      <text:p text:style-name="P627">Balsuota dėl<text:s/>19 straipsnio 1 dalies K. Mažeikos ir V. Vingrienės<text:s/>pataisos: už –<text:s/>79, prieš –<text:s/>6, susilaikė<text:s/>16.<text:s/><text:span text:style-name="T628">Priimta</text:span>.<text:s/><text:span text:style-name="T629">(Užsiregistravo 1</text:span><text:span text:style-name="T630">09</text:span><text:span text:style-name="T631"><text:s/>Seimo nari</text:span><text:span text:style-name="T632">ai</text:span><text:s/><text:span text:style-name="T633">(1</text:span><text:span text:style-name="T634">2.</text:span><text:span text:style-name="T635">43</text:span><text:span text:style-name="T636"><text:s/>val.)</text:span></text:p>
      <text:p text:style-name="Normal"/>
      <text:p text:style-name="Normal"><text:tab/>Dėl balsavimo motyvų dėl viso projekto kalbėjo Seimo nariai: M. Majauskas,<text:s/>J. Razma.</text:p>
      <text:p text:style-name="Normal"/>
      <text:p text:style-name="Normal"><text:tab/><text:span text:style-name="T637">NUTARTA</text:span><text:span text:style-name="T638">:</text:span></text:p>
      <text:p text:style-name="Normal"><text:tab/>1.<text:s/>Pritarti pagrindinio komiteto patvirtintam projektui su posėdžio metu priimtomis pataisomis po svarstymo Seimo posėdyje.<text:s/><text:span text:style-name="T639">Balsavimo rezultatai: už<text:s/></text:span>–<text:span text:style-name="T640"><text:s/></text:span><text:span text:style-name="T641">84</text:span><text:span text:style-name="T642">, prieš<text:s/></text:span>–<text:span text:style-name="T643"><text:s/></text:span><text:span text:style-name="T644">17</text:span><text:span text:style-name="T645">, susilaikė<text:s/></text:span><text:span text:style-name="T646">12</text:span>.<text:s/><text:span text:style-name="T647">(Užsiregistravo 117</text:span><text:span text:style-name="T648"><text:s/>Seimo nari</text:span><text:span text:style-name="T649">ų</text:span><text:span text:style-name="T650"><text:s/>(1</text:span><text:span text:style-name="T651">2.49</text:span><text:span text:style-name="T652"><text:s/>val.)</text:span></text:p>
      <text:p text:style-name="Normal"><text:tab/>2.<text:s/>Pavesti<text:s/>pagrindiniam – Aplinkos apsaugos komitetui suredaguoti šį projektą pagal priimtus pasiūlymus.<text:s/><text:span text:style-name="T653">P</text:span><text:span text:style-name="T654">ritarta bendru sutarimu.<text:s/></text:span></text:p>
      <text:p text:style-name="Normal"/>
      <text:p text:style-name="P655">Seimo Pirmininkas V. Pranckietis<text:s/>pasiūlė<text:s/>svarstyti šį projektą ypatingos skubos tvarka.</text:p>
      <text:p text:style-name="Normal"/>
      <text:p text:style-name="Normal"><text:tab/><text:span text:style-name="T656">NUTARTA.</text:span><text:span text:style-name="T657"><text:s/></text:span>Svarstyti šį projektą ypatingos skubos tvarka.<text:s/><text:span text:style-name="T658">Balsavimo rezultatai: už<text:s/></text:span>–<text:span text:style-name="T659"><text:s/></text:span><text:span text:style-name="T660">84</text:span><text:span text:style-name="T661">, prieš<text:s/></text:span>–<text:span text:style-name="T662"><text:s/></text:span><text:span text:style-name="T663">17</text:span><text:span text:style-name="T664">, susilaikė<text:s/></text:span><text:span text:style-name="T665">12</text:span>.<text:s/><text:span text:style-name="T666">(Užsiregistravo 117</text:span><text:span text:style-name="T667"><text:s/>Seimo nari</text:span><text:span text:style-name="T668">ų</text:span><text:span text:style-name="T669"><text:s/>(1</text:span><text:span text:style-name="T670">2.49</text:span><text:span text:style-name="T671"><text:s/>val.)</text:span></text:p>
      <text:p text:style-name="Normal"/>
      <text:p text:style-name="Normal"><text:tab/>Posėdžio pirmininkė pranešė, kad šio projekto priėmimas<text:s/>vyks<text:s/>vakariniame posėdyje.</text:p>
      <text:p text:style-name="Normal"/>
      <text:p text:style-name="Normal"><text:tab/>Replikavo Seimo nariai:<text:s/>A. Kubilius,<text:s/>E. Gentvilas,<text:s/><text:span text:style-name="T672">P. Urbšys</text:span>.<text:s/></text:p>
      <text:p text:style-name="P673"/>
      <text:p text:style-name="Normal"><text:span text:style-name="T674"><text:tab/></text:span><text:span text:style-name="T675">Dėl posėdžio vedimo tvarkos kalbėjo Seimo nar</text:span>iai: J. Olekas (<text:span text:style-name="T676">Lietuvos so</text:span><text:span text:style-name="T677">cialdemokratų partijos frakcijos vardu prašė</text:span>, kad Etikos ir procedūrų komisija išnagrinėtų, ar Aplinkos apsaugos komitete buvo svarstytos visos pataisos pagal Seimo statuto reikalavimus<text:span text:style-name="T678">)</text:span>, R. J. Dagys, K. Masiulis.</text:p>
      <text:p text:style-name="P679"/>
      <text:p text:style-name="Normal"/>
      <text:p text:style-name="Normal"/>
      <text:p text:style-name="P680">12.55<text:s/>val.</text:p>
      <text:p text:style-name="P681"><text:s text:c="11"/>SVARSTYTA:</text:p>
      <text:p text:style-name="Normal"><text:span text:style-name="T682"><text:tab/>1.</text:span><text:span text:style-name="T683"><text:s/></text:span><text:span text:style-name="T684">Miškų įstatymo Nr. I-671 2, 4, 5, 6, 7, 8, 13, 18 ir 19 straipsnių pakeitimo įstatymo projektas<text:s/></text:span><text:span text:style-name="T685">Nr. XIIIP-</text:span><text:span text:style-name="T686">420</text:span><text:span text:style-name="T687">.</text:span></text:p>
      <text:p text:style-name="Normal"><text:span text:style-name="T688"><text:tab/>2.</text:span><text:span text:style-name="T689"><text:s/></text:span><text:span text:style-name="T690">Kelių priežiūros ir plėtros programos finansavimo įstatymo Nr. VIII-2032 9 straipsnio pakeitimo įstatymo projektas<text:s/></text:span><text:span text:style-name="T691">Nr. XIIIP-</text:span><text:span text:style-name="T692">422</text:span><text:span text:style-name="T693">.</text:span></text:p>
      <text:p text:style-name="Normal"><text:span text:style-name="T694"><text:tab/></text:span><text:span text:style-name="T695">3</text:span><text:span text:style-name="T696">.<text:s/></text:span><text:span text:style-name="T697">Medžioklės įstatymo Nr. IX-966 2 ir 10 straipsnių pakeitimo įstatymo projektas<text:s/></text:span><text:span text:style-name="T698">Nr. XIIIP-</text:span><text:span text:style-name="T699">423</text:span><text:span text:style-name="T700">.</text:span></text:p>
      <text:p text:style-name="Normal"><text:span text:style-name="T701"><text:tab/></text:span><text:span text:style-name="T702">4</text:span><text:span text:style-name="T703">.<text:s/></text:span><text:span text:style-name="T704">Priešgaisrinės saugos įstatymo Nr. IX-1225 18 straipsnio pakeitimo įstatymo projektas<text:s/></text:span><text:span text:style-name="T705">Nr. XIIIP-424</text:span><text:span text:style-name="T706">.</text:span></text:p>
      <text:p text:style-name="Normal"><text:span text:style-name="T707"><text:tab/></text:span><text:span text:style-name="T708">5</text:span><text:span text:style-name="T709">.<text:s/></text:span><text:span text:style-name="T710">Saugomų teritorijų įstatymo Nr. I-301 27 straipsnio pakeitimo įstatymo projektas<text:s/></text:span><text:span text:style-name="T711">Nr. XIIIP-</text:span><text:span text:style-name="T712">425</text:span><text:span text:style-name="T713">.</text:span></text:p>
      <text:p text:style-name="Normal"><text:span text:style-name="T714"><text:tab/></text:span><text:span text:style-name="T715">6</text:span><text:span text:style-name="T716">.<text:s/></text:span><text:span text:style-name="T717">Valstybės turto perdavimo savivaldybių nuosavybėn įstatymo Nr. VIII-546 3 straipsnio pakeitimo įstatymo projektas<text:s/></text:span><text:span text:style-name="T718">Nr. XIIIP-</text:span><text:span text:style-name="T719">426</text:span><text:span text:style-name="T720">.</text:span></text:p>
      <text:p text:style-name="Normal"><text:span text:style-name="T721"><text:tab/></text:span><text:span text:style-name="T722">7</text:span><text:span text:style-name="T723">.<text:s/></text:span><text:span text:style-name="T724">Žemės įstatymo Nr. I-446 8 straipsnio pakeitimo įstatymo projektas<text:s/></text:span><text:span text:style-name="T725">Nr. XIIIP-</text:span><text:span text:style-name="T726">427</text:span><text:span text:style-name="T727">.</text:span></text:p>
      <text:p text:style-name="Normal"><text:span text:style-name="T728"><text:tab/></text:span><text:span text:style-name="T729">8</text:span><text:span text:style-name="T730">.<text:s/></text:span><text:span text:style-name="T731">Žemės paėmimo visuomenės poreikiams įgyvendinant ypatingos valstybinės svarbos projektus įstatymo Nr. XI-1307 11 straipsnio pakeitimo įstatymo projektas<text:s/></text:span><text:span text:style-name="T732">Nr. XIIIP-</text:span><text:span text:style-name="T733">428</text:span></text:p>
      <text:p text:style-name="Normal"><text:span text:style-name="T734">(teikėjai – LRV  / <text:s/></text:span><text:span text:style-name="T735">aplinkos ministras</text:span><text:span text:style-name="T736"><text:s/>K. Navickas</text:span><text:span text:style-name="T737">)<text:s/></text:span><text:span text:style-name="T738">(svarstym</text:span><text:span text:style-name="T739">o tęsiny</text:span><text:span text:style-name="T740">s)</text:span><text:span text:style-name="T741">.</text:span></text:p>
      <text:p text:style-name="P742"/>
      <text:p text:style-name="Normal"><text:tab/>Pagrindinio – Aplinkos apsaugos komiteto išvadas pateikė šio komiteto pirmininkas K. Mažeika (pagrindinis komitetas siūlo atmesti šiuos projektus).</text:p>
      <text:p text:style-name="Normal"/>
      <text:p text:style-name="Normal"/>
      <text:p text:style-name="Normal"><text:tab/>Dėl balsavimo motyvų kalbėjo Seimo narys<text:s/>A. Palionis.</text:p>
      <text:p text:style-name="Normal"/>
      <text:p text:style-name="Normal"><text:tab/>Balsuota<text:s/>dėl pasiūlymo atmesti projektą<text:s/><text:span text:style-name="T743">XIIIP-</text:span><text:span text:style-name="T744">420</text:span>: už – 13, prieš –<text:s/>69, susilaikė<text:s/>14.<text:span text:style-name="T745"><text:s/>Nepritarta</text:span>.<text:span text:style-name="T746"><text:s/>(Užsiregistravo 102</text:span><text:span text:style-name="T747"><text:s/>Seimo nariai <text:s/>(1</text:span><text:span text:style-name="T748">2.57</text:span><text:span text:style-name="T749"><text:s/>val.)</text:span></text:p>
      <text:p text:style-name="Normal"/>
      <text:p text:style-name="P750"><text:span text:style-name="T751">Dėl kito pagrindinio komiteto kalbėjo Seimo nariai:<text:s/></text:span><text:span text:style-name="T752">V. Sinkevičius</text:span><text:span text:style-name="T753"><text:s/>(siūlė Ekonomikos komitetą), A. Palionis (siūlė Biudžeto ir finansų komitetą), A. Sysas, V. Kamblevičius,<text:s/></text:span><text:span text:style-name="T754">S. Gentvilas</text:span><text:span text:style-name="T755">, J. Razma (siūlė<text:s/></text:span><text:span text:style-name="T756">Valstybės valdymo ir savivaldybių</text:span><text:span text:style-name="T757"><text:s/>komitetą),<text:s/></text:span><text:span text:style-name="T758">P. Urbšys</text:span><text:span text:style-name="T759">.</text:span></text:p>
      <text:p text:style-name="P760"/>
      <text:p text:style-name="P761">Alternatyvus balsavimas dėl<text:s/>kito<text:s/>pagrindinio komiteto<text:s/>projektui<text:s/><text:span text:style-name="T762">XIIIP-</text:span><text:span text:style-name="T763">420</text:span><text:span text:style-name="T764"><text:s/>svarstyti</text:span>: už komitetą Ekonomikos balsavo<text:s/>69, už Biudžeto ir finansų komitetą –<text:s/>15, už Valstybės valdymo ir savivaldybių komitetą –<text:s/>18. Pritarta pirmam pasiūlymui.<text:s/><text:span text:style-name="T765">(Užsiregistravo 104</text:span><text:span text:style-name="T766"><text:s/>Seimo nariai (1</text:span><text:span text:style-name="T767">3.01</text:span><text:span text:style-name="T768"><text:s/>val.)</text:span></text:p>
      <text:p text:style-name="Normal"/>
      <text:p text:style-name="Normal"><text:tab/><text:span text:style-name="T769">NUTARTA</text:span><text:span text:style-name="T770">:</text:span></text:p>
      <text:p text:style-name="Normal"><text:span text:style-name="T771"><text:tab/></text:span><text:span text:style-name="T772">1</text:span><text:span text:style-name="T773">.</text:span><text:s/>Paskirti kitą pagrindinį komitetą – Ekonomikos komitetą<text:span text:style-name="T774"><text:s/></text:span><text:span text:style-name="T775">projekt</text:span><text:span text:style-name="T776">ui</text:span><text:span text:style-name="T777"><text:s/>Nr. XIIIP-</text:span><text:span text:style-name="T778">420 svarstyti</text:span><text:span text:style-name="T779">.</text:span><text:span text:style-name="T780"><text:s/></text:span></text:p>
      <text:p text:style-name="Normal"><text:tab/>2. Paskirti šio<text:s/>projekto svarstymą Seimo posėdyje III<text:s/>(rudens) sesijoje.<text:s/><text:span text:style-name="T781">P</text:span><text:span text:style-name="T782">ritarta bendru sutarimu.</text:span></text:p>
      <text:p text:style-name="Normal"><text:span text:style-name="T783"><text:tab/></text:span><text:span text:style-name="T784">3.</text:span><text:s/>Paskirti kitą pagrindinį komitetą – Ekonomikos komitetą<text:span text:style-name="T785"><text:s/></text:span>visiems lydimiesiems<text:span text:style-name="T786"><text:s/></text:span><text:span text:style-name="T787">projektams svarstyti.</text:span><text:span text:style-name="T788"><text:s/></text:span><text:span text:style-name="T789">Pritarta bendru sutarimu.<text:s/></text:span></text:p>
      <text:p text:style-name="Normal"><text:tab/>4. Paskirti<text:s/>visų<text:s/>lydimųjų<text:span text:style-name="T790"><text:s/></text:span><text:span text:style-name="T791">projekt</text:span><text:span text:style-name="T792">ų</text:span><text:span text:style-name="T793"><text:s/></text:span>svarstymą Seimo posėdyje III<text:s/>(rudens) sesijoje.<text:s/><text:span text:style-name="T794">P</text:span><text:span text:style-name="T795">ritarta bendru sutarimu.</text:span></text:p>
      <text:p text:style-name="Normal"/>
      <text:p text:style-name="P796"><text:span text:style-name="T797">Dėl posėdžio vedimo tvarkos kalbėjo Seimo nariai: A. Skardžius,<text:s/></text:span><text:span text:style-name="T798">E. Gentvilas</text:span><text:span text:style-name="T799">.</text:span></text:p>
      <text:p text:style-name="P800"/>
      <text:p text:style-name="Normal"/>
      <text:p text:style-name="Normal"><text:span text:style-name="T801"><text:tab/>13.04 val.</text:span></text:p>
      <text:p text:style-name="Normal"><text:span text:style-name="T802"><text:s text:c="11"/>SVARSTYTA</text:span>. <text:span text:style-name="T803">Lygių galimybių įstatymo Nr. IX-1826 2, 3, 4, 5, 6, 7, 8, 9, 11, 13 straipsnių ir priedo pakeitimo įstatymo projektas<text:s/></text:span><text:span text:style-name="T804">Nr. XIIIP-</text:span><text:span text:style-name="T805">837(</text:span><text:span text:style-name="T806">3</text:span><text:span text:style-name="T807">)</text:span><text:span text:style-name="T808">ES</text:span><text:s/><text:span text:style-name="T809">(teikėjai – LRV  / </text:span><text:span text:style-name="T810">socialinės apsaugos ir darbo ministras</text:span><text:span text:style-name="T811"><text:s/>L. Kukuraitis</text:span><text:span text:style-name="T812">)<text:s/></text:span><text:span text:style-name="T813">(svarstymas ir priėmimas)<text:s/></text:span><text:span text:style-name="T814">(</text:span><text:span text:style-name="T815">Žmogaus teisių komitetas<text:s/></text:span><text:span text:style-name="T816">siūlo svarstyti skubos tvarka)</text:span><text:span text:style-name="T817">.</text:span></text:p>
      <text:p text:style-name="P818"/>
      <text:p text:style-name="P819">Pagrindinio –<text:s/>Žmogaus teisių<text:s/>komiteto išvadą pateikė<text:s/>šio komiteto atstovas J. Džiugelis.</text:p>
      <text:p text:style-name="Normal"/>
      <text:h text:style-name="P820" text:outline-level="2">Projekto Nr. XIIIP-837(3)ES<text:s/>pataisų svarstymas</text:h>
      <text:p text:style-name="P821"/>
      <text:p text:style-name="P822">Pagrindinio komiteto nuomonei dėl<text:s/>P. Gražulio<text:s/>pataisos pritarta bendru sutarimu.<text:s/></text:p>
      <text:p text:style-name="P823"/>
      <text:p text:style-name="P824"><text:tab/>Pranešėjas informavo, kad pagrindinis komitetas nepritarė<text:s/><text:span text:style-name="T825">Teisės departamento</text:span><text:s/>pasiūlymui.</text:p>
      <text:p text:style-name="P826"/>
      <text:p text:style-name="Normal"><text:tab/>Dėl balsavimo motyvų kalbėjo Seimo nariai:<text:s/>J. Razma, A. Širinskienė.</text:p>
      <text:p text:style-name="Normal"/>
      <text:p text:style-name="Normal"><text:tab/>NUTARTA.<text:s/><text:span text:style-name="T827">Pritarti šiam projektui po svarstymo</text:span><text:span text:style-name="T828"><text:s/></text:span>Seimo posėdyje.<text:s/><text:span text:style-name="T829">Balsavimo rezultatai: už<text:s/></text:span>–<text:span text:style-name="T830"><text:s/>70, prieš<text:s/></text:span>–<text:span text:style-name="T831"><text:s/>5, susilaikė 7</text:span>.<text:s/><text:span text:style-name="T832">(Užsiregistravo 83 Seimo nariai (13.08 val.)</text:span></text:p>
      <text:p text:style-name="P833"/>
      <text:p text:style-name="P834"><text:span text:style-name="T835"><text:tab/></text:span><text:span text:style-name="T836">Seimo Pirminink</text:span><text:span text:style-name="T837">o</text:span><text:span text:style-name="T838"><text:s/>pasiūlymui svarstyti šį projektą ypatingos skubos tvarka pritarta bendru sutarimu.</text:span></text:p>
      <text:p text:style-name="P839"/>
      <text:p text:style-name="P840"><text:tab/>Posėdžio pirmininkės<text:s/>pasiūlymui pradėti priėmimo procedūrą pritarta bendru sutarimu.<text:s/></text:p>
      <text:p text:style-name="P841"/>
      <text:p text:style-name="P842">1–11<text:s/>straipsniai priimti bendru sutarimu.<text:tab/></text:p>
      <text:p text:style-name="P843"/>
      <text:p text:style-name="Normal"><text:tab/>Dėl balsavimo motyvų dėl viso įstatymo kalbėjo Seimo nariai:<text:s/>A. Širinskienė, A. Armonaitė,<text:s/>R. J. Dagys,<text:s/>D. Šakalienė,<text:s/><text:span text:style-name="T844">P. Urbšys</text:span>, A. Sysas, J. Sabatauskas, L. Kasčiūnas.</text:p>
      <text:p text:style-name="P845"/>
      <text:p text:style-name="Normal"><text:span text:style-name="T846"><text:s text:c="11"/>NUTARTA.</text:span><text:span text:style-name="T847"><text:s/>Priimti<text:s/></text:span><text:span text:style-name="T848">Lygių galimybių įstatymo Nr. IX-1826 2, 3, 4, 5, 6, 7, 8, 9, 11, 13 straipsnių ir prie</text:span><text:span text:style-name="T849">do pakeitimo įstatymą</text:span>.<text:s/><text:span text:style-name="T850">Balsavimo rezultatai: už –<text:s/></text:span><text:span text:style-name="T851">63</text:span><text:span text:style-name="T852">, prieš –<text:s/></text:span><text:span text:style-name="T853">4</text:span><text:span text:style-name="T854">, susilaikė<text:s/></text:span><text:span text:style-name="T855">11</text:span><text:span text:style-name="T856">.</text:span><text:s/><text:span text:style-name="T857">(Užsiregistra</text:span><text:span text:style-name="T858">vo 78</text:span><text:span text:style-name="T859"><text:s/>Seimo nariai (1</text:span><text:span text:style-name="T860">3.17</text:span><text:span text:style-name="T861"><text:s/>val.)</text:span></text:p>
      <text:p text:style-name="P862"/>
      <text:p text:style-name="Normal"/>
      <text:p text:style-name="P863">13.18<text:s/>val.</text:p>
      <text:p text:style-name="Normal"><text:span text:style-name="T864"><text:s text:c="11"/>SVARSTYTA</text:span>. <text:span text:style-name="T865">Transporto lengvatų įstatymo Nr. VIII-1605 1, 2 ir 5 straipsnių pakeitimo ir Įstatymo papildymo priedu įstatymo projekto<text:s/></text:span><text:span text:style-name="T866">Nr. XIIIP-</text:span><text:span text:style-name="T867">838(</text:span><text:span text:style-name="T868">3</text:span><text:span text:style-name="T869">)ES</text:span><text:s/><text:span text:style-name="T870">(svarstymas ir priėmimas)<text:s/></text:span><text:span text:style-name="T871">(</text:span><text:span text:style-name="T872">Žmogaus teisių komitetas<text:s/></text:span><text:span text:style-name="T873">siūlo svarstyti skubos tvarka)</text:span><text:span text:style-name="T874">.</text:span></text:p>
      <text:p text:style-name="P875"/>
      <text:p text:style-name="P876">Pagrindinio –<text:s/>Žmogaus teisių<text:s/>komiteto išvadą pateikė<text:s/>šio komiteto atstovas J. Džiugelis.</text:p>
      <text:p text:style-name="P877"/>
      <text:p text:style-name="P878"><text:tab/>Pranešėjas informavo, kad pagrindinis komitetas nepritarė<text:s/><text:span text:style-name="T879">Teisės departamento</text:span><text:s/>išvadai.</text:p>
      <text:p text:style-name="Normal"/>
      <text:p text:style-name="Normal"><text:tab/>NUTARTA.<text:s/><text:span text:style-name="T880">Pritarti šiam projektui po svarstymo</text:span><text:span text:style-name="T881"><text:s/></text:span>Seimo posėdyje.<text:s/><text:span text:style-name="T882">Balsavimo rezultatai: už<text:s/></text:span>–<text:span text:style-name="T883"><text:s/>61, prieš<text:s/></text:span>–<text:span text:style-name="T884"><text:s/>3, susilaikė 10</text:span>.<text:s/><text:span text:style-name="T885">(Užsiregistravo 75 Seimo nariai (13.19 val.)</text:span></text:p>
      <text:p text:style-name="P886"/>
      <text:p text:style-name="P887"><text:span text:style-name="T888"><text:tab/></text:span><text:span text:style-name="T889">Seimo Pirminink</text:span><text:span text:style-name="T890">o</text:span><text:span text:style-name="T891"><text:s/>pasiūlymui svarstyti šį projektą ypatingos skubos tvarka pritarta bendru sutarimu.</text:span></text:p>
      <text:p text:style-name="P892"/>
      <text:p text:style-name="P893"><text:tab/>Posėdžio pirmininkės<text:s/>pasiūlymui pradėti priėmimo procedūrą pritarta bendru sutarimu.<text:s/></text:p>
      <text:p text:style-name="P894"/>
      <text:p text:style-name="P895">1–5<text:s/>straipsniai priimti bendru sutarimu.<text:tab/></text:p>
      <text:p text:style-name="P896"/>
      <text:p text:style-name="Normal"><text:tab/><text:span text:style-name="T897">NUTARTA.</text:span><text:s/><text:span text:style-name="T898">Priimti<text:s/></text:span><text:span text:style-name="T899">Transporto lengvatų įstatymo Nr. VIII-1605 1, 2 ir 5 straipsnių pakeitimo ir Įstatymo pap</text:span><text:span text:style-name="T900">ildymo priedu įstatymą</text:span>.<text:s/><text:span text:style-name="T901">Balsavimo rezultatai: už –<text:s/></text:span><text:span text:style-name="T902">66</text:span><text:span text:style-name="T903">, prieš –<text:s/></text:span><text:span text:style-name="T904">2</text:span><text:span text:style-name="T905">, susilaikė<text:s/></text:span><text:span text:style-name="T906">3</text:span>.<text:s/><text:span text:style-name="T907">(Užsiregistravo 74</text:span><text:span text:style-name="T908"><text:s/>Seimo nariai (1</text:span><text:span text:style-name="T909">3.20</text:span><text:span text:style-name="T910"><text:s/>val.)</text:span></text:p>
      <text:p text:style-name="P911"/>
      <text:p text:style-name="Normal"/>
      <text:p text:style-name="P912">13.21<text:s/>val.</text:p>
      <text:p text:style-name="Normal"><text:span text:style-name="T913"><text:s text:c="11"/>SVARSTYTA</text:span>. <text:span text:style-name="T914">Krašto apsaugos sistemos organizavim</text:span><text:span text:style-name="T915">o ir karo tarnybos įstatymo Nr. </text:span><text:span text:style-name="T916">VIII-723 10 straipsnio pakeitimo įstatymo projektas</text:span><text:span text:style-name="T917"><text:s/></text:span><text:span text:style-name="T918">Nr. XIIIP-</text:span><text:span text:style-name="T919">935(2)</text:span><text:s/><text:span text:style-name="T920">(teikėjai –<text:s/></text:span><text:span text:style-name="T921">LRV  / <text:s/></text:span><text:span text:style-name="T922">krašto apsaugos ministras<text:s/></text:span><text:span text:style-name="T923">R. Karoblis</text:span><text:span text:style-name="T924">)</text:span><text:s/><text:span text:style-name="T925">(svarstymas ir priėmimas)</text:span><text:span text:style-name="T926">.</text:span></text:p>
      <text:p text:style-name="P927"/>
      <text:p text:style-name="P928">Pagrindinio –<text:s/>Nacionalinio saugumo ir gynybos<text:s/>komiteto išvadas (dėl šio projekto ir lydimųjų projektų)<text:s/>pateikė<text:s/>šio komiteto pirmininkas V. Bakas.</text:p>
      <text:p text:style-name="P929"/>
      <text:p text:style-name="Normal"><text:tab/>NUTARTA.<text:s/><text:span text:style-name="T930">Pritarti šiam projektui po svarstymo</text:span><text:span text:style-name="T931"><text:s/></text:span>Seimo posėdyje.<text:s/><text:span text:style-name="T932">P</text:span><text:span text:style-name="T933">ritarta bendru sutarimu.<text:s/></text:span><text:s/></text:p>
      <text:p text:style-name="P934"/>
      <text:p text:style-name="P935"><text:span text:style-name="T936"><text:tab/></text:span><text:span text:style-name="T937">Seimo Pirminink</text:span><text:span text:style-name="T938">o</text:span><text:span text:style-name="T939"><text:s/>pasiūlymui svarstyti šį projektą ypatingos skubos tvarka pritarta bendru sutarimu.</text:span></text:p>
      <text:p text:style-name="P940"/>
      <text:p text:style-name="P941"><text:tab/>Posėdžio pirmininkės<text:s/>pasiūlymui pradėti priėmimo procedūrą pritarta bendru sutarimu.<text:s/></text:p>
      <text:p text:style-name="P942"/>
      <text:p text:style-name="Normal"><text:tab/>1, 2 straipsniai priimti bendru sutarimu.</text:p>
      <text:p text:style-name="P943"/>
      <text:p text:style-name="Normal"><text:span text:style-name="T944"><text:s text:c="11"/>NUTARTA.</text:span><text:span text:style-name="T945"><text:s/>Priimti<text:s/></text:span><text:span text:style-name="T946">Krašto apsaugos sistemos organizavimo ir karo tarnybos įstatymo Nr. VIII-723 10 straips</text:span><text:span text:style-name="T947">nio pakeitimo įstatymą</text:span>.<text:s/><text:span text:style-name="T948">Balsavimo rezultatai: už –<text:s/></text:span><text:span text:style-name="T949">74</text:span><text:span text:style-name="T950">, prieš –<text:s/></text:span><text:span text:style-name="T951">0</text:span><text:span text:style-name="T952">, susilaikė<text:s/></text:span><text:span text:style-name="T953">2</text:span><text:span text:style-name="T954">.</text:span><text:s/><text:span text:style-name="T955">(Užsiregistravo 76</text:span><text:span text:style-name="T956"><text:s/>Seimo nariai (1</text:span><text:span text:style-name="T957">3.23</text:span><text:span text:style-name="T958"><text:s/>val.)</text:span></text:p>
      <text:p text:style-name="P959"/>
      <text:p text:style-name="P960">13.23<text:s/>val.</text:p>
      <text:p text:style-name="Normal"><text:span text:style-name="T961"><text:s text:c="11"/>SVARSTYTA</text:span>. <text:span text:style-name="T962">Nacionalinio saugumo pagrindų įstatymo Nr. VIII-49 priedėlio pakeitimo įstatymo projektas</text:span><text:span text:style-name="T963"><text:s/></text:span><text:span text:style-name="T964">Nr. XIIIP-</text:span><text:span text:style-name="T965">936(2)</text:span><text:s/><text:span text:style-name="T966">(teikėjai –<text:s/></text:span><text:span text:style-name="T967">krašto apsaugos ministras<text:s/></text:span><text:span text:style-name="T968">R. Karoblis</text:span><text:span text:style-name="T969">)</text:span><text:s/><text:span text:style-name="T970">(svarstymas ir priėmimas)</text:span><text:span text:style-name="T971">.</text:span></text:p>
      <text:p text:style-name="Normal"/>
      <text:p text:style-name="Normal"><text:tab/>NUTARTA.<text:s/><text:span text:style-name="T972">Pritarti šiam projektui po svarstymo</text:span><text:span text:style-name="T973"><text:s/></text:span>Seimo posėdyje.<text:s/><text:span text:style-name="T974">P</text:span><text:span text:style-name="T975">ritarta bendru sutarimu.<text:s/></text:span><text:s/></text:p>
      <text:p text:style-name="P976"/>
      <text:p text:style-name="P977"><text:span text:style-name="T978"><text:tab/></text:span><text:span text:style-name="T979">Seimo Pirminink</text:span><text:span text:style-name="T980">o</text:span><text:span text:style-name="T981"><text:s/>pasiūlymui svarstyti šį projektą ypatingos skubos tvarka pritarta bendru sutarimu.</text:span></text:p>
      <text:p text:style-name="P982"/>
      <text:p text:style-name="P983"><text:tab/>Posėdžio pirmininkės<text:s/>pasiūlymui pradėti priėmimo procedūrą pritarta bendru sutarimu.<text:s/></text:p>
      <text:p text:style-name="P984"/>
      <text:p text:style-name="Normal"><text:tab/>1, 2 straipsniai priimti bendru sutarimu.</text:p>
      <text:p text:style-name="P985"/>
      <text:p text:style-name="Normal"><text:span text:style-name="T986"><text:s text:c="11"/>NUTARTA.</text:span><text:span text:style-name="T987"><text:s/>Priimti<text:s/></text:span><text:span text:style-name="T988">Nacionalinio saugumo pagrindų įstatymo Nr. VIII-49 priedė</text:span><text:span text:style-name="T989">lio pakeitimo įstatymą</text:span>.<text:s/><text:span text:style-name="T990">Balsavimo rezultatai: už –<text:s/></text:span><text:span text:style-name="T991">73</text:span><text:span text:style-name="T992">, prieš –<text:s/></text:span><text:span text:style-name="T993">0</text:span><text:span text:style-name="T994">, susilaikė<text:s/></text:span><text:span text:style-name="T995">1</text:span><text:span text:style-name="T996">.</text:span><text:s/><text:span text:style-name="T997">(Užsiregistravo 74</text:span><text:span text:style-name="T998"><text:s/>Seimo nariai (1</text:span><text:span text:style-name="T999">3.24</text:span><text:span text:style-name="T1000"><text:s/>val.)</text:span></text:p>
      <text:p text:style-name="Normal"/>
      <text:p text:style-name="Normal"/>
      <text:p text:style-name="P1001">13.25<text:s/>val.</text:p>
      <text:p text:style-name="Normal"><text:span text:style-name="T1002"><text:s text:c="11"/>SVARSTYTA</text:span>. <text:span text:style-name="T1003">Valstybės tarnybos įstatymo<text:s/></text:span><text:span text:style-name="T1004">Nr. VIII-1316 8 straipsnio pakeitimo įstatymo projektas<text:s/></text:span><text:span text:style-name="T1005">Nr. XIIIP-</text:span><text:span text:style-name="T1006">937(2)</text:span><text:s/><text:span text:style-name="T1007">(teikėjai –<text:s/></text:span><text:span text:style-name="T1008">krašto apsaugos ministras<text:s/></text:span><text:span text:style-name="T1009">R. Karoblis</text:span><text:span text:style-name="T1010">)</text:span><text:s/><text:span text:style-name="T1011">(svarstymas ir priėmimas)</text:span><text:span text:style-name="T1012">.</text:span></text:p>
      <text:p text:style-name="Normal"/>
      <text:p text:style-name="Normal"><text:tab/>NUTARTA.<text:s/><text:span text:style-name="T1013">Pritarti šiam projektui po svarstymo</text:span><text:span text:style-name="T1014"><text:s/></text:span>Seimo posėdyje.<text:s/><text:span text:style-name="T1015">P</text:span><text:span text:style-name="T1016">ritarta bendru sutarimu.<text:s/></text:span><text:s/></text:p>
      <text:p text:style-name="P1017"/>
      <text:p text:style-name="P1018"><text:span text:style-name="T1019"><text:tab/></text:span><text:span text:style-name="T1020">Seimo Pirminink</text:span><text:span text:style-name="T1021">o</text:span><text:span text:style-name="T1022"><text:s/>pasiūlymui svarstyti šį projektą ypatingos skubos tvarka pritarta bendru sutarimu.</text:span></text:p>
      <text:p text:style-name="P1023"/>
      <text:p text:style-name="P1024"><text:tab/>Posėdžio pirmininkės<text:s/>pasiūlymui pradėti priėmimo procedūrą pritarta bendru sutarimu.<text:s/></text:p>
      <text:p text:style-name="P1025"/>
      <text:p text:style-name="Normal"><text:tab/>1, 2 straipsniai priimti bendru sutarimu.</text:p>
      <text:p text:style-name="P1026"/>
      <text:p text:style-name="Normal"><text:span text:style-name="T1027"><text:s text:c="11"/>NUTARTA.</text:span><text:span text:style-name="T1028"><text:s/>Priimti<text:s/></text:span><text:span text:style-name="T1029">Valstybės tarnybos įstatymo Nr. VIII-1316 8 straipsn</text:span><text:span text:style-name="T1030">io pakeitimo įstatymą</text:span>.<text:s/><text:span text:style-name="T1031">Balsavimo rezultatai: už –<text:s/></text:span><text:span text:style-name="T1032">74</text:span><text:span text:style-name="T1033">, prieš –<text:s/></text:span><text:span text:style-name="T1034">0</text:span><text:span text:style-name="T1035">, susilaikė<text:s/></text:span><text:span text:style-name="T1036">1</text:span><text:span text:style-name="T1037">.</text:span><text:s/><text:span text:style-name="T1038">(Užsiregistrav</text:span><text:span text:style-name="T1039">o 76</text:span><text:span text:style-name="T1040"><text:s/>Seimo nariai (1</text:span><text:span text:style-name="T1041">3.25</text:span><text:span text:style-name="T1042"><text:s/>val.)</text:span></text:p>
      <text:p text:style-name="P1043"/>
      <text:p text:style-name="Normal"/>
      <text:p text:style-name="P1044">13.26<text:s/>val.</text:p>
      <text:p text:style-name="Normal"><text:span text:style-name="T1045"><text:s text:c="11"/>SVARSTYTA</text:span>. <text:span text:style-name="T1046">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ir 2023 metais patvirtinimo įstatymo projektas</text:span><text:span text:style-name="T1047"><text:s/></text:span><text:span text:style-name="T1048">Nr. XIIIP-</text:span><text:span text:style-name="T1049">938(2)</text:span><text:s/><text:span text:style-name="T1050">(teikėjai –<text:s/></text:span><text:span text:style-name="T1051">krašto apsaugos ministras<text:s/></text:span><text:span text:style-name="T1052">R. Karoblis</text:span><text:span text:style-name="T1053">)</text:span><text:s/><text:span text:style-name="T1054">(svarstymas ir priėmimas)</text:span><text:span text:style-name="T1055">.</text:span></text:p>
      <text:p text:style-name="Normal"/>
      <text:p text:style-name="Normal"><text:tab/>NUTARTA.<text:s/><text:span text:style-name="T1056">Pritarti šiam projektui po svarstymo</text:span><text:span text:style-name="T1057"><text:s/></text:span>Seimo posėdyje.<text:s/><text:span text:style-name="T1058">P</text:span><text:span text:style-name="T1059">ritarta bendru sutarimu.<text:s/></text:span><text:s/></text:p>
      <text:p text:style-name="P1060"/>
      <text:p text:style-name="P1061"><text:span text:style-name="T1062"><text:tab/></text:span><text:span text:style-name="T1063">Seimo Pirminink</text:span><text:span text:style-name="T1064">o</text:span><text:span text:style-name="T1065"><text:s/>pasiūlymui svarstyti šį projektą ypatingos skubos tvarka pritarta bendru sutarimu.</text:span></text:p>
      <text:p text:style-name="P1066"/>
      <text:p text:style-name="P1067"><text:tab/>Posėdžio pirmininkės<text:s/>pasiūlymui pradėti priėmimo procedūrą pritarta bendru sutarimu.<text:s/></text:p>
      <text:p text:style-name="P1068"/>
      <text:p text:style-name="P1069">1–4<text:s/>straipsniai priimti bendru sutarimu.<text:tab/></text:p>
      <text:p text:style-name="P1070"/>
      <text:p text:style-name="Normal"><text:span text:style-name="T1071"><text:s text:c="11"/>NUTARTA.</text:span><text:span text:style-name="T1072"><text:s/>Priimti<text:s/></text:span><text:span text:style-name="T1073">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ir 2023 metais</text:span><text:span text:style-name="T1074"><text:s/>patvirtinimo įstatymą</text:span>.<text:s/><text:span text:style-name="T1075">Balsavimo rezultatai: už –<text:s/></text:span><text:span text:style-name="T1076">76</text:span><text:span text:style-name="T1077">, prieš –<text:s/></text:span><text:span text:style-name="T1078">0</text:span><text:span text:style-name="T1079">, susilaikė<text:s/></text:span><text:span text:style-name="T1080">1</text:span><text:span text:style-name="T1081">.</text:span><text:s/><text:span text:style-name="T1082">(Užsiregistravo 78</text:span><text:span text:style-name="T1083"><text:s/>Seimo nariai (1</text:span><text:span text:style-name="T1084">3.27</text:span><text:span text:style-name="T1085"><text:s/>val.)</text:span></text:p>
      <text:p text:style-name="P1086"/>
      <text:p text:style-name="Normal"/>
      <text:p text:style-name="P1087">13.28<text:s/>val.</text:p>
      <text:p text:style-name="Normal"><text:span text:style-name="T1088"><text:s text:c="11"/>SVARSTYTA</text:span>. <text:span text:style-name="T1089">Valstybinio socialinio draudimo įstatymo Nr. I-1336 pakeitimo 4, 10 ir 11 straipsnių pakeitimo įstatymo projektas<text:s/></text:span><text:span text:style-name="T1090">Nr. XIIIP-</text:span><text:span text:style-name="T1091">308</text:span><text:span text:style-name="T1092">(2)</text:span><text:s/><text:span text:style-name="T1093">(teikėjai –<text:s/></text:span><text:span text:style-name="T1094">R. Karbauskis</text:span><text:span text:style-name="T1095"><text:s/>/ 29<text:s/></text:span><text:span text:style-name="T1096">Seimo nar</text:span><text:span text:style-name="T1097">iai)<text:s/></text:span><text:span text:style-name="T1098">(svarstymas</text:span><text:span text:style-name="T1099"><text:s/>ir priėmimas)</text:span><text:span text:style-name="T1100">.</text:span></text:p>
      <text:p text:style-name="P1101"/>
      <text:p text:style-name="P1102">Pagrindinio – Kultūros komiteto išvadą pateikė šio komiteto pirmininkas R. Karbauskis.</text:p>
      <text:p text:style-name="P1103"/>
      <text:p text:style-name="Normal"><text:tab/>Diskusijoje kalbėjo Seimo nariai:<text:s/>A. Sysas (Lietuvos socialdemokratų partijos frakcijos vardu),<text:s/>N. Puteikis.</text:p>
      <text:p text:style-name="P1104"/>
      <text:h text:style-name="P1105" text:outline-level="2">Projekto Nr. XIIIP-308(2)<text:s/>pataisų svarstymas</text:h>
      <text:p text:style-name="P1106"/>
      <text:p text:style-name="P1107">Posėdžio pirmininkė pranešė, kad R. Karbauskis atsiėmė<text:s/>4 straipsnio<text:s/>pataisą, kuriai nepritarė pagrindinis komitetas</text:p>
      <text:p text:style-name="P1108"/>
      <text:p text:style-name="Normal"><text:tab/>Dėl balsavimo motyvų kalbėjo Seimo nariai:<text:s/>M. Majauskas, A. Sysas.</text:p>
      <text:p text:style-name="P1109"/>
      <text:p text:style-name="P1110"><text:span text:style-name="T1111">Dėl posėdžio vedimo tvarkos kalbėjo Seimo nariai</text:span><text:s/>V. Juozapaitis, A. Anušauskas, R. Šarknickas (pranešė, kad nusišalina<text:s/>nuo balsavimo dėl interesų konflikto<text:s/>grėsmės).</text:p>
      <text:p text:style-name="Normal"/>
      <text:p text:style-name="Normal"><text:tab/>NUTARTA.<text:s/><text:span text:style-name="T1112">Pritarti šiam projektui po svarstymo</text:span><text:span text:style-name="T1113"><text:s/></text:span>Seimo posėdyje.<text:s/><text:span text:style-name="T1114">Balsavimo rezultatai: už<text:s/></text:span>–<text:span text:style-name="T1115"><text:s/>69, prieš<text:s/></text:span>–<text:span text:style-name="T1116"><text:s/>1, susilaikė 10</text:span>.<text:s/><text:span text:style-name="T1117">(Užsiregistravo 80 Seimo narių (13.42 val.)</text:span></text:p>
      <text:p text:style-name="P1118"/>
      <text:p text:style-name="P1119"><text:tab/>Replikavo Seimo nariai:<text:s/>I. Šimonytė, A. Anušauskas, A. Sysas, V. Juozapaitis.</text:p>
      <text:p text:style-name="P1120"/>
      <text:p text:style-name="P1121"><text:span text:style-name="T1122"><text:tab/></text:span><text:span text:style-name="T1123">Seimo Pirminink</text:span><text:span text:style-name="T1124">o</text:span><text:span text:style-name="T1125"><text:s/>pasiūlymui svarstyti šį projektą ypatingos skubos tvarka pritarta bendru sutarimu.</text:span></text:p>
      <text:p text:style-name="P1126"/>
      <text:p text:style-name="P1127"><text:tab/>Posėdžio pirmininkės<text:s/>pasiūlymui pradėti priėmimo procedūrą pritarta bendru sutarimu.<text:s/></text:p>
      <text:p text:style-name="P1128"/>
      <text:p text:style-name="P1129">1–4<text:s/>straipsniai priimti bendru sutarimu.<text:tab/></text:p>
      <text:p text:style-name="P1130"/>
      <text:p text:style-name="Normal"><text:tab/>Dėl balsavimo motyvų dėl viso įstatymo kalbėjo Seimo nariai:<text:s/>M. Majauskas, A. Skardžius, N. Puteikis,<text:s/>A. Sysas, A. Armonaitė, I. Šimonytė.</text:p>
      <text:p text:style-name="P1131"/>
      <text:p text:style-name="Normal"><text:span text:style-name="T1132"><text:s text:c="11"/>NUTARTA.</text:span><text:span text:style-name="T1133"><text:s/>Priimti<text:s/></text:span><text:span text:style-name="T1134">Valstybinio socialinio draudimo įstatymo Nr. I-1336 pakeitimo 4, 10 ir 11 straipsn</text:span><text:span text:style-name="T1135">ių pakeitimo įstatymą</text:span>.<text:s/><text:span text:style-name="T1136">Balsavimo rezultatai: už –<text:s/></text:span><text:span text:style-name="T1137">70</text:span><text:span text:style-name="T1138">, prieš –<text:s/></text:span><text:span text:style-name="T1139">1</text:span><text:span text:style-name="T1140">, susilaikė<text:s/></text:span><text:span text:style-name="T1141">9</text:span><text:span text:style-name="T1142">.</text:span><text:s/><text:span text:style-name="T1143">(Užsiregistravo 83</text:span><text:span text:style-name="T1144"><text:s/>Seimo nariai (1</text:span><text:span text:style-name="T1145">3.58</text:span><text:span text:style-name="T1146"><text:s/>val.)</text:span></text:p>
      <text:p text:style-name="Normal"/>
      <text:p text:style-name="Normal"/>
      <text:p text:style-name="Normal"><text:tab/>Balsuota dėl posėdžio pirmininkės pasiūlymo 15 min. pratęsti posėdį: už – 50, prieš – 6, susilaikė 14.<text:span text:style-name="T1147"><text:s/>Pritarta</text:span>.<text:span text:style-name="T1148"><text:s/>(Užsiregistravo 71 Seimo narys <text:s/>(13.59 val.)</text:span></text:p>
      <text:p text:style-name="P1149"/>
      <text:p text:style-name="Normal"/>
      <text:p text:style-name="P1150">14.00 val.</text:p>
      <text:p text:style-name="Normal"><text:span text:style-name="T1151"><text:s text:c="11"/>SVARSTYTA</text:span>. <text:span text:style-name="T1152">Mokslo ir studijų įstatymo Nr. XI-242 75 ir 83 straipsnių pakeitimo įstatymo projektas<text:s/></text:span><text:span text:style-name="T1153">Nr. XIIIP-</text:span><text:span text:style-name="T1154">696(3)</text:span><text:s/><text:span text:style-name="T1155">(teikėjai –<text:s/></text:span><text:span text:style-name="T1156">E. Jovaiša</text:span><text:span text:style-name="T1157"><text:s/>/ 29 Seimo nariai)<text:s/></text:span><text:span text:style-name="T1158">(svarstymas</text:span><text:span text:style-name="T1159">)</text:span><text:span text:style-name="T1160">.</text:span></text:p>
      <text:p text:style-name="Normal"/>
      <text:p text:style-name="P1161">Pagrindinio – Švietimo ir mokslo komiteto išvadą pateikė šio komiteto pirmininkas E. Jovaiša.<text:s/></text:p>
      <text:h text:style-name="P1162" text:outline-level="2">Projekto Nr. XIIIP-696(3)<text:s/>pataisų svarstymas</text:h>
      <text:p text:style-name="P1163">Pranešėjas – pagrindinio komiteto<text:s/>pirmininkas E. Jovaiša<text:s/><text:s/></text:p>
      <text:p text:style-name="P1164"/>
      <text:p text:style-name="P1165">Dėl<text:s/>G. Steponavičiaus<text:s/>pataisos, kuriai<text:s/>pagrindinis komitetas pritarė iš dalies, kalbėjo Seimo narys<text:s/>G. Steponavičius<text:s/>(pritarė pagrindinio komiteto nuomonei).</text:p>
      <text:p text:style-name="P1166">Pagrindinio komiteto nuomonei dėl G. Steponavičiaus pataisos, kuriai<text:s/>pagrindinis komitetas pritarė iš dalies, pritarta bendru sutarimu.</text:p>
      <text:p text:style-name="P1167"/>
      <text:p text:style-name="P1168">Pagrindinio komiteto nuomonei dėl<text:s/>Vyriausybės<text:s/>pataisos,<text:s/>kuriai pagrindinis komitetas pritarė iš dalies,<text:s/>pritarta bendru sutarimu.<text:s/></text:p>
      <text:p text:style-name="P1169"/>
      <text:p text:style-name="Normal"><text:tab/>Dėl balsavimo motyvų kalbėjo Seimo narys<text:s/>G. Steponavičiaus.</text:p>
      <text:p text:style-name="Normal"/>
      <text:p text:style-name="Normal"><text:tab/><text:span text:style-name="T1170">NUTARTA:</text:span></text:p>
      <text:p text:style-name="Normal"><text:tab/>1.<text:s/><text:span text:style-name="T1171">Pritarti šiam projektui po svarstymo</text:span><text:span text:style-name="T1172"><text:s/></text:span>Seimo posėdyje.<text:s/><text:span text:style-name="T1173">Balsavimo rezultatai: už<text:s/></text:span>–<text:span text:style-name="T1174"><text:s/>67, prieš<text:s/></text:span>–<text:span text:style-name="T1175"><text:s/>0, susilaikė 1</text:span>.<text:s/><text:span text:style-name="T1176">(Užsiregistravo 69 Seimo nariai (14.04 val.)</text:span></text:p>
      <text:p text:style-name="P1177">2.<text:s/>Svarstyti šį projektą ypatingos skubos tvarka.<text:s/><text:span text:style-name="T1178">P</text:span><text:span text:style-name="T1179">ritarta bendru sutarimu.<text:s/></text:span></text:p>
      <text:p text:style-name="P1180"/>
      <text:p text:style-name="P1181"><text:tab/>Posėdžio pirmininkė pranešė, kad šio projekto priėmimas vyks vakariniame posėdyje.</text:p>
      <text:p text:style-name="P1182"/>
      <text:p text:style-name="P1183"><text:tab/>Posėdžio pirmininkė pranešė, kad<text:s/><text:span text:style-name="T1184">Seimo nutarimo „Dėl<text:s/></text:span><text:span text:style-name="T1185">B</text:span><text:span text:style-name="T1186">endrojo ugdymo mokyklos kaitos gairių patvirtinimo“ projektas<text:s/></text:span><text:span text:style-name="T1187">Nr. XIIIP-</text:span><text:span text:style-name="T1188">742</text:span><text:span text:style-name="T1189">(2)</text:span><text:s/>bus svarstomas vakariniame posėdyje.</text:p>
      <text:p text:style-name="P1190"/>
      <text:p text:style-name="P1191">Užsiregistravo 66<text:s/>Seimo nariai<text:s/><text:span text:style-name="T1192">(1</text:span><text:span text:style-name="T1193">4.05</text:span><text:span text:style-name="T1194"><text:s/>val.)</text:span></text:p>
      <text:p text:style-name="P1195"/>
      <text:p text:style-name="P1196">Posėdis baigtas</text:p>
      <text:p text:style-name="P1197"><text:s/><text:span text:style-name="T1198">(1</text:span><text:span text:style-name="T1199">4.06</text:span><text:span text:style-name="T1200"><text:s/>val.)</text:span></text:p>
      <text:p text:style-name="Normal"/>
      <text:p text:style-name="Normal"/>
      <text:p text:style-name="P1201">Seimo Pirmininkas<text:tab/>Viktoras Pranckietis<text:s/></text:p>
      <text:p text:style-name="P1202"/>
      <text:p text:style-name="P1203"/>
      <text:p text:style-name="P1204"/>
      <text:p text:style-name="P1205"><text:tab/></text:p>
      <text:p text:style-name="P1206">Seimo Pirmininko pirmoji pavaduotoja<text:tab/><text:span text:style-name="T1207">Rima Baškienė</text:span><text:s/></text:p>
      <text:p text:style-name="Normal"/>
      <text:p text:style-name="Normal"/>
      <text:p text:style-name="Normal"/>
      <text:p text:style-name="P1208"/>
      <text:p text:style-name="P1209"/>
      <text:p text:style-name="P1210"/>
      <text:p text:style-name="P1211"><text:span text:style-name="T1212">Protokolą rašė</text:span></text:p>
      <text:p text:style-name="P1213"><text:span text:style-name="T1214">Dokumentų departamento</text:span></text:p>
      <text:p text:style-name="P1215"><text:span text:style-name="T1216">Stenogramų skyriaus</text:span></text:p>
      <text:p text:style-name="P1217"><text:span text:style-name="T1218">vyriausioji specialistė</text:span><text:span text:style-name="T1219"><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7-12T06:11:00Z</meta:creation-date>
    <dc:date>2017-07-12T06:11:00Z</dc:date>
    <meta:print-date>2017-07-12T06:01:00Z</meta:print-date>
    <meta:template xlink:href="PROTOKOL.DOT" xlink:type="simple"/>
    <meta:editing-cycles>2</meta:editing-cycles>
    <meta:editing-duration>PT0S</meta:editing-duration>
    <meta:document-statistic meta:page-count="3" meta:paragraph-count="189" meta:word-count="3362" meta:character-count="27146" meta:row-count="599" meta:non-whitespace-character-count="23973"/>
  </office:meta>
</office:document-meta>
</file>