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18" style:family="table-column">
      <style:table-column-properties style:column-width="0.9645in" style:use-optimal-column-width="false"/>
    </style:style>
    <style:style style:name="TableColumn19" style:family="table-column">
      <style:table-column-properties style:column-width="0.784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4.0631in" style:use-optimal-column-width="false"/>
    </style:style>
    <style:style style:name="Table17" style:family="table">
      <style:table-properties style:width="6.6979in" fo:margin-left="0in" table:align="left"/>
    </style:style>
    <style:style style:name="TableRow22" style:family="table-row">
      <style:table-row-properties style:min-row-height="0.3277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5833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8" style:family="table-row">
      <style:table-row-properties style:min-row-height="1.5652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style:line-height-at-least="0.1916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style:line-height-at-least="0.1916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style:line-height-at-least="0.1916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6" style:parent-style-name="HTMLPreformatted" style:family="paragraph">
      <style:paragraph-properties fo:text-align="justify"/>
      <style:text-properties style:font-name="Arial Unicode MS" style:font-name-asian="Arial Unicode MS" style:font-name-complex="Arial Unicode MS" fo:color="#000000" style:language-asian="en" style:country-asian="US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2016-11-24</text:p>
      <text:p text:style-name="P2"><text:span text:style-name="T3"> </text:span></text:p>
      <text:p text:style-name="P4"><text:span text:style-name="T5">PASIŪLYMAS</text:span></text:p>
      <text:p text:style-name="P6"><text:span text:style-name="T7"> </text:span></text:p>
      <text:p text:style-name="P8"><text:span text:style-name="T9">DĖL LIETUVOS RESPUBLIKOS<text:s/></text:span><text:span text:style-name="T10">PRIDĖTINĖS VERTĖS MOKESČIO ĮSTATYMO<text:s/></text:span><text:span text:style-name="T11"><text:s text:c="6"/></text:span><text:span text:style-name="T12">NR. IX-751 19 STRAIPSNIO PAKEITIMO<text:s/></text:span><text:span text:style-name="T13">ĮSTATYMO PROJEKTO NR. XIIP-4788 (2)</text:span></text:p>
      <text:p text:style-name="P14"><text:span text:style-name="T15"> </text:span></text:p>
      <text:p text:style-name="P16"> 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 </text:p>
            <text:p text:style-name="P27">Pasiūlymo turinys</text:p>
            <text:p text:style-name="P28"> </text:p>
            <text:p text:style-name="P29"> </text:p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 1, 2</text:p>
          </table:table-cell>
          <table:table-cell table:style-name="TableCell41">
            <text:p text:style-name="P42"><text:span text:style-name="T43"> </text:span></text:p>
          </table:table-cell>
          <table:table-cell table:style-name="TableCell44">
            <text:p text:style-name="P45"><text:span text:style-name="T46"> </text:span></text:p>
          </table:table-cell>
          <table:table-cell table:style-name="TableCell47">
            <text:p text:style-name="P48"><text:span text:style-name="T49">Argumentai: </text:span></text:p>
            <text:p text:style-name="P50">Pagal siūlomą Projekto redakciją, lengvatinio PVM tarifo šilumos energijai taikymo pabaiga numatoma 2017 m. birželio 1 d. Atsižvelgiant į tai, kad būtų labai sudėtinga atskirti, koks kiekis šilumos energijos yra sunaudojamas per vieną dieną bei siekiant paprastesnio <text:s/>administravimo, siūlytina PVM lengvatinio tarifo taikymo pabaigą sieti su atitinkamo mėnesio pabaiga.</text:p>
            <text:p text:style-name="P51"/>
            <text:p text:style-name="P52"><text:span text:style-name="T53">Pasiūlymas</text:span><text:span text:style-name="T54">: </text:span><text:span text:style-name="T55">Projekto 1 ir 2 straipsniuose vietoje žodžių „2017 m. birželio 1 d.“ įrašyti žodžius „2017 m. gegužės 31 d.“</text:span></text:p>
            <text:p text:style-name="P56"/>
          </table:table-cell>
        </table:table-row>
      </table:table>
      <text:p text:style-name="P57"><text:span text:style-name="T58"> </text:span></text:p>
      <text:p text:style-name="P59"><text:span text:style-name="T60"> </text:span></text:p>
      <text:p text:style-name="P61"><text:span text:style-name="T62"> </text:span></text:p>
      <text:p text:style-name="P63"><text:span text:style-name="T64">Teikia</text:span></text:p>
      <text:p text:style-name="P65"><text:span text:style-name="T66"> </text:span></text:p>
      <text:p text:style-name="P67">Seimo narys                                                                                        <text:s/><text:tab/>Andrius Palionis</text:p>
      <text:p text:style-name="P68"/>
      <text:p text:style-name="P69"/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font-size="11pt" style:font-size-asian="11p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6-11-25T07:07:00Z</meta:creation-date>
    <dc:date>2016-11-25T07:07:00Z</dc:date>
    <meta:print-date>2016-11-24T14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5" meta:character-count="897" meta:row-count="37" meta:non-whitespace-character-count="781"/>
  </office:meta>
</office:document-meta>
</file>