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Dalyviai" style:family="paragraph">
      <style:paragraph-properties fo:line-height="100%" fo:margin-left="0in" fo:text-indent="0.5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complex="Tahoma"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ext-properties fo:font-weight="bold" style:font-weight-asian="bold"/>
    </style:style>
    <style:style style:name="TableColumn139" style:family="table-column">
      <style:table-column-properties style:column-width="0.5347in" style:use-optimal-column-width="false"/>
    </style:style>
    <style:style style:name="TableColumn140" style:family="table-column">
      <style:table-column-properties style:column-width="1.118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3.8361in" style:use-optimal-column-width="false"/>
    </style:style>
    <style:style style:name="TableColumn146" style:family="table-column">
      <style:table-column-properties style:column-width="1.293in" style:use-optimal-column-width="false"/>
    </style:style>
    <style:style style:name="TableColumn147" style:family="table-column">
      <style:table-column-properties style:column-width="1.9555in" style:use-optimal-column-width="false"/>
    </style:style>
    <style:style style:name="Table138" style:family="table">
      <style:table-properties style:width="10.6083in" fo:margin-left="0in" table:align="left"/>
    </style:style>
    <style:style style:name="TableRow148" style:family="table-row">
      <style:table-row-properties style:min-row-height="0.3277in" style:use-optimal-row-height="false" fo:keep-together="always"/>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104in solid #000000" style:glyph-orientation-vertical="0" style:vertical-align="middle" fo:padding-top="0in" fo:padding-left="0.075in" fo:padding-bottom="0in" fo:padding-right="0.075in"/>
    </style:style>
    <style:style style:name="P157" style:parent-style-name="Normal" style:family="paragraph">
      <style:paragraph-properties fo:text-align="center" fo:margin-left="0.0784in" fo:margin-right="0.0784in">
        <style:tab-stops/>
      </style:paragraph-properties>
      <style:text-properties fo:font-size="10pt" style:font-size-asian="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4111in" style:use-optimal-row-height="false" fo:keep-together="always"/>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text-properties style:font-weight-complex="bold"/>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text-properties style:font-weight-complex="bold"/>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style:font-weight-complex="bold"/>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style:style>
    <style:style style:name="P186" style:parent-style-name="Normal" style:family="paragraph">
      <style:paragraph-properties fo:text-align="justify"/>
    </style:style>
    <style:style style:name="T187" style:parent-style-name="DefaultParagraphFont" style:family="text">
      <style:text-properties style:font-name-complex="Tahoma"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text-properties style:font-weight-complex="bold"/>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ext-properties style:font-weight-complex="bold"/>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style:font-weight-complex="bold"/>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style:font-weight-complex="bold"/>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weight-complex="bold"/>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weight-complex="bold"/>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text-properties style:font-weight-complex="bold"/>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text-properties style:font-weight-complex="bold"/>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style:font-weight-complex="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P240" style:parent-style-name="Pranešėjas" style:family="paragraph">
      <style:paragraph-properties fo:line-height="100%"/>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text-properties style:font-weight-complex="bold"/>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ultūros komitetas</text:span></text:p>
      <text:p text:style-name="P10"/>
      <text:p text:style-name="P11"><text:span text:style-name="T12">PAGRINDINIO KOMITETO IŠVAD</text:span><text:span text:style-name="T13">A</text:span></text:p>
      <text:p text:style-name="Projektas"><text:span text:style-name="T14">DĖL<text:s/></text:span><text:span text:style-name="T15">Seimo nutarimo „Dėl Lietuvos Respublikos Seimo 2002 m. balandžio 23 d. nutarimo Nr. IX-861 „Dėl Vilniaus pilių valstybinio kultūrinio rezervato ribų nustatymo ir jo zonų ribų plano patvirtinimo“ pripažinimo netekusiu galios“ projek</text:span><text:span text:style-name="T16">O Nr.<text:s/></text:span><text:a xlink:href="http://www3.lrs.lt/pls/inter/dokpaieska.rezult_l?p_nr=XIIP-4480*&amp;p_nuo=&amp;p_iki=&amp;p_org=&amp;p_drus=&amp;p_kalb_id=1&amp;p_title=&amp;p_text=&amp;p_pub=&amp;p_met=&amp;p_lnr=&amp;p_denr=&amp;p_es=0&amp;p_tid=&amp;p_tkid=&amp;p_t=0&amp;p_tr1=2&amp;p_tr2=2&amp;p_gal=&amp;p_rus=1" office:target-frame-name="_top" xlink:show="replace"><text:span text:style-name="T17">XIIP-4480</text:span></text:a></text:p>
      <text:p text:style-name="P18"/>
      <text:p text:style-name="P19">2016-11-30<text:s text:c="2"/>Nr.<text:s/>121-P-4<text:s/></text:p>
      <text:p text:style-name="P20">Vilnius</text:p>
      <text:p text:style-name="P21"/>
      <text:list text:style-name="LFO11" text:continue-numbering="true">
        <text:list-item>
          <text:p text:style-name="P22"><text:span text:style-name="T23">Komiteto<text:s/></text:span><text:span text:style-name="T24">posėdyje</text:span><text:span text:style-name="T25"><text:s/>dalyvavo:</text:span><text:s/>komiteto pirmininkas<text:s/><text:span text:style-name="T26">Ramūnas Karbauskis, komiteto n</text:span>ariai:<text:s/><text:span text:style-name="T27">Arūnas Gelūnas</text:span><text:bookmark-start text:name="part_8c96d1de52524e2f859c76f349cef727"/><text:bookmark-end text:name="part_8c96d1de52524e2f859c76f349cef727"/><text:span text:style-name="T28">,</text:span><text:bookmark-start text:name="part_1c0f7635fc46404eb789a8067fdcf6b9"/><text:bookmark-start text:name="part_6e51cda33ab846f6be1d2928381f0bec"/><text:bookmark-end text:name="part_1c0f7635fc46404eb789a8067fdcf6b9"/><text:bookmark-end text:name="part_6e51cda33ab846f6be1d2928381f0bec"/><text:span text:style-name="T29"><text:s/>Vytautas Juozapaitis</text:span><text:bookmark-start text:name="part_8fd6ef87840e468ab17ef7003f99c9d1"/><text:bookmark-end text:name="part_8fd6ef87840e468ab17ef7003f99c9d1"/><text:span text:style-name="T30">, Vytautas Kernagis</text:span><text:bookmark-start text:name="part_3f678517c9764395a8fcbfbae2d2493d"/><text:bookmark-end text:name="part_3f678517c9764395a8fcbfbae2d2493d"/><text:span text:style-name="T31">, Greta Kildišienė, Robertas Šarknickas</text:span><text:bookmark-start text:name="part_b93a24e7df6b45eea4a62fda093619b7"/><text:bookmark-end text:name="part_b93a24e7df6b45eea4a62fda093619b7"/><text:span text:style-name="T32">;<text:s/></text:span><text:span text:style-name="T33">komiteto biuras:<text:s/></text:span><text:span text:style-name="T34">p</text:span>atarėja, l.e. biuro vedėjo pareigas Jurgita Bieliūnienė, patarėjos: Agnė Jonaitienė, Lina Joskaudaitė-Dmitrijeva, padėjėja Giedrė Buinauskaitė; kviestieji asmenys: Gintaras Džiovėnas – Kultūros ministerijos<text:s/>Saugomų teritorijų ir paveldo apsaugos skyriaus vyriausiasis specialistas, Regina Jaskelevičienė – Kultūros ministerijos<text:s/>Kultūros politikos departamento direktorė, Rūta Kačkutė – Respublikos Prezidentės vyriausioji patarėja, Liana Ruokytė-Jonsson – Prezidentės dekretu paskirta kultūros ministrė. <text:s/></text:p>
        </text:list-item>
      </text:list>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s/></text:p>
          </table:table-cell>
          <table:table-cell table:style-name="TableCell73">
            <text:p text:style-name="Normal"><text:span text:style-name="T74">S</text:span><text:span text:style-name="T75">eimo kanceliarijos</text:span></text:p>
            <text:p text:style-name="P76"><text:span text:style-name="T77">T</text:span><text:span text:style-name="T78">eisės departamentas</text:span></text:p>
            <text:p text:style-name="Pasiūlymai2">2016-06-13</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pastabų neturime, tačiau atkreipiame dėmesį į tai, kad projekto aiškinamajame rašte nurodoma, jog Vilniaus pilių valstybinio kultūrinio rezervato planavimo schemos (ribų ir tvarkymo plano), pakeisiančios Seimo nutarimu patvirtintą Vilniaus pilių valstybinio kultūrinio rezervato ribų nustatymo ir jo zonų ribų planą, teritorijų planavimo<text:s/><text:soft-page-break/>procesas šiuo metu<text:span text:style-name="T87"><text:s/>yra baigiamajame etape derinimo su sąlygas išdavusiomis institucijomis stadijoje</text:span>. Suderinus minėto rezervato planavimo schemos projektą su sąlygas išdavusiomis institucijomis ir<text:s/><text:span text:style-name="T88">gavus teigiamą teritorijų planavimo valstybinę priežiūrą atliekančios institucijos patikrinimo išvadą</text:span>, Vilniaus pilių valstybinio kultūrinio rezervato planavimo schema (ribų ir tvarkymo planas)<text:s/><text:span text:style-name="T89">bus teikiama tvirtinti Vyriausybei</text:span>. Svarstant teikiamą projektą, reikėtų atkreipti dėmesį į teritorijų planavimo proceso (šiuo atveju derinimo baigiamajame etape, dokumento tikrinimo teritorijų planavimo valstybinę priežiūrą atliekančioje institucijoje, tvirtinimo) terminus, ir įvertinti aplinkybę, kad Vyriausybė negalėtų patvirtinti Vilniaus pilių valstybinio kultūrinio rezervato planavimo schemos (ribų ir tvarkymo plano), jei teritorijų planavimo valstybinę priežiūrą atliekančios institucijos patikrinimo išvada būtų neigiama.</text:p>
          </table:table-cell>
          <table:table-cell table:style-name="TableCell90">
            <text:p text:style-name="P91">Nepritarti<text:s/></text:p>
          </table:table-cell>
          <table:table-cell table:style-name="TableCell92">
            <text:p text:style-name="P93"><text:span text:style-name="T94">Vilniaus pilių valstybinio kultūrinio rezervato (toliau – Rezervatas) sudėtinės dalys: teritorijos ribų planas ir tvarkymo planas</text:span><text:span text:style-name="T95">,</text:span><text:span text:style-name="T96"><text:s/>Teritorijų planavimo įstatymo nustatyta tvarka suderinti su planavimo sąlygas<text:s/></text:span><text:soft-page-break/><text:span text:style-name="T97">išdavusiomis institucijomis. Valstybinė teritorijų planavimo ir statybos inspekcija prie Aplinkos ministerijos patikrinusi šiuos planus, nustatė, kad jų <text:s/>sprendiniai ir planavimo procedūros iš esmės atitinka Teritorijų planavimo įstatymo ir kitų teritorijų planavimą reglamentuojančių teisės aktų reikalavimus ir pateikė teigiamas išvadas, leidž</text:span><text:span text:style-name="T98">iančias šiuos planus tvirtinti.<text:s/></text:span><text:span text:style-name="T99">Vyriausybės nutarimo<text:s/></text:span><text:span text:style-name="T100">„Dėl Vilniaus pilių valstybinio kultūrinio rezervato planavimo schemos (ribų ir tvarkymo planų) patvirtinimo“ projektas, suderintas su suinteresuotomis ministerijomis ir artimiausiu metu bus pateiktas tvirtinti Vyriausybei.</text:span><text:span text:style-name="T101"><text:s/></text:span></text:p>
          </table:table-cell>
        </table:table-row>
      </table:table>
      <text:soft-page-break/>
      <text:p text:style-name="P102"><text:span text:style-name="T103">3. Piliečių, asociacijų, politinių partijų, lobistų ir kitų suinteresuotų asmenų pasiūlymai:</text:span><text:span text:style-name="T104"><text:s/></text:span><text:span text:style-name="T105">negauta</text:span><text:span text:style-name="T106">.</text:span></text:p>
      <text:p text:style-name="P107"><text:span text:style-name="T108">4. Valstybės ir savivaldybių institucijų ir įstaigų pasiūlymai:</text:span><text:span text:style-name="T109"><text:s/></text:span><text:span text:style-name="T110">negauta</text:span><text:span text:style-name="T111">.</text:span></text:p>
      <text:p text:style-name="P112"><text:span text:style-name="T113">5. Subjektų, turinčių įstatymų leidybos iniciatyvos teisę, pasiūlymai:</text:span><text:span text:style-name="T114"><text:s/></text:span><text:span text:style-name="T115">negauta</text:span><text:span text:style-name="T116">.</text:span></text:p>
      <text:p text:style-name="P117"><text:span text:style-name="T118">6. Seimo paskirtų papildomų komitetų</text:span><text:span text:style-name="T119"><text:s/></text:span><text:span text:style-name="T120">pasiūlymai:</text:span><text:span text:style-name="T121"><text:s/></text:span><text:span text:style-name="T122">negauta</text:span><text:span text:style-name="T123">.</text:span></text:p>
      <text:p text:style-name="P124"><text:span text:style-name="T125">7. Komiteto sprendimas ir pasiūlymai:</text:span></text:p>
      <text:soft-page-break/>
      <text:p text:style-name="P126"><text:span text:style-name="T127">7.1. Sprendimas</text:span><text:span text:style-name="T128">:<text:s/></text:span>Iš esmės pritarti<text:span text:style-name="T129"><text:s/></text:span><text:span text:style-name="T130">ir siūlyti Seimui svarstyti<text:s/></text:span><text:span text:style-name="T131">Seimo nutarimo „Dėl Lietuvos Respublikos Seimo 2002 m. balandžio 23 d. nutarimo Nr. IX-861 „Dėl Vilniaus pilių valstybinio kultūrinio rezervato ribų nustatymo ir jo zonų<text:s/></text:span><text:span text:style-name="T132">ribų plano patvirtinimo“ pripažinimo netekusiu galios“<text:s/></text:span><text:span text:style-name="T133">projek</text:span><text:span text:style-name="T134">tą Nr.<text:s/></text:span><text:a xlink:href="http://www3.lrs.lt/pls/inter/dokpaieska.rezult_l?p_nr=XIIP-4480*&amp;p_nuo=&amp;p_iki=&amp;p_org=&amp;p_drus=&amp;p_kalb_id=1&amp;p_title=&amp;p_text=&amp;p_pub=&amp;p_met=&amp;p_lnr=&amp;p_denr=&amp;p_es=0&amp;p_tid=&amp;p_tkid=&amp;p_t=0&amp;p_tr1=2&amp;p_tr2=2&amp;p_gal=&amp;p_rus=1" office:target-frame-name="_top" xlink:show="replace"><text:span text:style-name="T135">XIIP-4480</text:span></text:a><text:span text:style-name="T136">(2).</text:span></text:p>
      <text:p text:style-name="P137">7.2. Pasiūlymai:</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Pastabos</text:p>
          </table:table-cell>
          <table:table-cell table:style-name="TableCell158" table:number-rows-spanned="2">
            <text:p text:style-name="P159">Pasiūlymo turinys</text:p>
          </table:table-cell>
          <table:table-cell table:style-name="TableCell160" table:number-rows-spanned="2">
            <text:p text:style-name="P161">Komiteto nuomonė</text:p>
          </table:table-cell>
          <table:table-cell table:style-name="TableCell162" table:number-rows-spanned="2">
            <text:p text:style-name="P163">Argumentai, pagrindžiantys nuomonę</text:p>
          </table:table-cell>
        </table:table-row>
        <table:table-row table:style-name="TableRow164">
          <table:covered-table-cell>
            <text:p text:style-name="Normal"/>
          </table:covered-table-cell>
          <table:covered-table-cell>
            <text:p text:style-name="Normal"/>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1">
          <table:table-cell table:style-name="TableCell172">
            <text:p text:style-name="P173">1.</text:p>
          </table:table-cell>
          <table:table-cell table:style-name="TableCell174">
            <text:p text:style-name="P175">2016-11-30</text:p>
          </table:table-cell>
          <table:table-cell table:style-name="TableCell176">
            <text:p text:style-name="P177">2</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Argumentai:</text:p>
            <text:p text:style-name="P186"><text:span text:style-name="T187">Vyriausybės nutarimo<text:s/></text:span><text:span text:style-name="T188">„Dėl Vilniaus pilių valstybinio kultūrinio rezervato planavimo schemos (ribų ir tvarkymo planų) patvirtinimo“ projektas, suderintas su suinteresuotomis ministerijomis ir artimiausiu metu bus pateiktas tvirtinti Vyriausybei. Seimo nutarimo ir minėto Vyriausybės nutarimo datos turi būti vienodos, todėl turi būti <text:s/>atitinkamai patikslintos Seimo nutarimo 2 ir 3 straipsniuose nurodytos datos, t. y</text:span><text:span text:style-name="T189">.<text:s/></text:span><text:span text:style-name="T190">juose turi būti nurodyta</text:span><text:span text:style-name="T191"><text:s/>2017 m. sausio 1</text:span><text:span text:style-name="T192"><text:s/></text:span><text:span text:style-name="T193">d. (tokia pati kaip ir Vyriausybės nutarimo projekte, nurodyta jo įsigaliojimo data).</text:span></text:p>
            <text:p text:style-name="P194">Pasiūlymas:</text:p>
            <text:p text:style-name="P195">Pakeisti 2 straipsnį ir jį išdėstyti taip:</text:p>
            <text:p text:style-name="P196"/>
            <text:p text:style-name="P197"><text:span text:style-name="T198">„2 straipsnis.</text:span></text:p>
            <text:p text:style-name="P199"><text:bookmark-start text:name="part_e39b75cf43c2417e87330ad01a4ed849"/><text:bookmark-end text:name="part_e39b75cf43c2417e87330ad01a4ed849"/><text:span text:style-name="T200">Šis nutarimas, išskyrus 3 straipsnį, įsigalioja 2017 m.<text:s/></text:span><text:span text:style-name="T201">vasario</text:span><text:span text:style-name="T202"><text:s/>1 d.</text:span><text:span text:style-name="T203">“</text:span><text:bookmark-start text:name="part_a5b80149930147329ca384c7eab73259"/><text:bookmark-end text:name="part_a5b80149930147329ca384c7eab73259"/></text:p>
          </table:table-cell>
          <table:table-cell table:style-name="TableCell204">
            <text:p text:style-name="P205">Pritarti<text:s/></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Pasiūlymas:</text:p>
            <text:p text:style-name="P223">Pakeisti 3 straipsnį ir jį išdėstyti taip:</text:p>
            <text:p text:style-name="P224"><text:span text:style-name="T225">„3 straipsnis</text:span></text:p>
            <text:p text:style-name="P226"><text:bookmark-start text:name="part_fe8b71d208f7491a8040a1118159bfd0"/><text:bookmark-end text:name="part_fe8b71d208f7491a8040a1118159bfd0"/><text:span text:style-name="T227">Pasiūlyti Lietuvos Respublikos Vyriausybei iki 201</text:span><text:span text:style-name="T228">7</text:span><text:span text:style-name="T229"><text:s/>m.<text:s/></text:span><text:span text:style-name="T230">vasario 1<text:s/></text:span><text:span text:style-name="T231">d. patvirtinti Vilniaus pilių valstybinio kultūrinio rezervato planavimo schemą (ribų ir tvarkymo planą).</text:span><text:span text:style-name="T232">“</text:span></text:p>
          </table:table-cell>
          <table:table-cell table:style-name="TableCell233">
            <text:p text:style-name="P234">Pritarti<text:s/></text:p>
          </table:table-cell>
          <table:table-cell table:style-name="TableCell235">
            <text:p text:style-name="P236"/>
          </table:table-cell>
        </table:table-row>
      </table:table>
      <text:p text:style-name="P237"/>
      <text:soft-page-break/>
      <text:p text:style-name="P238"><text:span text:style-name="T239">8. Balsavimo rezultatai:</text:span><text:s/>6 – už.<text:s/></text:p>
      <text:p text:style-name="P240"><text:span text:style-name="T241">9. Komiteto paskirt</text:span><text:span text:style-name="T242">as pranešėjas</text:span><text:span text:style-name="T243">:</text:span><text:span text:style-name="T244"><text:s/></text:span>Arūnas Gelūnas.<text:s/><text:s/></text:p>
      <text:p text:style-name="P245"><text:span text:style-name="T246">10. Komiteto narių atskiroji nuomonė:</text:span><text:span text:style-name="T247"><text:s/></text:span>nebuvo</text:p>
      <text:p text:style-name="P248"/>
      <text:p text:style-name="P249"><text:span text:style-name="T250">PRIDEDAMA.<text:s/></text:span><text:span text:style-name="T251">Seimo nutarimo projektas</text:span><text:span text:style-name="T252">.</text:span><text:span text:style-name="T253"><text:s/></text:span></text:p>
      <text:p text:style-name="P254"/>
      <text:p text:style-name="P255">Komiteto<text:s/>pirmininkas<text:tab/><text:tab/><text:tab/><text:tab/><text:tab/><text:tab/><text:tab/><text:tab/><text:tab/><text:tab/><text:tab/><text:tab/><text:tab/>Ramūnas Karbauskis</text:p>
      <text:p text:style-name="P256"/>
      <text:p text:style-name="P257"/>
      <text:p text:style-name="P258"/>
      <text:p text:style-name="Normal">Patarėja, l.e. biuro vedėjo pareigas, Jurgita Bieliū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6-12-01T07:28:00Z</meta:creation-date>
    <dc:date>2016-12-01T07:28:00Z</dc:date>
    <meta:print-date>2016-11-30T11:47: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62" meta:word-count="808" meta:character-count="6098" meta:row-count="297" meta:non-whitespace-character-count="5352"/>
  </office:meta>
</office:document-meta>
</file>