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166in" text:list-level-position-and-space-mode="label-alignment">
          <style:list-level-label-alignment text:label-followed-by="listtab" fo:margin-left="0.9076in" fo:text-indent="-0.3166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4" style:parent-style-name="DefaultParagraphFont" style:family="text">
      <style:text-properties style:font-name="Times New Roman" style:font-name-complex="Times New Roman" fo:color="#2B579A" fo:background-color="#E6E6E6" fo:language="en" fo:country="US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complex="Times New Roman" fo:color="#2B579A" fo:font-size="1pt" style:font-size-asian="1pt" style:font-size-complex="1pt" fo:background-color="#E6E6E6"/>
    </style:style>
    <style:style style:name="T7" style:parent-style-name="DefaultParagraphFont" style:family="text">
      <style:text-properties style:font-name="Times New Roman" style:font-name-complex="Times New Roman" text:display="none" fo:color="#2B579A" fo:font-size="1pt" style:font-size-asian="1pt" style:font-size-complex="1pt" fo:background-color="#E6E6E6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P18" style:parent-style-name="Footer" style:family="paragraph">
      <style:paragraph-properties fo:text-align="center"/>
      <style:text-properties fo:font-size="8pt" style:font-size-asian="8pt" style:font-size-complex="8pt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ableColumn21" style:family="table-column">
      <style:table-column-properties style:column-width="3.9145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5986in"/>
    </style:style>
    <style:style style:name="Table20" style:family="table">
      <style:table-properties style:width="6.5958in" fo:margin-left="0in" table:align="left"/>
    </style:style>
    <style:style style:name="TableRow24" style:family="table-row">
      <style:table-row-properties style:min-row-height="0.0937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min-row-height="0.0937in"/>
    </style:style>
    <style:style style:name="P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0937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 fo:text-indent="0.5909in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text-indent="0.5909in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" style:family="paragraph">
      <style:paragraph-properties fo:text-align="justify" fo:margin-bottom="0in" fo:text-indent="0.5909in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41" style:parent-style-name="Normal" style:family="paragraph">
      <style:paragraph-properties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text-indent="0.5909in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text-indent="0.5909in"/>
      <style:text-properties style:font-name="Times New Roman" style:font-name-asian="Calibri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62" style:family="table-column">
      <style:table-column-properties style:column-width="3.0923in"/>
    </style:style>
    <style:style style:name="TableColumn163" style:family="table-column">
      <style:table-column-properties style:column-width="3.5256in"/>
    </style:style>
    <style:style style:name="Table161" style:family="table">
      <style:table-properties style:width="6.618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 fo:margin-left="-0.1527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:</text:span><text:span text:style-name="T7"><text:s/></text:span></text:p>
      <text:p text:style-name="P8"/>
      <text:p text:style-name="P9">LIETUVOS RESPUBLIKOS SOCIALINĖS APSAUGOS IR DARBO MINISTERIJA</text:p>
      <text:p text:style-name="P10"/>
      <text:p text:style-name="P11">Biudžetinė įstaiga, A. Vivulskio g. 11, LT-03162 Vilnius, <text:s/>tel. (8 5) 266 4201, faks. (8 5) 266 4209,</text:p>
      <text:p text:style-name="P12"><text:span text:style-name="T13">el. p. <text:s/></text:span><text:a xlink:href="mailto:post@socmin.lt" office:target-frame-name="_top" xlink:show="replace"><text:span text:style-name="T14">post@socmin.lt</text:span></text:a><text:span text:style-name="T15">,<text:s/></text:span><text:a xlink:href="https://socmin.lrv.lt" office:target-frame-name="_top" xlink:show="replace"><text:span text:style-name="T16">https://socmin.lrv.lt</text:span></text:a><text:span text:style-name="T17">. Duomenys kaupiami ir saugomi Juridinių asmenų registre, kodas 1886 03515</text:span></text:p>
      <text:p text:style-name="P18">________________________________________________________________________________________________________________________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/>
            <text:p text:style-name="P27">Lietuvos Respublikos ekonomikos ir inovacijų ministerijai</text:p>
            <text:p text:style-name="P28">Lietuvos Respublikos kultūros ministerijai</text:p>
            <text:p text:style-name="P29">Lietuvos Respublikos krašto apsaugos ministerijai</text:p>
            <text:p text:style-name="P30">Lietuvos savivaldybių asociacijai</text:p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Nr.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 text:c="3"/></text:p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DĖL<text:s/></text:span><text:span text:style-name="T51">ĮSTATYMŲ</text:span><text:span text:style-name="T52"><text:s/>PROJEKT</text:span><text:span text:style-name="T53">Ų</text:span><text:span text:style-name="T54"><text:s/></text:span><text:span text:style-name="T55">derinimo</text:span></text:p>
      <text:p text:style-name="P56"><text:span text:style-name="T57"> </text:span></text:p>
      <text:p text:style-name="P58"><text:span text:style-name="T59">Lietuvos Respublikos socialinės apsaugos ir darbo ministerija (toliau –<text:s/></text:span><text:span text:style-name="T60">m</text:span><text:span text:style-name="T61">inisterija) parengė ir<text:s/></text:span><text:span text:style-name="T62">teikia</text:span><text:span text:style-name="T63"><text:s/></text:span><text:span text:style-name="T64">derinti</text:span><text:span text:style-name="T65"><text:s/></text:span><text:span text:style-name="T66">Lietuvos Respublikos<text:s/></text:span><text:bookmark-start text:name="_Hlk144193562"/><text:span text:style-name="T67">vaiko teisių apsaugos pagrindų įstatymo Nr. I-1234</text:span><text:span text:style-name="T68"><text:s/></text:span><text:span text:style-name="T69">2, 30, 36, 36</text:span><text:span text:style-name="T70">3</text:span><text:span text:style-name="T71"><text:s/>ir 50 straipsnio pakeitimo ir įstatymo papildymo 36</text:span><text:span text:style-name="T72">6</text:span><text:span text:style-name="T73"><text:s/>straipsniu</text:span><text:span text:style-name="T74"><text:s/>projektą<text:s/></text:span><text:span text:style-name="T75">ir</text:span><text:span text:style-name="T76"><text:s/></text:span><text:span text:style-name="T77">L</text:span><text:span text:style-name="T78">ietuvos<text:s/></text:span><text:span text:style-name="T79">R</text:span><text:span text:style-name="T80">espublikos administracinių nusižengimų kodekso 72  ir 589 straipsnių pakeitimo įstatym</text:span><text:span text:style-name="T81">o</text:span><text:span text:style-name="T82"><text:s/></text:span><text:span text:style-name="T83">projekt</text:span><text:span text:style-name="T84">ą<text:s/></text:span><text:span text:style-name="T85">(</text:span><text:span text:style-name="T86">toliau kartu – Įstatymų projektai)</text:span><text:bookmark-end text:name="_Hlk144193562"/><text:span text:style-name="T87">.</text:span></text:p>
      <text:p text:style-name="P88">Konkrečios Įstatymų projektuose nustatytos teisinio reguliavimo priemonės apibūdintos ir jas pagrindžiantys argumentai nurodyti kartu su projektais teikiamame aiškinamajame rašte.</text:p>
      <text:p text:style-name="P89"><text:span text:style-name="T90">Įstatymų projektai paskelbti Teisės aktų projektų informacinėje sistemoje.<text:s/></text:span><text:span text:style-name="T91">Lietuvos Respublikos vaiko teisių apsaugos pagrindų įstatymo Nr. I-1234</text:span><text:span text:style-name="T92"><text:s/></text:span><text:span text:style-name="T93">2, 30, 36, 36</text:span><text:span text:style-name="T94">3</text:span><text:span text:style-name="T95"><text:s/>ir 50 straipsnio<text:s/></text:span><text:soft-page-break/><text:span text:style-name="T96">pakeitimo ir įstatymo papildymo 36</text:span><text:span text:style-name="T97">6</text:span><text:span text:style-name="T98"><text:s/>straipsniu projekto TAIS Nr.</text:span><text:span text:style-name="T99"><text:s/>23-12846</text:span><text:span text:style-name="T100">, L</text:span><text:span text:style-name="T101">ietuvos Respublikos administracinių nusižengimų kodekso 72  ir 589 straipsnių pakeitimo įstatymo</text:span><text:span text:style-name="T102"><text:s/></text:span><text:span text:style-name="T103">projekto TAIS Nr.<text:s/></text:span><text:span text:style-name="T104">23-12847</text:span><text:span text:style-name="T105">, <text:s/>L</text:span><text:span text:style-name="T106">ietuvos<text:s/></text:span><text:span text:style-name="T107">R</text:span><text:span text:style-name="T108">espublikos vyriausybė</text:span><text:span text:style-name="T109"><text:s/></text:span><text:span text:style-name="T110">nutarimo „</text:span><text:span text:style-name="T111">D</text:span><text:span text:style-name="T112">ėl </text:span><text:span text:style-name="T113">L</text:span><text:span text:style-name="T114">ietuvos<text:s/></text:span><text:span text:style-name="T115">R</text:span><text:span text:style-name="T116">espublikos vaiko teisių apsaugos pagrindų įstatymo<text:s/></text:span><text:span text:style-name="T117">N</text:span><text:span text:style-name="T118">r.<text:s/></text:span><text:span text:style-name="T119">I</text:span><text:span text:style-name="T120">-1234 2, 30, 36, 36</text:span><text:span text:style-name="T121">3</text:span><text:span text:style-name="T122"> ir 50 straipsnių pakeitimo ir įstatymo papildymo 36</text:span><text:span text:style-name="T123">6</text:span><text:span text:style-name="T124"> straipsniu įstatymo ir<text:s/></text:span><text:span text:style-name="T125">L</text:span><text:span text:style-name="T126">ietuvos<text:s/></text:span><text:span text:style-name="T127">R</text:span><text:span text:style-name="T128">espublikos administracinių nusižengimų kodekso 72 ir 589 straipsnių pakeitimo įstatymo projektų pateikimo<text:s/></text:span><text:span text:style-name="T129">L</text:span><text:span text:style-name="T130">ietuvos<text:s/></text:span><text:span text:style-name="T131">R</text:span><text:span text:style-name="T132">espublikos<text:s/></text:span><text:span text:style-name="T133">S</text:span><text:span text:style-name="T134">eimui“</text:span><text:span text:style-name="T135"><text:s/></text:span><text:span text:style-name="T136">projekto</text:span><text:span text:style-name="T137"><text:s/></text:span><text:span text:style-name="T138">TAIS Nr.</text:span><text:span text:style-name="T139"><text:s/></text:span><text:span text:style-name="T140">23-12845.</text:span></text:p>
      <text:p text:style-name="P141">Pastabas ir pasiūlymus prašome pateikti iki <text:s/>2023 m. rugsėjo 23 dienos (imtinai).</text:p>
      <text:p text:style-name="P142"><text:span text:style-name="T143">Įstatymų projektus parengė</text:span><text:span text:style-name="T144"><text:s/></text:span><text:span text:style-name="T145">ministerijos Šeimos ir vaiko teisių apsaugos grupės<text:s/></text:span><text:span text:style-name="T146">vyresnioji patarėja Giedrė Mikalauskienė</text:span><text:span text:style-name="T147"><text:s/>(tel. +370 652 17286, el. p.<text:s/></text:span><text:span text:style-name="T148">Giedre.Mikalauskiene@socmin.lt</text:span><text:span text:style-name="T149">), patarėja Ana Buzarevič (tel. +370 616 18454, el. p.<text:s/></text:span><text:span text:style-name="T150">Ana.Buzarevic@socmin.lt</text:span><text:span text:style-name="T151">) ir patarėja Gailė Veršekienė (</text:span><text:span text:style-name="T152">tel.<text:s/></text:span><text:bookmark-start text:name="_Hlk144887740"/><text:span text:style-name="T153">+370 691 42051</text:span><text:bookmark-end text:name="_Hlk144887740"/><text:span text:style-name="T154">) el. p.<text:s/></text:span><text:span text:style-name="T155">Gaile.Versekiene@socmin.lt</text:span><text:span text:style-name="T156">)</text:span><text:span text:style-name="T157">.</text:span></text:p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Viceministrė</text:p>
          </table:table-cell>
          <table:table-cell table:style-name="TableCell167">
            <text:p text:style-name="P168"><text:s text:c="39"/><text:s text:c="16"/><text:s/>Vilma Augienė</text:p>
          </table:table-cell>
        </table:table-row>
      </table:table>
      <text:p text:style-name="P169"/>
      <text:p text:style-name="P170"/>
      <text:p text:style-name="P171"/>
      <text:p text:style-name="Normal"><text:span text:style-name="T172">G</text:span><text:span text:style-name="T173">ailė Veršekienė</text:span><text:span text:style-name="T174">, tel.<text:s/></text:span><text:span text:style-name="T175">+370 691 42051</text:span><text:span text:style-name="T176">, el. p.<text:s/></text:span><text:a xlink:href="mailto:gaile.versekiene@socmin.lt" office:target-frame-name="_top" xlink:show="replace"><text:span text:style-name="T177">gaile.versekiene@socmin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Vrin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Vrinda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yle2" style:display-name="Style2" style:family="text" style:parent-style-name="DefaultParagraphFont">
      <style:text-properties fo:font-size="16pt" style:font-size-asian="16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rmaltextrun" style:display-name="normaltextrun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Times New Roman" style:font-name-complex="Vrinda" fo:color="#2F5496" fo:font-size="13pt" style:font-size-asian="13pt" style:font-size-complex="13p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166in" text:list-level-position-and-space-mode="label-alignment">
          <style:list-level-label-alignment text:label-followed-by="listtab" fo:margin-left="0.9076in" fo:text-indent="-0.3166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Bareišaitė</meta:initial-creator>
    <dc:creator>adlibuser</dc:creator>
    <meta:creation-date>2023-09-07T17:25:00Z</meta:creation-date>
    <dc:date>2023-09-07T17:25:00Z</dc:date>
    <meta:template xlink:href="Normal.dotm" xlink:type="simple"/>
    <meta:editing-cycles>2</meta:editing-cycles>
    <meta:editing-duration>PT0S</meta:editing-duration>
    <meta:document-statistic meta:page-count="2" meta:paragraph-count="17" meta:word-count="329" meta:character-count="2726" meta:row-count="67" meta:non-whitespace-character-count="2414"/>
  </office:meta>
</office:document-meta>
</file>