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0166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6" style:family="table-column">
      <style:table-column-properties style:column-width="2.6791in"/>
    </style:style>
    <style:style style:name="TableColumn57" style:family="table-column">
      <style:table-column-properties style:column-width="1.8187in"/>
    </style:style>
    <style:style style:name="TableColumn58" style:family="table-column">
      <style:table-column-properties style:column-width="2.0763in"/>
    </style:style>
    <style:style style:name="Table55" style:family="table">
      <style:table-properties style:width="6.574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4-03- <text:s text:c="6"/>Nr.<text:s/></text:p>
          </table:table-cell>
        </table:table-row>
        <table:table-row table:style-name="TableRow29">
          <table:table-cell table:style-name="TableCell30">
            <text:p text:style-name="P31">Į 2024-02-26<text:s/>Nr.<text:s/>S-2024-785-XIVP-3069(2)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2"><text:s/></text:p>
      <text:p text:style-name="P33"/>
      <text:p text:style-name="P34"><text:span text:style-name="T35">Dėl Lietuvos respublikos</text:span><text:s/><text:span text:style-name="T36">Gyventojų pajamų mokesčio įstatymo Nr. IX-1007 21 straipsnio pakeitimo</text:span><text:span text:style-name="T37"><text:s/>įstatymo</text:span><text:span text:style-name="T38"><text:s/>projekto Nr.</text:span><text:span text:style-name="T39"><text:s/></text:span><text:span text:style-name="T40">XIVP-</text:span><text:span text:style-name="T41">3069</text:span><text:span text:style-name="T42">(2)</text:span><text:span text:style-name="T43"><text:s/></text:span><text:span text:style-name="T44">ATITIKTIES EUROPOS SĄJUNGOS TEISEI</text:span></text:p>
      <text:p text:style-name="P45"/>
      <text:p text:style-name="P46"><text:span text:style-name="T47"><text:tab/></text:span><text:span text:style-name="T48">Įvertinę<text:s/></text:span><text:span text:style-name="T49">Lietuvos Respublikos Seimo pateikto derinti</text:span><text:span text:style-name="T50"><text:s/></text:span><text:a xlink:href="https://e-seimas.lrs.lt/portal/legalAct/lt/TAP/8b461350cefc11ee9269b566387cfecb?positionInSearchResults=3&amp;searchModelUUID=dceefb31-8251-452b-9d51-d611e7e472fc" office:target-frame-name="_top" xlink:show="replace"><text:span text:style-name="T51">Lietuvos Respublikos gyventojų pajamų mokesčio įstatymo Nr. IX-1007 21 straipsnio pakeitimo įstatymo projekto Nr. XIVP-3069(2)</text:span></text:a><text:span text:style-name="T52"><text:s/></text:span><text:span text:style-name="T53">atitiktį Europos Sąjungos teisei, pažymime, kad pastabų ir pasiūlymų neturime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eisingumo ministerijos kancleris</text:p>
          </table:table-cell>
          <table:table-cell table:style-name="TableCell62">
            <text:p text:style-name="P63"/>
          </table:table-cell>
          <table:table-cell table:style-name="TableCell64">
            <text:p text:style-name="P65">Augustas Ručinskas</text:p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4"/>
      <text:p text:style-name="P75"/>
      <text:p text:style-name="P76"/>
      <text:p text:style-name="P77"><text:span text:style-name="T78">Petras Butrimas, mob. tel.<text:s/></text:span><text:span text:style-name="T79">+370</text:span><text:span text:style-name="T80"><text:s/>671 855 15, el. p.<text:s/></text:span><text:a xlink:href="mailto:petras.butrimas@tm.lt" office:target-frame-name="_top" xlink:show="replace"><text:span text:style-name="Hyperlink">petras.butrimas@tm.lt</text:span></text:a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Hyperlink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+370</text:span><text:span text:style-name="T18"><text:s/>600 38904</text:span><text:span text:style-name="T19">,</text:span><text:span text:style-name="T20"><text:s/>el. p.<text:s/></text:span><text:a xlink:href="mailto:rastine@tm.lt" office:target-frame-name="_top" xlink:show="replace"><text:span text:style-name="T21">rastine@tm.lt</text:span></text:a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08T08:56:00Z</meta:creation-date>
    <dc:date>2024-03-08T08:5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1" meta:word-count="133" meta:character-count="1113" meta:row-count="30" meta:non-whitespace-character-count="991"/>
  </office:meta>
</office:document-meta>
</file>