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6.6937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7-03<text:s text:c="4"/>Nr.<text:s/><text:s/><text:s/>S-2023-3188-XIVP-2993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Administracinių nusižengimų kodekso 589 straipsnio pakeitimo ir Kodekso papildymo 98(2) straipsniu įstatymo projekto Nr.<text:s/>XIVP-2993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31615e70167a11eea9b3de7dd350a34e?positionInSearchResults=31&amp;searchModelUUID=be9982f5-5abb-4b2b-b06b-fd9ec2617ff8" office:target-frame-name="_top" xlink:show="replace"><text:span text:style-name="T51">Lietuvos Respublikos administracinių nusižengimų kodekso 589 straipsnio pakeitimo ir Kodekso papildymo 98(2) straipsniu įstatymo projekto Nr. XIVP-2993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><text:bookmark-start text:name="_Hlk140063563"/></text:p>
      <text:p text:style-name="P61"><text:bookmark-end text:name="_Hlk140063563"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imas Grigonis, 8 671 90760, el. p.<text:s/></text:span><text:a xlink:href="mailto:simas.grigonis@tm.lt" office:target-frame-name="_top" xlink:show="replace"><text:span text:style-name="T89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2T12:57:00Z</meta:creation-date>
    <dc:date>2023-07-12T12:57:00Z</dc:date>
    <meta:template xlink:href="Normal.dotm" xlink:type="simple"/>
    <meta:editing-cycles>1</meta:editing-cycles>
    <meta:editing-duration>PT0S</meta:editing-duration>
    <meta:document-statistic meta:page-count="2" meta:paragraph-count="4" meta:word-count="113" meta:character-count="931" meta:row-count="22" meta:non-whitespace-character-count="822"/>
  </office:meta>
</office:document-meta>
</file>