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center"/>
      <style:text-properties style:font-size-complex="10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0pt" fo:language="lt" fo:country="LT"/>
    </style:style>
    <style:style style:name="P12" style:parent-style-name="Normal" style:family="paragraph">
      <style:paragraph-properties fo:text-align="justify"/>
      <style:text-properties style:font-size-complex="10pt" fo:language="lt" fo:country="L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P37" style:parent-style-name="Normal" style:family="paragraph">
      <style:text-properties style:font-size-complex="10pt" fo:language="lt" fo:country="LT"/>
    </style:style>
    <style:style style:name="TableRow38" style:family="table-row">
      <style:table-row-properties style:min-row-height="3.440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 fo:text-indent="0.1979in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en" fo:country="US"/>
    </style:style>
    <style:style style:name="T54" style:parent-style-name="DefaultParagraphFont" style:family="text">
      <style:text-properties style:font-weight-complex="bold" fo:language="en" fo:country="US"/>
    </style:style>
    <style:style style:name="T55" style:parent-style-name="DefaultParagraphFont" style:family="text">
      <style:text-properties style:font-weight-complex="bold" fo:language="lt" fo:country="LT"/>
    </style:style>
    <style:style style:name="P56" style:parent-style-name="Normal" style:family="paragraph">
      <style:paragraph-properties fo:text-align="justify" fo:text-indent="0.1979in"/>
    </style:style>
    <style:style style:name="T57" style:parent-style-name="DefaultParagraphFont" style:family="text">
      <style:text-properties style:font-weight-complex="bold" fo:language="en" fo:country="US"/>
    </style:style>
    <style:style style:name="T58" style:parent-style-name="DefaultParagraphFont" style:family="text">
      <style:text-properties style:font-weight-complex="bold" fo:language="en" fo:country="US"/>
    </style:style>
    <style:style style:name="T59" style:parent-style-name="DefaultParagraphFont" style:family="text">
      <style:text-properties style:font-weight-complex="bold" fo:language="en" fo:country="US"/>
    </style:style>
    <style:style style:name="T60" style:parent-style-name="DefaultParagraphFont" style:family="text">
      <style:text-properties style:font-weight-complex="bold" fo:language="en" fo:country="US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P65" style:parent-style-name="Normal" style:family="paragraph">
      <style:paragraph-properties fo:text-align="justify" fo:text-indent="0.1979in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en" fo:country="US"/>
    </style:style>
    <style:style style:name="T69" style:parent-style-name="DefaultParagraphFont" style:family="text">
      <style:text-properties style:font-weight-complex="bold" fo:language="lt" fo:country="LT"/>
    </style:style>
    <style:style style:name="P70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T73" style:parent-style-name="DefaultParagraphFont" style:family="text">
      <style:text-properties fo:font-weight="bold" style:font-weight-asian="bold" style:font-weight-complex="bold" fo:language="en" fo:country="US"/>
    </style:style>
    <style:style style:name="T74" style:parent-style-name="DefaultParagraphFont" style:family="text">
      <style:text-properties fo:font-weight="bold" style:font-weight-asian="bold" style:font-weight-complex="bold" fo:language="lt" fo:country="LT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text-indent="0.0993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en" fo:country="US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P83" style:parent-style-name="Normal" style:family="paragraph">
      <style:paragraph-properties fo:text-align="justify"/>
      <style:text-properties style:font-size-complex="10pt" fo:language="lt" fo:country="LT"/>
    </style:style>
    <style:style style:name="P84" style:parent-style-name="Normal" style:family="paragraph">
      <style:paragraph-properties fo:text-align="justify"/>
      <style:text-properties style:font-size-complex="10pt" fo:language="lt" fo:country="LT"/>
    </style:style>
    <style:style style:name="P85" style:parent-style-name="Normal" style:family="paragraph">
      <style:paragraph-properties fo:text-align="justify"/>
      <style:text-properties style:font-weight-complex="bold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justify"/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</text:span><text:span text:style-name="T5"><text:s/>METŲ VALSTYBĖS BIUDŽETO IR SAVIVALDYBIŲ BIUDŽETŲ FINANSINIŲ RODIKLIŲ PATVIRTINIMO<text:s/></text:span><text:span text:style-name="T6"><text:s/></text:span><text:span text:style-name="T7">ĮSTATYMO PROJEKTO NR. XIIIP-5302</text:span></text:p>
      <text:p text:style-name="P8"/>
      <text:p text:style-name="P9">2020-11-03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2009 m.<text:s/></text:span><text:span text:style-name="T51">Lietuva šventė vardo paminėjimo tūkstantmetį. Į šio svarbaus jubiliejaus minėjimo programą buvo įtrauktas vienas fundamentaliausių mūsų valstybės istorinių įvykių</text:span><text:span text:style-name="T52"><text:s/></text:span><text:span text:style-name="T53">–</text:span><text:span text:style-name="T54"><text:s/></text:span><text:span text:style-name="T55">Saulės mūšio pergalė.</text:span></text:p>
            <text:p text:style-name="P56"><text:span text:style-name="T57">2016</text:span><text:span text:style-name="T58">-</text:span><text:span text:style-name="T59">uosius</text:span><text:span text:style-name="T60"><text:s/></text:span><text:span text:style-name="T61">Lietuvos Respublikos Seimas buvo paskelbęs Saulė</text:span><text:span text:style-name="T62">s</text:span><text:span text:style-name="T63"><text:s/>mūšio pergalės metais.<text:s/></text:span><text:span text:style-name="T64">Buvo skirtas dalinis finansavimas, memorialo statybos darbai vyko sparčiai ir labai sėkmingai. Deja, vėliau memorialo statybos užbaigimo finansavimas ir statybos darbai nutrūko.</text:span></text:p>
            <text:p text:style-name="P65"><text:span text:style-name="T66">Saulės mūšis, kuriuo pasiekta pasaulinės istorinės reikšmės pergalė yra labai reikšmingas siekiant išsaugoti ir<text:s/></text:span><text:span text:style-name="T67">puoselėti istorinę atminti, todėl prašome skirti<text:s/></text:span><text:span text:style-name="T68">500<text:s/></text:span><text:span text:style-name="T69">tūkst. Eur. Saulės mūšio memorialo užbaigimui.</text:span></text:p>
            <text:p text:style-name="P70"><text:span text:style-name="T71">Skirti<text:s/></text:span><text:span text:style-name="T72">„Saulės mūšio pergalės įamžinimas memorialiniu kompleksu“ investicijų projekto užbaigimui -<text:s/></text:span><text:span text:style-name="T73">500<text:s/></text:span><text:span text:style-name="T74">tūkst. Eur</text:span><text:span text:style-name="T75">.</text:span></text:p>
            <text:p text:style-name="P76"/>
            <text:p text:style-name="P77">Lėšų šaltinis:<text:s/></text:p>
            <text:p text:style-name="P78"><text:span text:style-name="T79">Iš<text:s/></text:span><text:span text:style-name="T80">Kultūros ministro valdymo srities programoms, priemonės ir projektams finansuoti lėšų, neviršijant jai nustatytų maksimalių valstybės biudžeto asignavimų sumų<text:s/></text:span><text:span text:style-name="T81">2021-2023 m</text:span><text:span text:style-name="T82">.</text:span></text:p>
          </table:table-cell>
        </table:table-row>
      </table:table>
      <text:p text:style-name="P83"/>
      <text:p text:style-name="P84"/>
      <text:p text:style-name="P85">Teikia</text:p>
      <text:p text:style-name="P86"/>
      <text:p text:style-name="P87">Seimo narė<text:s/><text:tab/><text:tab/><text:tab/>Rima Baškienė<text:tab/><text:tab/><text:s/></text:p>
      <text:p text:style-name="P88"/>
      <text:p text:style-name="P89"><text:tab/><text:tab/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ITUTIENĖ Rasa</meta:initial-creator>
    <dc:creator>adlibuser</dc:creator>
    <meta:creation-date>2020-11-03T14:35:00Z</meta:creation-date>
    <dc:date>2020-11-03T14:35:00Z</dc:date>
    <meta:print-date>2020-11-03T08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7" meta:character-count="1278" meta:row-count="26" meta:non-whitespace-character-count="1126"/>
  </office:meta>
</office:document-meta>
</file>