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8" style:parent-style-name="Normal" style:family="paragraph">
      <style:paragraph-properties fo:text-align="center" style:line-height-at-least="0.25in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T20" style:parent-style-name="DefaultParagraphFont" style:family="text">
      <style:text-properties fo:color="#000000" fo:font-size="13pt" style:font-size-asian="13pt" style:font-size-complex="13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Dalyviai" style:family="paragraph">
      <style:paragraph-properties fo:line-height="150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3472in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Pranešėjas" style:family="paragraph">
      <style:paragraph-properties fo:line-height="100%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FFFFFF"/>
    </style:style>
    <style:style style:name="P12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5" style:parent-style-name="Normal" style:family="paragraph">
      <style:paragraph-properties fo:text-align="center" fo:text-indent="7.5in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 </text:span><text:span text:style-name="T17">KVOTOS TARPTAUTINIAME VALIUTOS FONDE DIDINIMO</text:span></text:p>
      <text:p text:style-name="P18"><text:span text:style-name="T19">ĮSTATYMO PROJEKTO</text:span><text:span text:style-name="T20"><text:s/></text:span><text:span text:style-name="T21">NR. XIVP-</text:span><text:span text:style-name="T22">3830</text:span></text:p>
      <text:h text:style-name="Projektas" text:outline-level="3"/>
      <text:p text:style-name="P23"/>
      <text:p text:style-name="P24">2024-06-12<text:s text:c="2"/>Nr.<text:s/>109-P-22</text:p>
      <text:p text:style-name="P25">Vilnius</text:p>
      <text:p text:style-name="P26"/>
      <text:p text:style-name="P27"/>
      <text:p text:style-name="P28"><text:span text:style-name="T29">1. Komiteto<text:s/></text:span><text:span text:style-name="T30">posėdyje</text:span><text:span text:style-name="T31"><text:s/>dalyvavo:</text:span><text:s/>Mindaugas Lingė, Algirdas Butkevičius, Antanas Čepononis, Simoną Gentvilas, Liudas Jonaitis, Matas Maldeikis, Radvilė Morkūnaitė - Mikulėnienė, Andrius Palionis, Juozas Varžgalys, Dalia Asanavičiūtė (pavaduojanti Agnę Bilotaitę).</text:p>
      <text:p text:style-name="P32">Biudžeto ir finansų komiteto biuras: patarėjai Agnė Narščiuvienė, Dalia Mudėnienė, Audronė Čekanavičienė, Mindaugas Pečiulis, padėjėja Jolanta Matiliauskienė.</text:p>
      <text:soft-page-break/>
      <text:h text:style-name="P33" text:outline-level="6"><text:span text:style-name="T34">2. Ekspertų, konsultantų, specialistų išvados, pasiūlymai, pataisos, pastabos<text:s/></text:span>(toliau – pasiūlymai):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asiūlymai2">Seimo kanceliarijos Teisės departamentas, 2024 m.<text:s/>birželio<text:s/>3<text:s/>d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Įvertinę projekto atitiktį Konstitucijai, įstatymams, teisėkūros principams ir teisės technikos taisyklėms, pastabų neturime.</text:span></text:p>
          </table:table-cell>
          <table:table-cell table:style-name="TableCell81">
            <text:p text:style-name="P82">Pritarti.</text:p>
          </table:table-cell>
          <table:table-cell table:style-name="TableCell83">
            <text:p text:style-name="P84"/>
          </table:table-cell>
        </table:table-row>
      </table:table>
      <text:p text:style-name="P85"/>
      <text:h text:style-name="P86" text:outline-level="6"><text:span text:style-name="T87">3. Piliečių, asociacijų, politinių partijų, lobistų ir kitų suinteresuotų asmenų pasiūlymai:</text:span><text:span text:style-name="T88"><text:s/></text:span><text:span text:style-name="T89">Negauta.</text:span></text:h>
      <text:h text:style-name="P90" text:outline-level="6"><text:span text:style-name="T91">4. Valstybės ir savivaldybių institucijų ir įstaigų pasiūlymai:</text:span><text:span text:style-name="T92"><text:s/></text:span><text:span text:style-name="T93">Negauta.</text:span></text:h>
      <text:h text:style-name="P94" text:outline-level="6"><text:span text:style-name="T95">5. Subjektų, turinčių įstatymų leidybos iniciatyvos teisę, pasiūlymai:</text:span><text:span text:style-name="T96"><text:s/></text:span><text:span text:style-name="T97">Negauta.</text:span></text:h>
      <text:h text:style-name="P98" text:outline-level="6"><text:span text:style-name="T99">6. Seimo paskirtų papildomų komitetų</text:span><text:span text:style-name="T100"><text:s/>/ komisijų</text:span><text:span text:style-name="T101"><text:s/>pasiūlymai:</text:span><text:span text:style-name="T102"><text:s/></text:span><text:span text:style-name="T103">Nėra.</text:span></text:h>
      <text:p text:style-name="P104"><text:span text:style-name="T105">7. Komiteto sprendimas ir pasiūlymai:</text:span><text:span text:style-name="T106"><text:s/></text:span><text:span text:style-name="T107">Pritarti iniciatorių pateiktam įstatymo projektui ir komiteto išvadoms.</text:span></text:p>
      <text:p text:style-name="P108"><text:span text:style-name="T109">8. Balsavimo rezultatai:</text:span><text:s/>pritarta bendru sutarimu.</text:p>
      <text:p text:style-name="P110"><text:span text:style-name="T111">9. Komiteto paskirti pranešėjai:</text:span><text:s/>M.Lingė, A.Butkevičius.</text:p>
      <text:p text:style-name="P112"><text:span text:style-name="T113">10. Komiteto narių atskiroji nuomonė:</text:span><text:span text:style-name="T114"><text:s/></text:span>Negauta.</text:p>
      <text:p text:style-name="P115"><text:span text:style-name="T116">PRIDEDAMA.<text:s/></text:span>Komiteto<text:s/>siūlomas<text:s/>įstatymo projektas<text:s/>Nr.<text:span text:style-name="T117"><text:s/>XIVP-</text:span><text:span text:style-name="T118">3830</text:span><text:span text:style-name="T119">(2)</text:span>.</text:p>
      <text:p text:style-name="P120"/>
      <text:p text:style-name="P121"/>
      <text:p text:style-name="P122">Komiteto<text:s/>pirmininkas<text:tab/><text:tab/><text:tab/><text:tab/><text:tab/><text:tab/><text:tab/><text:span text:style-name="T123">(Parašas)</text:span><text:tab/><text:tab/><text:tab/><text:tab/><text:tab/><text:tab/><text:tab/><text:tab/>Mindaugas Lingė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Normal"><text:span text:style-name="T143">Biudžeto ir</text:span><text:span text:style-name="T144"><text:s/>fin</text:span><text:span text:style-name="T145">ansų komiteto biuro patarėja</text:span><text:span text:style-name="T146"><text:s/>A.Naršč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2T12:23:00Z</meta:creation-date>
    <dc:date>2024-06-12T12:23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0" meta:word-count="219" meta:character-count="1874" meta:row-count="47" meta:non-whitespace-character-count="1675"/>
  </office:meta>
</office:document-meta>
</file>