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6.375in"/>
    </style:style>
    <style:style style:name="Table1" style:family="table" style:master-page-name="MPF0">
      <style:table-properties style:width="6.375in" style:rel-width="98.84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Hyperlink" style:family="text">
      <style:text-properties fo:font-weight="normal" style:font-weight-asian="normal"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paragraph-properties fo:text-align="end"/>
      <style:text-properties fo:font-size="9pt" style:font-size-asian="9pt"/>
    </style:style>
    <style:style style:name="P49" style:parent-style-name="Title" style:family="paragraph">
      <style:text-properties fo:letter-spacing="0.0027in" fo:font-size="11.5pt" style:font-size-asian="11.5pt" style:font-size-complex="11.5pt"/>
    </style:style>
    <style:style style:name="P50" style:parent-style-name="Title" style:family="paragraph">
      <style:text-properties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P68" style:parent-style-name="Title" style:family="paragraph">
      <style:paragraph-properties fo:margin-top="0.0277in"/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font-size="10pt" style:font-size-asian="10pt"/>
    </style:style>
    <style:style style:name="P70" style:parent-style-name="Normal" style:family="paragraph">
      <style:paragraph-properties fo:text-align="center" fo:margin-top="0.0833in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  <style:text-properties fo:font-size="9pt" style:font-size-asian="9pt" style:font-size-complex="9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background-color="#FFFFFF"/>
    </style:style>
    <style:style style:name="T177" style:parent-style-name="DefaultParagraphFont" style:family="text">
      <style:text-properties fo:background-color="#FFFFFF"/>
    </style:style>
    <style:style style:name="T178" style:parent-style-name="DefaultParagraphFont" style:family="text">
      <style:text-properties fo:background-color="#FFFFFF"/>
    </style:style>
    <style:style style:name="T179" style:parent-style-name="DefaultParagraphFont" style:family="text">
      <style:text-properties fo:background-color="#FFFFFF"/>
    </style:style>
    <style:style style:name="T180" style:parent-style-name="DefaultParagraphFont" style:family="text">
      <style:text-properties fo:background-color="#FFFFFF"/>
    </style:style>
    <style:style style:name="T181" style:parent-style-name="DefaultParagraphFont" style:family="text">
      <style:text-properties fo:background-color="#FFFFFF"/>
    </style:style>
    <style:style style:name="T182" style:parent-style-name="DefaultParagraphFont" style:family="text">
      <style:text-properties fo:background-color="#FFFFFF"/>
    </style:style>
    <style:style style:name="T183" style:parent-style-name="DefaultParagraphFont" style:family="text">
      <style:text-properties fo:background-color="#FFFFFF"/>
    </style:style>
    <style:style style:name="T184" style:parent-style-name="DefaultParagraphFont" style:family="text">
      <style:text-properties fo:background-color="#FFFFFF"/>
    </style:style>
    <style:style style:name="T185" style:parent-style-name="DefaultParagraphFont" style:family="text">
      <style:text-properties fo:background-color="#FFFFFF"/>
    </style:style>
    <style:style style:name="T186" style:parent-style-name="DefaultParagraphFont" style:family="text">
      <style:text-properties fo:background-color="#FFFFFF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4" style:parent-style-name="Roman" style:family="paragraph">
      <style:paragraph-properties fo:margin-top="0.1388in"/>
      <style:text-properties fo:font-style="italic" style:font-style-asian="italic"/>
    </style:style>
    <style:style style:name="P205" style:parent-style-name="Roman" style:family="paragraph">
      <style:text-properties fo:font-style="italic" style:font-style-asian="italic"/>
    </style:style>
    <style:style style:name="P206" style:parent-style-name="Roman" style:family="paragraph">
      <style:text-properties style:font-weight-complex="bold" fo:color="#000000"/>
    </style:style>
    <style:style style:name="P207" style:parent-style-name="Roman" style:family="paragraph">
      <style:text-properties style:font-weight-complex="bold" fo:color="#000000"/>
    </style:style>
    <style:style style:name="P208" style:parent-style-name="Roman" style:family="paragraph">
      <style:text-properties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3" style:parent-style-name="Roman" style:family="paragraph">
      <style:text-properties fo:font-style="italic" style:font-style-asian="italic"/>
    </style:style>
    <style:style style:name="P224" style:parent-style-name="Roman" style:family="paragraph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6" style:parent-style-name="DefaultParagraphFont" style:family="text">
      <style:text-properties fo:language="en" fo:country="US"/>
    </style:style>
    <style:style style:name="T227" style:parent-style-name="DefaultParagraphFont" style:family="text">
      <style:text-properties style:font-style-complex="italic"/>
    </style:style>
    <style:style style:name="T228" style:parent-style-name="DefaultParagraphFont" style:family="text">
      <style:text-properties style:font-style-complex="italic"/>
    </style:style>
    <style:style style:name="T229" style:parent-style-name="DefaultParagraphFont" style:family="text">
      <style:text-properties style:font-style-complex="italic"/>
    </style:style>
    <style:style style:name="T230" style:parent-style-name="DefaultParagraphFont" style:family="text">
      <style:text-properties fo:language="en" fo:country="US"/>
    </style:style>
    <style:style style:name="T231" style:parent-style-name="DefaultParagraphFont" style:family="text">
      <style:text-properties fo:language="en" fo:country="US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" style:parent-style-name="DefaultParagraphFont" style:family="text">
      <style:text-properties style:font-weight-complex="bold" fo:color="#000000"/>
    </style:style>
    <style:style style:name="T237" style:parent-style-name="DefaultParagraphFont" style:family="text">
      <style:text-properties style:font-weight-complex="bold" fo:color="#000000"/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style:font-weight-complex="bold" fo:color="#000000"/>
    </style:style>
    <style:style style:name="T241" style:parent-style-name="DefaultParagraphFont" style:family="text">
      <style:text-properties style:font-weight-complex="bold" fo:color="#000000"/>
    </style:style>
    <style:style style:name="T242" style:parent-style-name="DefaultParagraphFont" style:family="text">
      <style:text-properties style:font-weight-complex="bold" fo:color="#000000"/>
    </style:style>
    <style:style style:name="T243" style:parent-style-name="DefaultParagraphFont" style:family="text">
      <style:text-properties style:font-weight-complex="bold" fo:color="#000000"/>
    </style:style>
    <style:style style:name="T244" style:parent-style-name="DefaultParagraphFont" style:family="text">
      <style:text-properties style:font-weight-complex="bold" fo:color="#000000"/>
    </style:style>
    <style:style style:name="T245" style:parent-style-name="DefaultParagraphFont" style:family="text">
      <style:text-properties style:font-weight-complex="bold" fo:color="#000000"/>
    </style:style>
    <style:style style:name="T246" style:parent-style-name="DefaultParagraphFont" style:family="text">
      <style:text-properties style:font-weight-complex="bold" fo:color="#000000"/>
    </style:style>
    <style:style style:name="T247" style:parent-style-name="DefaultParagraphFont" style:family="text">
      <style:text-properties style:font-weight-complex="bold" fo:color="#000000"/>
    </style:style>
    <style:style style:name="T248" style:parent-style-name="DefaultParagraphFont" style:family="text">
      <style:text-properties fo:font-style="italic" style:font-style-asian="italic" fo:color="#000000"/>
    </style:style>
    <style:style style:name="T249" style:parent-style-name="DefaultParagraphFont" style:family="text">
      <style:text-properties fo:font-style="italic" style:font-style-asian="italic" fo:color="#000000"/>
    </style:style>
    <style:style style:name="T250" style:parent-style-name="DefaultParagraphFont" style:family="text">
      <style:text-properties fo:font-style="italic" style:font-style-asian="italic" fo:color="#000000"/>
    </style:style>
    <style:style style:name="T251" style:parent-style-name="DefaultParagraphFont" style:family="text">
      <style:text-properties fo:font-style="italic" style:font-style-asian="italic" fo:color="#000000"/>
    </style:style>
    <style:style style:name="T252" style:parent-style-name="DefaultParagraphFont" style:family="text">
      <style:text-properties fo:font-style="italic" style:font-style-asian="italic" fo:color="#000000"/>
    </style:style>
    <style:style style:name="T253" style:parent-style-name="DefaultParagraphFont" style:family="text">
      <style:text-properties fo:font-style="italic" style:font-style-asian="italic" fo:color="#000000"/>
    </style:style>
    <style:style style:name="T254" style:parent-style-name="DefaultParagraphFont" style:family="text">
      <style:text-properties fo:font-style="italic" style:font-style-asian="italic" fo:color="#000000"/>
    </style:style>
    <style:style style:name="T255" style:parent-style-name="DefaultParagraphFont" style:family="text">
      <style:text-properties fo:font-style="italic" style:font-style-asian="italic" fo:color="#000000"/>
    </style:style>
    <style:style style:name="T256" style:parent-style-name="DefaultParagraphFont" style:family="text">
      <style:text-properties fo:font-style="italic" style:font-style-asian="italic" fo:color="#000000"/>
    </style:style>
    <style:style style:name="T257" style:parent-style-name="DefaultParagraphFont" style:family="text">
      <style:text-properties fo:font-style="italic" style:font-style-asian="italic" fo:color="#000000"/>
    </style:style>
    <style:style style:name="T258" style:parent-style-name="DefaultParagraphFont" style:family="text">
      <style:text-properties fo:font-style="italic" style:font-style-asian="italic"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style="italic" style:font-style-asian="italic" fo:color="#000000"/>
    </style:style>
    <style:style style:name="T261" style:parent-style-name="DefaultParagraphFont" style:family="text">
      <style:text-properties fo:font-style="italic" style:font-style-asian="italic" fo:color="#000000"/>
    </style:style>
    <style:style style:name="T262" style:parent-style-name="DefaultParagraphFont" style:family="text">
      <style:text-properties fo:font-style="italic" style:font-style-asian="italic" fo:color="#000000"/>
    </style:style>
    <style:style style:name="T263" style:parent-style-name="DefaultParagraphFont" style:family="text">
      <style:text-properties fo:color="#000000"/>
    </style:style>
    <style:style style:name="P264" style:parent-style-name="Roman" style:family="paragraph">
      <style:text-properties fo:color="#000000"/>
    </style:style>
    <style:style style:name="P265" style:parent-style-name="Roman" style:family="paragraph">
      <style:text-properties fo:color="#000000"/>
    </style:style>
    <style:style style:name="T2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P285" style:parent-style-name="Roman" style:family="paragraph">
      <style:text-properties fo:font-style="italic" style:font-style-asian="italic"/>
    </style:style>
    <style:style style:name="P286" style:parent-style-name="Roman" style:family="paragraph">
      <style:text-properties fo:font-style="italic" style:font-style-asian="italic"/>
    </style:style>
    <style:style style:name="P287" style:parent-style-name="Roman" style:family="paragraph">
      <style:text-properties fo:font-style="italic" style:font-style-asian="italic"/>
    </style:style>
    <style:style style:name="P288" style:parent-style-name="Roman" style:family="paragraph">
      <style:text-properties fo:font-style="italic" style:font-style-asian="italic"/>
    </style:style>
    <style:style style:name="P289" style:parent-style-name="Roman" style:family="paragraph">
      <style:text-properties fo:font-style="italic" style:font-style-asian="italic"/>
    </style:style>
    <style:style style:name="P290" style:parent-style-name="Roman" style:family="paragraph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P297" style:parent-style-name="Roman" style:family="paragraph">
      <style:text-properties fo:font-style="italic" style:font-style-asian="italic"/>
    </style:style>
    <style:style style:name="P298" style:parent-style-name="Roman" style:family="paragraph">
      <style:text-properties fo:font-style="italic" style:font-style-asian="italic"/>
    </style:style>
    <style:style style:name="P299" style:parent-style-name="Roman" style:family="paragraph">
      <style:text-properties fo:font-style="italic" style:font-style-asian="italic" fo:letter-spacing="-0.0013in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weight="bold" style:font-weight-asian="bold"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P327" style:parent-style-name="Roman" style:family="paragraph">
      <style:text-properties fo:font-style="italic" style:font-style-asian="italic"/>
    </style:style>
    <style:style style:name="P328" style:parent-style-name="Roman" style:family="paragraph">
      <style:text-properties fo:font-style="italic" style:font-style-asian="italic"/>
    </style:style>
    <style:style style:name="P329" style:parent-style-name="Roman" style:family="paragraph">
      <style:text-properties fo:font-style="italic" style:font-style-asian="italic"/>
    </style:style>
    <style:style style:name="P330" style:parent-style-name="Roman" style:family="paragraph">
      <style:text-properties fo:font-style="italic" style:font-style-asian="italic"/>
    </style:style>
    <style:style style:name="P331" style:parent-style-name="Roman" style:family="paragraph">
      <style:text-properties fo:font-style="italic" style:font-style-asian="italic"/>
    </style:style>
    <style:style style:name="P332" style:parent-style-name="Roman" style:family="paragraph">
      <style:text-properties fo:font-style="italic" style:font-style-asian="italic"/>
    </style:style>
    <style:style style:name="P333" style:parent-style-name="Roman" style:family="paragraph">
      <style:text-properties fo:font-style="italic" style:font-style-asian="italic"/>
    </style:style>
    <style:style style:name="P334" style:parent-style-name="Roman" style:family="paragraph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style:font-weight-complex="bold" fo:color="#000000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style:font-weight-complex="bold" fo:color="#000000"/>
    </style:style>
    <style:style style:name="T350" style:parent-style-name="DefaultParagraphFont" style:family="text">
      <style:text-properties style:font-weight-complex="bold" fo:letter-spacing="-0.0013in"/>
    </style:style>
    <style:style style:name="T351" style:parent-style-name="DefaultParagraphFont" style:family="text">
      <style:text-properties style:font-weight-complex="bold" fo:letter-spacing="-0.0013in"/>
    </style:style>
    <style:style style:name="T352" style:parent-style-name="DefaultParagraphFont" style:family="text">
      <style:text-properties style:font-weight-complex="bold" fo:letter-spacing="-0.0013in"/>
    </style:style>
    <style:style style:name="T353" style:parent-style-name="DefaultParagraphFont" style:family="text">
      <style:text-properties style:font-weight-complex="bold" fo:letter-spacing="-0.0013in"/>
    </style:style>
    <style:style style:name="T354" style:parent-style-name="DefaultParagraphFont" style:family="text">
      <style:text-properties style:font-weight-complex="bold" fo:letter-spacing="-0.0013in"/>
    </style:style>
    <style:style style:name="T355" style:parent-style-name="DefaultParagraphFont" style:family="text">
      <style:text-properties style:font-weight-complex="bold" fo:letter-spacing="-0.0013in"/>
    </style:style>
    <style:style style:name="T356" style:parent-style-name="DefaultParagraphFont" style:family="text">
      <style:text-properties style:font-weight-complex="bold" fo:letter-spacing="-0.0013in"/>
    </style:style>
    <style:style style:name="T357" style:parent-style-name="DefaultParagraphFont" style:family="text">
      <style:text-properties style:font-weight-complex="bold" fo:letter-spacing="-0.0013in"/>
    </style:style>
    <style:style style:name="T358" style:parent-style-name="DefaultParagraphFont" style:family="text">
      <style:text-properties style:font-weight-complex="bold" fo:letter-spacing="-0.0013in"/>
    </style:style>
    <style:style style:name="T359" style:parent-style-name="DefaultParagraphFont" style:family="text">
      <style:text-properties style:font-weight-complex="bold" fo:letter-spacing="-0.0013in"/>
    </style:style>
    <style:style style:name="T360" style:parent-style-name="DefaultParagraphFont" style:family="text">
      <style:text-properties style:font-weight-complex="bold" fo:letter-spacing="-0.0013in"/>
    </style:style>
    <style:style style:name="T361" style:parent-style-name="DefaultParagraphFont" style:family="text">
      <style:text-properties style:font-weight-complex="bold" fo:letter-spacing="-0.0013in"/>
    </style:style>
    <style:style style:name="T362" style:parent-style-name="DefaultParagraphFont" style:family="text">
      <style:text-properties style:font-weight-complex="bold" fo:letter-spacing="-0.0013in"/>
    </style:style>
    <style:style style:name="T363" style:parent-style-name="DefaultParagraphFont" style:family="text">
      <style:text-properties style:font-weight-complex="bold" fo:letter-spacing="-0.0013in"/>
    </style:style>
    <style:style style:name="T364" style:parent-style-name="DefaultParagraphFont" style:family="text">
      <style:text-properties style:font-weight-complex="bold" fo:letter-spacing="-0.0013in"/>
    </style:style>
    <style:style style:name="T365" style:parent-style-name="DefaultParagraphFont" style:family="text">
      <style:text-properties style:font-weight-complex="bold" fo:letter-spacing="-0.0013in"/>
    </style:style>
    <style:style style:name="T366" style:parent-style-name="DefaultParagraphFont" style:family="text">
      <style:text-properties style:font-weight-complex="bold" fo:letter-spacing="-0.0013in"/>
    </style:style>
    <style:style style:name="T367" style:parent-style-name="DefaultParagraphFont" style:family="text">
      <style:text-properties style:font-weight-complex="bold" fo:letter-spacing="-0.0013in"/>
    </style:style>
    <style:style style:name="T368" style:parent-style-name="DefaultParagraphFont" style:family="text">
      <style:text-properties style:font-weight-complex="bold" fo:letter-spacing="-0.0013in"/>
    </style:style>
    <style:style style:name="T369" style:parent-style-name="DefaultParagraphFont" style:family="text">
      <style:text-properties style:font-weight-complex="bold" fo:letter-spacing="-0.0013in"/>
    </style:style>
    <style:style style:name="T370" style:parent-style-name="DefaultParagraphFont" style:family="text">
      <style:text-properties style:font-weight-complex="bold" fo:letter-spacing="-0.0013in"/>
    </style:style>
    <style:style style:name="T371" style:parent-style-name="DefaultParagraphFont" style:family="text">
      <style:text-properties style:font-weight-complex="bold" fo:letter-spacing="-0.0013in"/>
    </style:style>
    <style:style style:name="T372" style:parent-style-name="DefaultParagraphFont" style:family="text">
      <style:text-properties style:font-weight-complex="bold" fo:color="#000000"/>
    </style:style>
    <style:style style:name="T373" style:parent-style-name="DefaultParagraphFont" style:family="text">
      <style:text-properties style:font-weight-complex="bold" fo:color="#000000"/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style:font-weight-complex="bold" fo:color="#000000"/>
    </style:style>
    <style:style style:name="T376" style:parent-style-name="DefaultParagraphFont" style:family="text">
      <style:text-properties style:font-weight-complex="bold" fo:color="#000000"/>
    </style:style>
    <style:style style:name="T377" style:parent-style-name="DefaultParagraphFont" style:family="text">
      <style:text-properties style:font-weight-complex="bold" fo:color="#000000"/>
    </style:style>
    <style:style style:name="T378" style:parent-style-name="DefaultParagraphFont" style:family="text">
      <style:text-properties style:font-weight-complex="bold" fo:color="#000000"/>
    </style:style>
    <style:style style:name="P379" style:parent-style-name="Roman" style:family="paragraph">
      <style:text-properties style:font-weight-complex="bold" fo:color="#000000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P437" style:parent-style-name="Roman" style:family="paragraph">
      <style:text-properties style:font-weight-complex="bold" fo:color="#000000"/>
    </style:style>
    <style:style style:name="P438" style:parent-style-name="Roman" style:family="paragraph">
      <style:text-properties style:font-weight-complex="bold" fo:color="#000000"/>
    </style:style>
    <style:style style:name="P439" style:parent-style-name="Roman" style:family="paragraph">
      <style:text-properties style:font-weight-complex="bold" fo:color="#000000"/>
    </style:style>
    <style:style style:name="P440" style:parent-style-name="Roman" style:family="paragraph">
      <style:text-properties style:font-weight-complex="bold" fo:color="#000000"/>
    </style:style>
    <style:style style:name="T4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43" style:parent-style-name="DefaultParagraphFont" style:family="text">
      <style:text-properties style:font-weight-complex="bold" fo:color="#000000"/>
    </style:style>
    <style:style style:name="T444" style:parent-style-name="DefaultParagraphFont" style:family="text">
      <style:text-properties style:font-weight-complex="bold" fo:color="#000000"/>
    </style:style>
    <style:style style:name="T445" style:parent-style-name="DefaultParagraphFont" style:family="text">
      <style:text-properties style:font-weight-complex="bold" fo:color="#000000"/>
    </style:style>
    <style:style style:name="T446" style:parent-style-name="DefaultParagraphFont" style:family="text">
      <style:text-properties style:font-weight-complex="bold" fo:color="#000000"/>
    </style:style>
    <style:style style:name="T447" style:parent-style-name="DefaultParagraphFont" style:family="text">
      <style:text-properties style:font-weight-complex="bold" fo:color="#000000"/>
    </style:style>
    <style:style style:name="T448" style:parent-style-name="DefaultParagraphFont" style:family="text">
      <style:text-properties style:font-weight-complex="bold" fo:color="#000000"/>
    </style:style>
    <style:style style:name="T449" style:parent-style-name="DefaultParagraphFont" style:family="text">
      <style:text-properties style:font-weight-complex="bold" fo:color="#000000"/>
    </style:style>
    <style:style style:name="T450" style:parent-style-name="DefaultParagraphFont" style:family="text">
      <style:text-properties style:font-weight-complex="bold" fo:color="#000000"/>
    </style:style>
    <style:style style:name="T451" style:parent-style-name="DefaultParagraphFont" style:family="text">
      <style:text-properties style:font-weight-complex="bold" fo:color="#000000"/>
    </style:style>
    <style:style style:name="T452" style:parent-style-name="DefaultParagraphFont" style:family="text">
      <style:text-properties style:font-weight-complex="bold" fo:color="#000000"/>
    </style:style>
    <style:style style:name="T453" style:parent-style-name="DefaultParagraphFont" style:family="text">
      <style:text-properties style:font-weight-complex="bold" fo:color="#000000"/>
    </style:style>
    <style:style style:name="T454" style:parent-style-name="DefaultParagraphFont" style:family="text">
      <style:text-properties style:font-weight-complex="bold" fo:color="#000000"/>
    </style:style>
    <style:style style:name="T455" style:parent-style-name="DefaultParagraphFont" style:family="text">
      <style:text-properties style:font-weight-complex="bold" fo:color="#000000"/>
    </style:style>
    <style:style style:name="T456" style:parent-style-name="DefaultParagraphFont" style:family="text">
      <style:text-properties style:font-weight-complex="bold" fo:color="#000000"/>
    </style:style>
    <style:style style:name="T457" style:parent-style-name="DefaultParagraphFont" style:family="text">
      <style:text-properties style:font-weight-complex="bold" fo:color="#000000"/>
    </style:style>
    <style:style style:name="T458" style:parent-style-name="DefaultParagraphFont" style:family="text">
      <style:text-properties style:font-weight-complex="bold" fo:color="#000000"/>
    </style:style>
    <style:style style:name="T459" style:parent-style-name="DefaultParagraphFont" style:family="text">
      <style:text-properties style:font-weight-complex="bold" fo:color="#000000"/>
    </style:style>
    <style:style style:name="T460" style:parent-style-name="DefaultParagraphFont" style:family="text">
      <style:text-properties style:font-weight-complex="bold" fo:color="#000000"/>
    </style:style>
    <style:style style:name="T461" style:parent-style-name="DefaultParagraphFont" style:family="text">
      <style:text-properties style:font-weight-complex="bold" fo:color="#000000"/>
    </style:style>
    <style:style style:name="T462" style:parent-style-name="DefaultParagraphFont" style:family="text">
      <style:text-properties style:font-weight-complex="bold" fo:color="#000000"/>
    </style:style>
    <style:style style:name="T463" style:parent-style-name="DefaultParagraphFont" style:family="text">
      <style:text-properties style:font-weight-complex="bold" fo:color="#000000"/>
    </style:style>
    <style:style style:name="T464" style:parent-style-name="DefaultParagraphFont" style:family="text">
      <style:text-properties style:font-weight-complex="bold" fo:color="#000000"/>
    </style:style>
    <style:style style:name="T465" style:parent-style-name="DefaultParagraphFont" style:family="text">
      <style:text-properties style:font-weight-complex="bold" fo:color="#000000"/>
    </style:style>
    <style:style style:name="T466" style:parent-style-name="DefaultParagraphFont" style:family="text">
      <style:text-properties style:font-weight-complex="bold" fo:color="#000000"/>
    </style:style>
    <style:style style:name="T467" style:parent-style-name="DefaultParagraphFont" style:family="text">
      <style:text-properties style:font-weight-complex="bold" fo:color="#000000"/>
    </style:style>
    <style:style style:name="T468" style:parent-style-name="DefaultParagraphFont" style:family="text">
      <style:text-properties style:font-weight-complex="bold" fo:color="#000000"/>
    </style:style>
    <style:style style:name="T469" style:parent-style-name="DefaultParagraphFont" style:family="text">
      <style:text-properties style:font-weight-complex="bold" fo:color="#000000"/>
    </style:style>
    <style:style style:name="T470" style:parent-style-name="DefaultParagraphFont" style:family="text">
      <style:text-properties style:font-weight-complex="bold" fo:color="#000000"/>
    </style:style>
    <style:style style:name="T471" style:parent-style-name="DefaultParagraphFont" style:family="text">
      <style:text-properties style:font-weight-complex="bold" fo:color="#000000"/>
    </style:style>
    <style:style style:name="T472" style:parent-style-name="DefaultParagraphFont" style:family="text">
      <style:text-properties style:font-weight-complex="bold" fo:color="#000000"/>
    </style:style>
    <style:style style:name="T473" style:parent-style-name="DefaultParagraphFont" style:family="text">
      <style:text-properties style:font-weight-complex="bold" fo:color="#000000"/>
    </style:style>
    <style:style style:name="T474" style:parent-style-name="DefaultParagraphFont" style:family="text">
      <style:text-properties style:font-weight-complex="bold" fo:color="#000000"/>
    </style:style>
    <style:style style:name="T475" style:parent-style-name="DefaultParagraphFont" style:family="text">
      <style:text-properties style:font-weight-complex="bold" fo:color="#000000"/>
    </style:style>
    <style:style style:name="T476" style:parent-style-name="DefaultParagraphFont" style:family="text">
      <style:text-properties style:font-weight-complex="bold" fo:color="#000000"/>
    </style:style>
    <style:style style:name="T477" style:parent-style-name="DefaultParagraphFont" style:family="text">
      <style:text-properties style:font-weight-complex="bold" fo:color="#000000"/>
    </style:style>
    <style:style style:name="T478" style:parent-style-name="DefaultParagraphFont" style:family="text">
      <style:text-properties style:font-weight-complex="bold" fo:color="#000000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83" style:parent-style-name="Roman" style:family="paragraph">
      <style:text-properties fo:font-style="italic" style:font-style-asian="italic"/>
    </style:style>
    <style:style style:name="P484" style:parent-style-name="Roman" style:family="paragraph">
      <style:text-properties fo:font-style="italic" style:font-style-asian="italic"/>
    </style:style>
    <style:style style:name="P485" style:parent-style-name="Roman" style:family="paragraph">
      <style:text-properties style:font-weight-complex="bold" fo:color="#000000"/>
    </style:style>
    <style:style style:name="P486" style:parent-style-name="Roman" style:family="paragraph">
      <style:text-properties fo:color="#000000"/>
    </style:style>
    <style:style style:name="P487" style:parent-style-name="Roman" style:family="paragraph">
      <style:text-properties fo:color="#000000"/>
    </style:style>
    <style:style style:name="T4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1" style:parent-style-name="DefaultParagraphFont" style:family="text">
      <style:text-properties style:font-weight-complex="bold" fo:color="#000000"/>
    </style:style>
    <style:style style:name="T512" style:parent-style-name="DefaultParagraphFont" style:family="text">
      <style:text-properties style:font-weight-complex="bold" fo:color="#000000"/>
    </style:style>
    <style:style style:name="T513" style:parent-style-name="DefaultParagraphFont" style:family="text">
      <style:text-properties style:font-weight-complex="bold" fo:color="#000000"/>
    </style:style>
    <style:style style:name="T514" style:parent-style-name="DefaultParagraphFont" style:family="text">
      <style:text-properties style:font-weight-complex="bold" fo:color="#000000"/>
    </style:style>
    <style:style style:name="T515" style:parent-style-name="DefaultParagraphFont" style:family="text">
      <style:text-properties style:font-weight-complex="bold" fo:color="#000000"/>
    </style:style>
    <style:style style:name="T516" style:parent-style-name="DefaultParagraphFont" style:family="text">
      <style:text-properties style:font-weight-complex="bold" fo:color="#000000"/>
    </style:style>
    <style:style style:name="T517" style:parent-style-name="DefaultParagraphFont" style:family="text">
      <style:text-properties style:font-weight-complex="bold" fo:color="#000000"/>
    </style:style>
    <style:style style:name="T518" style:parent-style-name="DefaultParagraphFont" style:family="text">
      <style:text-properties style:font-weight-complex="bold" fo:color="#000000"/>
    </style:style>
    <style:style style:name="T519" style:parent-style-name="DefaultParagraphFont" style:family="text">
      <style:text-properties style:font-weight-complex="bold" fo:color="#000000"/>
    </style:style>
    <style:style style:name="T520" style:parent-style-name="DefaultParagraphFont" style:family="text">
      <style:text-properties style:font-weight-complex="bold" fo:color="#000000"/>
    </style:style>
    <style:style style:name="T521" style:parent-style-name="DefaultParagraphFont" style:family="text">
      <style:text-properties style:font-weight-complex="bold" fo:color="#000000"/>
    </style:style>
    <style:style style:name="T522" style:parent-style-name="DefaultParagraphFont" style:family="text">
      <style:text-properties style:font-weight-complex="bold" fo:color="#000000"/>
    </style:style>
    <style:style style:name="T523" style:parent-style-name="DefaultParagraphFont" style:family="text">
      <style:text-properties style:font-weight-complex="bold" fo:color="#000000"/>
    </style:style>
    <style:style style:name="T524" style:parent-style-name="DefaultParagraphFont" style:family="text">
      <style:text-properties style:font-weight-complex="bold" fo:color="#000000"/>
    </style:style>
    <style:style style:name="T525" style:parent-style-name="DefaultParagraphFont" style:family="text">
      <style:text-properties style:font-weight-complex="bold" fo:color="#000000"/>
    </style:style>
    <style:style style:name="T526" style:parent-style-name="DefaultParagraphFont" style:family="text">
      <style:text-properties style:font-weight-complex="bold" fo:color="#000000"/>
    </style:style>
    <style:style style:name="T527" style:parent-style-name="DefaultParagraphFont" style:family="text">
      <style:text-properties style:font-weight-complex="bold" fo:color="#000000"/>
    </style:style>
    <style:style style:name="T528" style:parent-style-name="DefaultParagraphFont" style:family="text">
      <style:text-properties style:font-weight-complex="bold" fo:color="#000000"/>
    </style:style>
    <style:style style:name="T529" style:parent-style-name="DefaultParagraphFont" style:family="text">
      <style:text-properties style:font-weight-complex="bold" fo:color="#000000"/>
    </style:style>
    <style:style style:name="T530" style:parent-style-name="DefaultParagraphFont" style:family="text">
      <style:text-properties style:font-weight-complex="bold" fo:color="#000000"/>
    </style:style>
    <style:style style:name="T531" style:parent-style-name="DefaultParagraphFont" style:family="text">
      <style:text-properties style:font-weight-complex="bold" fo:color="#000000"/>
    </style:style>
    <style:style style:name="T532" style:parent-style-name="DefaultParagraphFont" style:family="text">
      <style:text-properties style:font-weight-complex="bold" fo:color="#000000"/>
    </style:style>
    <style:style style:name="T533" style:parent-style-name="DefaultParagraphFont" style:family="text">
      <style:text-properties style:font-weight-complex="bold" fo:color="#000000"/>
    </style:style>
    <style:style style:name="T534" style:parent-style-name="DefaultParagraphFont" style:family="text">
      <style:text-properties style:font-weight-complex="bold" fo:color="#000000"/>
    </style:style>
    <style:style style:name="T535" style:parent-style-name="DefaultParagraphFont" style:family="text">
      <style:text-properties style:font-weight-complex="bold" fo:color="#000000"/>
    </style:style>
    <style:style style:name="T536" style:parent-style-name="DefaultParagraphFont" style:family="text">
      <style:text-properties style:font-weight-complex="bold" fo:color="#000000"/>
    </style:style>
    <style:style style:name="T537" style:parent-style-name="DefaultParagraphFont" style:family="text">
      <style:text-properties style:font-weight-complex="bold" fo:color="#000000"/>
    </style:style>
    <style:style style:name="T538" style:parent-style-name="DefaultParagraphFont" style:family="text">
      <style:text-properties style:font-weight-complex="bold" fo:color="#000000"/>
    </style:style>
    <style:style style:name="T539" style:parent-style-name="DefaultParagraphFont" style:family="text">
      <style:text-properties style:font-weight-complex="bold" fo:color="#000000"/>
    </style:style>
    <style:style style:name="T540" style:parent-style-name="DefaultParagraphFont" style:family="text">
      <style:text-properties style:font-weight-complex="bold" fo:color="#000000"/>
    </style:style>
    <style:style style:name="T541" style:parent-style-name="DefaultParagraphFont" style:family="text">
      <style:text-properties style:font-weight-complex="bold" fo:color="#000000"/>
    </style:style>
    <style:style style:name="P542" style:parent-style-name="Roman" style:family="paragraph">
      <style:text-properties fo:color="#000000"/>
    </style:style>
    <style:style style:name="T543" style:parent-style-name="DefaultParagraphFont" style:family="text">
      <style:text-properties fo:font-style="italic" style:font-style-asian="italic" fo:color="#000000"/>
    </style:style>
    <style:style style:name="T544" style:parent-style-name="DefaultParagraphFont" style:family="text">
      <style:text-properties fo:font-style="italic" style:font-style-asian="italic" fo:color="#000000"/>
    </style:style>
    <style:style style:name="T545" style:parent-style-name="DefaultParagraphFont" style:family="text">
      <style:text-properties fo:font-style="italic" style:font-style-asian="italic" fo:color="#000000"/>
    </style:style>
    <style:style style:name="T546" style:parent-style-name="DefaultParagraphFont" style:family="text">
      <style:text-properties fo:font-style="italic" style:font-style-asian="italic" fo:color="#000000"/>
    </style:style>
    <style:style style:name="T547" style:parent-style-name="DefaultParagraphFont" style:family="text">
      <style:text-properties fo:font-style="italic" style:font-style-asian="italic" fo:color="#000000"/>
    </style:style>
    <style:style style:name="T548" style:parent-style-name="DefaultParagraphFont" style:family="text">
      <style:text-properties fo:font-style="italic" style:font-style-asian="italic" fo:color="#000000"/>
    </style:style>
    <style:style style:name="T549" style:parent-style-name="DefaultParagraphFont" style:family="text">
      <style:text-properties fo:font-style="italic" style:font-style-asian="italic" fo:color="#000000"/>
    </style:style>
    <style:style style:name="T550" style:parent-style-name="DefaultParagraphFont" style:family="text">
      <style:text-properties fo:font-style="italic" style:font-style-asian="italic" fo:color="#000000"/>
    </style:style>
    <style:style style:name="T551" style:parent-style-name="DefaultParagraphFont" style:family="text">
      <style:text-properties fo:font-style="italic" style:font-style-asian="italic"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font-style="italic" style:font-style-asian="italic" fo:color="#000000"/>
    </style:style>
    <style:style style:name="T554" style:parent-style-name="DefaultParagraphFont" style:family="text">
      <style:text-properties fo:font-style="italic" style:font-style-asian="italic" fo:color="#000000"/>
    </style:style>
    <style:style style:name="T555" style:parent-style-name="DefaultParagraphFont" style:family="text">
      <style:text-properties fo:font-style="italic" style:font-style-asian="italic" fo:color="#000000"/>
    </style:style>
    <style:style style:name="T556" style:parent-style-name="DefaultParagraphFont" style:family="text">
      <style:text-properties fo:color="#000000"/>
    </style:style>
    <style:style style:name="P557" style:parent-style-name="Roman" style:family="paragraph">
      <style:text-properties style:font-weight-complex="bold" fo:color="#000000"/>
    </style:style>
    <style:style style:name="P558" style:parent-style-name="Roman" style:family="paragraph">
      <style:text-properties style:font-weight-complex="bold" fo:color="#000000"/>
    </style:style>
    <style:style style:name="T559" style:parent-style-name="DefaultParagraphFont" style:family="text">
      <style:text-properties style:font-weight-complex="bold" fo:color="#000000"/>
    </style:style>
    <style:style style:name="T560" style:parent-style-name="DefaultParagraphFont" style:family="text">
      <style:text-properties style:font-weight-complex="bold" fo:color="#000000"/>
    </style:style>
    <style:style style:name="T561" style:parent-style-name="DefaultParagraphFont" style:family="text">
      <style:text-properties style:font-weight-complex="bold" fo:color="#000000"/>
    </style:style>
    <style:style style:name="T562" style:parent-style-name="DefaultParagraphFont" style:family="text">
      <style:text-properties style:font-weight-complex="bold" fo:color="#000000"/>
    </style:style>
    <style:style style:name="T563" style:parent-style-name="DefaultParagraphFont" style:family="text">
      <style:text-properties style:font-weight-complex="bold" fo:color="#000000"/>
    </style:style>
    <style:style style:name="T564" style:parent-style-name="DefaultParagraphFont" style:family="text">
      <style:text-properties style:font-weight-complex="bold" fo:color="#000000"/>
    </style:style>
    <style:style style:name="T565" style:parent-style-name="DefaultParagraphFont" style:family="text">
      <style:text-properties style:font-weight-complex="bold" fo:color="#000000"/>
    </style:style>
    <style:style style:name="T566" style:parent-style-name="DefaultParagraphFont" style:family="text">
      <style:text-properties style:font-weight-complex="bold" fo:color="#000000"/>
    </style:style>
    <style:style style:name="T567" style:parent-style-name="DefaultParagraphFont" style:family="text">
      <style:text-properties style:font-weight-complex="bold" fo:color="#000000"/>
    </style:style>
    <style:style style:name="T568" style:parent-style-name="DefaultParagraphFont" style:family="text">
      <style:text-properties style:font-weight-complex="bold" fo:color="#000000"/>
    </style:style>
    <style:style style:name="T569" style:parent-style-name="DefaultParagraphFont" style:family="text">
      <style:text-properties style:font-weight-complex="bold" fo:color="#000000"/>
    </style:style>
    <style:style style:name="T570" style:parent-style-name="DefaultParagraphFont" style:family="text">
      <style:text-properties style:font-weight-complex="bold" fo:color="#000000"/>
    </style:style>
    <style:style style:name="T571" style:parent-style-name="DefaultParagraphFont" style:family="text">
      <style:text-properties style:font-weight-complex="bold" fo:color="#000000"/>
    </style:style>
    <style:style style:name="T572" style:parent-style-name="DefaultParagraphFont" style:family="text">
      <style:text-properties style:font-weight-complex="bold" fo:color="#000000"/>
    </style:style>
    <style:style style:name="T573" style:parent-style-name="DefaultParagraphFont" style:family="text">
      <style:text-properties style:font-weight-complex="bold" fo:color="#000000"/>
    </style:style>
    <style:style style:name="T574" style:parent-style-name="DefaultParagraphFont" style:family="text">
      <style:text-properties style:font-weight-complex="bold" fo:color="#000000"/>
    </style:style>
    <style:style style:name="T575" style:parent-style-name="DefaultParagraphFont" style:family="text">
      <style:text-properties style:font-weight-complex="bold" fo:color="#000000"/>
    </style:style>
    <style:style style:name="T576" style:parent-style-name="DefaultParagraphFont" style:family="text">
      <style:text-properties style:font-weight-complex="bold" fo:color="#000000"/>
    </style:style>
    <style:style style:name="T577" style:parent-style-name="DefaultParagraphFont" style:family="text">
      <style:text-properties style:font-weight-complex="bold" fo:color="#000000"/>
    </style:style>
    <style:style style:name="T578" style:parent-style-name="DefaultParagraphFont" style:family="text">
      <style:text-properties style:font-weight-complex="bold" fo:color="#000000"/>
    </style:style>
    <style:style style:name="T579" style:parent-style-name="DefaultParagraphFont" style:family="text">
      <style:text-properties style:font-weight-complex="bold" fo:color="#000000"/>
    </style:style>
    <style:style style:name="T580" style:parent-style-name="DefaultParagraphFont" style:family="text">
      <style:text-properties style:font-weight-complex="bold" fo:color="#000000"/>
    </style:style>
    <style:style style:name="T581" style:parent-style-name="DefaultParagraphFont" style:family="text">
      <style:text-properties style:font-weight-complex="bold" fo:color="#000000"/>
    </style:style>
    <style:style style:name="T582" style:parent-style-name="DefaultParagraphFont" style:family="text">
      <style:text-properties style:font-weight-complex="bold" fo:color="#000000"/>
    </style:style>
    <style:style style:name="T583" style:parent-style-name="DefaultParagraphFont" style:family="text">
      <style:text-properties style:font-weight-complex="bold" fo:color="#000000"/>
    </style:style>
    <style:style style:name="T584" style:parent-style-name="DefaultParagraphFont" style:family="text">
      <style:text-properties style:font-weight-complex="bold" fo:color="#000000"/>
    </style:style>
    <style:style style:name="T585" style:parent-style-name="DefaultParagraphFont" style:family="text">
      <style:text-properties style:font-weight-complex="bold" fo:color="#000000"/>
    </style:style>
    <style:style style:name="T586" style:parent-style-name="DefaultParagraphFont" style:family="text">
      <style:text-properties style:font-weight-complex="bold" fo:color="#000000"/>
    </style:style>
    <style:style style:name="T587" style:parent-style-name="DefaultParagraphFont" style:family="text">
      <style:text-properties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8">Seimo minėjimų stenogramas galima rasti</text:span></text:p>
          </table:table-cell>
        </table:table-row>
        <table:table-row table:style-name="TableRow39">
          <table:table-cell table:style-name="TableCell40">
            <text:p text:style-name="P41"><text:span text:style-name="T42">Stenogramų leidiniai</text:span><text:span text:style-name="T43"><text:s/></text:span><text:span text:style-name="T44">›</text:span><text:span text:style-name="T45"><text:s/></text:span><text:a xlink:href="https://www.lrs.lt/sip/portal.show?p_r=39947&amp;p_k=1" office:target-frame-name="_top" xlink:show="replace"><text:span text:style-name="T46">Seimo minėjimų stenogramos</text:span></text:a></text:p>
          </table:table-cell>
        </table:table-row>
      </table:table>
      <text:p text:style-name="P47"/>
      <text:p text:style-name="P48"/>
      <text:p text:style-name="P49">LIETUVOS RESPUBLIKOS SEIMAS</text:p>
      <text:p text:style-name="P50"/>
      <text:p text:style-name="Title"><text:span text:style-name="T51">MINĖJIM</text:span><text:span text:style-name="T52">O</text:span><text:span text:style-name="T53">, SKIRT</text:span><text:span text:style-name="T54">O</text:span><text:span text:style-name="T55"><text:s/></text:span><text:span text:style-name="T56">GEDULO IR VILTIES</text:span><text:span text:style-name="T57"><text:s/>BEI</text:span><text:span text:style-name="T58"><text:line-break/></text:span><text:span text:style-name="T59">OKUPACIJ</text:span><text:span text:style-name="T60">OS</text:span><text:span text:style-name="T61"><text:s/></text:span><text:span text:style-name="T62">IR GENOCIDO</text:span><text:span text:style-name="T63"><text:s/></text:span><text:span text:style-name="T64">DIEN</text:span><text:span text:style-name="T65">OMS<text:s/></text:span><text:span text:style-name="T66">ATMINTI</text:span><text:span text:style-name="T67">,</text:span></text:p>
      <text:p text:style-name="P68">STENOGRAMA</text:p>
      <text:p text:style-name="P69"/>
      <text:p text:style-name="P70">2024 m.<text:s/>birželio 14 d.</text:p>
      <text:p text:style-name="P71"/>
      <text:p text:style-name="P72"/>
      <text:section text:name="Sect1" text:style-name="S1">
        <text:p text:style-name="Roman"><text:span text:style-name="T73">D. ABARIS.</text:span><text:s/>Jo Eks­ce­len­ci­ja Lie­tu­vos Res­pub­li­kos Pre­zi­den­tas Gi­ta­nas Nau­sė­da.</text:p>
        <text:p text:style-name="Roman"><text:span text:style-name="T74">A. PLAIPAITĖ.</text:span><text:s/><text:span text:style-name="T75">Šis laiš</text:span><text:span text:style-name="T76">­kas skir</text:span><text:span text:style-name="T77">­tas vi</text:span><text:span text:style-name="T78">­siems, ne</text:span><text:span text:style-name="T79">­grį</text:span><text:span text:style-name="T80">­žu</text:span><text:span text:style-name="T81">­siems iš kraš</text:span><text:span text:style-name="T82">­tų, į ku</text:span><text:span text:style-name="T83">­riuos bu</text:span><text:span text:style-name="T84">­vo iš</text:span><text:span text:style-name="T85">­vež</text:span><text:span text:style-name="T86">­ti tam</text:span><text:span text:style-name="T87">­siais per</text:span><text:span text:style-name="T88">­pil</text:span><text:span text:style-name="T89">­dy</text:span><text:span text:style-name="T90">­tais gy</text:span><text:span text:style-name="T91">­vu</text:span><text:span text:style-name="T92">­li</text:span><text:span text:style-name="T93">­niais va</text:span><text:span text:style-name="T94">­go</text:span><text:span text:style-name="T95">­nais. Laiš</text:span><text:span text:style-name="T96">­kas tiems, ku</text:span><text:span text:style-name="T97">­riems auk</text:span><text:span text:style-name="T98">­si</text:span><text:span text:style-name="T99">­nes va</text:span><text:span text:style-name="T100">­sa</text:span><text:span text:style-name="T101">­ras ir lie</text:span><text:span text:style-name="T102">­tu</text:span><text:span text:style-name="T103">­viš</text:span><text:span text:style-name="T104">­kas ru</text:span><text:span text:style-name="T105">­gia</text:span><text:span text:style-name="T106">­gė</text:span><text:span text:style-name="T107">­les te</text:span><text:span text:style-name="T108">­ko iš</text:span><text:span text:style-name="T109">­mai</text:span><text:span text:style-name="T110">­ny</text:span><text:span text:style-name="T111">­ti į sting</text:span><text:span text:style-name="T112">­dan</text:span><text:span text:style-name="T113">­tį šal</text:span><text:span text:style-name="T114">­tį ir vė</text:span><text:span text:style-name="T115">­jo ko</text:span><text:span text:style-name="T116">­šia</text:span><text:span text:style-name="T117">­mus ba</text:span><text:span text:style-name="T118">­ra</text:span><text:span text:style-name="T119">­kus, ku</text:span><text:span text:style-name="T120">­riems nau</text:span><text:span text:style-name="T121">­jais na</text:span><text:span text:style-name="T122">­mais ta</text:span><text:span text:style-name="T123">­po lie</text:span><text:span text:style-name="T124">­tu</text:span><text:span text:style-name="T125">­viš</text:span><text:span text:style-name="T126">­kai ne</text:span><text:span text:style-name="T127">­su</text:span><text:span text:style-name="T128">­pran</text:span><text:span text:style-name="T129">­tan</text:span><text:span text:style-name="T130">­čios Ko</text:span><text:span text:style-name="T131">­mi</text:span><text:span text:style-name="T132">­jos, Al</text:span><text:span text:style-name="T133">­ta</text:span><text:span text:style-name="T134">­jaus, No</text:span><text:span text:style-name="T135">­vo</text:span><text:span text:style-name="T136">­si</text:span><text:span text:style-name="T137">­birs</text:span><text:span text:style-name="T138">­ko, Ja</text:span><text:span text:style-name="T139">­ku</text:span><text:span text:style-name="T140">­ti</text:span><text:span text:style-name="T141">­jos<text:s/></text:span>ir ki­tos at­šiau­rios že­mės; tiems, ku­rie bė­go, bet juos pa­vi­jo kul­ka; tiems, ku­rie mi­rė iš ba­do ir šal­čio, ku­rie žu­vo iš pas­ku­ti­nių­jų ka­bin­da­mie­si į gy­ve­ni­mą ir tiems, ku­rie ga­liau­siai grį­žo po dau­ge­lio me­tų į sa­vuo­sius na­mus, už­im­tus sve­ti­mų žmo­nių.</text:p>
        <text:p text:style-name="Roman">Pa­sa­ko­ji­mai apie tai, ką jūs iš­gy­ve­no­te, kar­tais pri­lygs­ta siau­bo pa­sa­koms. Žmo­nės taip ne­si­el­gia. Žmo­nės tiek ne­iš­tve­ria. Ta­čiau jū­sų liu­di­ji­mai siau­bo pa­sa­kas ver­čia tik­ro­ve. Jū­sų li­ki­mai vi­siems lai­kams įra­šy­ti nau­jau­sios is­to­ri­jos pus­la­piuo­se. Jū­sų as­me­ni­niai daik­tai: už­ra­šų kny­ge­lės, nuo­trau­kos, pie­ši­niai, žais­lai, dra­bu­žiai, sau­go­mi mu­zie­juo­se už stik­lo. Mes žvel­gia­me į juos ban­dy­da­mi su­vok­ti, kaip jau­tė­tės, kai ap­glė­bę bran­giau­sius žmo­nes ir pas­ku­bo­mis su­krau­tas man­tas ly­dė­jo­te aki­mis tols­tan­tį Lie­tu­vos pa­veiks­lą.</text:p>
        <text:p text:style-name="Roman">Kai mes au­go­me, ma­mos sten­gė­si ne­skai­ty­ti mums siau­bo pa­sa­kų prieš mie­gą. Jas iš­gir­do­me jau vė­liau. Mes gy­ve­na­me ti­kė­da­mi, kad siau­bin­gi da­ly­kai, ku­riuos ma­to­me ek­ra­nuo­se, nie­ka­da ne­per­si­kels į mū­sų kas­die­ny­bę, kad žmo­nės, ku­rie tik ap­si­me­ta žmo­nė­mis, nie­ka­da ne­be­at­eis į mū­sų kie­mą ir į mū­sų na­mus. Bet juk jūs ir­gi ne­ti­kė­jo­te, kad taip bū­na. Mes už­au­go­me lais­vo­je Lie­tu­vo­je. Kai ku­rie iš jū­sų ir­gi gi­mė lais­vi, ke­tin­da­mi už­ka­riau­ti pa­sau­lį. Ta­čiau stai­ga blo­gis<text:s/><text:soft-page-break/>įsi­ver­žė į mū­sų ša­lį, at­sky­rė jus nuo pa­sau­lio ge­le­ži­ne už­dan­ga, o nuo na­mų – il­giau­sia pa­sau­ly­je ge­le­žin­ke­lio li­ni­ja. Nuo ta­da jū­sų gy­ve­ni­mas ta­po pil­kas, o sap­nai – spal­vo­ti. Jus ver­tė kal­bė­ti ru­siš­kai, ta­čiau šir­dy­se ir laiš­kuo­se skam­bė­jo lie­tu­vių kal­ba. Jums lie­pė mo­ky­tis sve­ti­mą him­ną, bet ačiū jums, kad nie­ka­da, nie­ka­da ne­pa­mir­šo­te pa­čių svar­biau­sių ei­lu­čių: „Lie­tu­va, Tė­vy­ne mū­sų“.</text:p>
        <text:p text:style-name="Roman"/>
        <text:p text:style-name="Roman"><text:span text:style-name="T142">Gie</text:span><text:span text:style-name="T143">­da</text:span><text:span text:style-name="T144">­ma<text:s/></text:span><text:span text:style-name="T145">„Tau</text:span><text:span text:style-name="T146">­tiš</text:span><text:span text:style-name="T147">­ka gies</text:span><text:span text:style-name="T148">­mė“ kar</text:span><text:span text:style-name="T149">­tu su ren</text:span><text:span text:style-name="T150">­gi</text:span><text:span text:style-name="T151">­nio ve</text:span><text:span text:style-name="T152">­dė</text:span><text:span text:style-name="T153">­ja Ais</text:span><text:span text:style-name="T154">­te Plai</text:span><text:span text:style-name="T155">­pai</text:span><text:span text:style-name="T156">­te</text:span><text:span text:style-name="T157">.</text:span></text:p>
        <text:p text:style-name="Roman"/>
        <text:p text:style-name="Roman">Šiais me­tais mi­ni­me svar­bias su­kak­tis: Lie­tu­vos lais­vės ko­vos są­jū­džio Ta­ry­bos 1949 m.<text:s/>va­sa­rio 16 d.<text:s/>De­kla­ra­ci­jos sig­na­ta­ro Jo­no Že­mai­čio-Vy­tau­to 115-ąsias gi­mi­mo ir 70-ąsias mir­ties me­ti­nes, Kau­no ir Šiau­lių ge­tų lik­vi­da­vi­mo 80-me­tį, Lie­tu­vos gy­ven­to­jų trė­mi­mo ope­ra­ci­jos „Ban­gų mū­ša“ 75-me­tį, po­li­ti­nių ka­li­nių su­ki­li­mo Ken­gy­ro la­ge­ry­je 70-me­tį ir Bal­ti­jos ke­lio 35-me­tį.<text:s/></text:p>
        <text:p text:style-name="Roman">Tri­bū­ną už­lei­džiu Lie­tu­vos Res­pub­li­kos Sei­mo Pir­mi­nin­kei Vik­to­ri­jai Čmi­ly­tei-Niel­sen.</text:p>
        <text:p text:style-name="Roman"/>
        <text:p text:style-name="Roman12">Sei­mo Pir­mi­nin­kės Vik­to­ri­jos Čmi­ly­tės-Niel­sen kal­ba</text:p>
        <text:p text:style-name="Roman"/>
        <text:p text:style-name="Roman"><text:span text:style-name="T158">V. ČMILYTĖ-NIELSEN.</text:span><text:span text:style-name="T159"><text:s/>Eks</text:span><text:span text:style-name="T160">­ce</text:span><text:span text:style-name="T161">­len</text:span><text:span text:style-name="T162">­ci</text:span><text:span text:style-name="T163">­ja Lie</text:span><text:span text:style-name="T164">­tu</text:span><text:span text:style-name="T165">­vos Res</text:span><text:span text:style-name="T166">­pub</text:span><text:span text:style-name="T167">­li</text:span><text:span text:style-name="T168">­kos Pre</text:span><text:span text:style-name="T169">­zi</text:span><text:span text:style-name="T170">­den</text:span><text:span text:style-name="T171">­te Gi</text:span><text:span text:style-name="T172">­ta</text:span><text:span text:style-name="T173">­nai Nau</text:span><text:span text:style-name="T174">­sė</text:span><text:span text:style-name="T175">­da,</text:span><text:s/>pir­ma­sis at­kur­tos vals­ty­bės va­do­ve Vy­tau­tai Land­sber­gi, Mi­nist­re Pir­mi­nin­ke In­gri­da Ši­mo­ny­te, Eks­ce­len­ci­jos am­ba­sa­do­riai, Sei­mo, Vy­riau­sy­bės na­riai, Ne­pri­klau­so­my­bės Ak­to sig­na­ta­rai, po­li­ti­niai ka­li­niai, trem­ti­niai ir jų ar­ti­mie­ji, mie­li su­si­rin­ku­sie­ji. Per 34 Lie­tu­vos ne­pri­klau­so­my­bės me­tus jau su­si­for­ma­vo gra­ži, pras­min­ga tra­di­ci­ja mi­nė­ti svar­biau­sias mū­sų is­to­ri­jos da­tas. Mi­nė­ji­mo tra­di­ci­jos nu­si­sto­vė­jo ir Lie­tu­vos Res­pub­li­kos Sei­me dar nuo Aukš­čiau­sio­sios Ta­ry­bos-At­ku­ria­mo­jo Sei­mo lai­kų.<text:s/></text:p>
        <text:p text:style-name="Roman">Pir­mą kar­tą tra­giš­kos bir­že­lio da­tos, 1940 m. bir­že­lio 15 d. ir 1941 m. bir­že­lio 14 d., da­bar mi­ni­mos kaip<text:s/><text:span text:style-name="T176">Ge</text:span><text:span text:style-name="T177">­du</text:span><text:span text:style-name="T178">­lo ir vil</text:span><text:span text:style-name="T179">­ties bei Oku</text:span><text:span text:style-name="T180">­pa</text:span><text:span text:style-name="T181">­ci</text:span><text:span text:style-name="T182">­jos ir ge</text:span><text:span text:style-name="T183">­no</text:span><text:span text:style-name="T184">­ci</text:span><text:span text:style-name="T185">­do die</text:span><text:span text:style-name="T186">­nos,</text:span><text:s/>Aukš­čiau­sio­jo­je Ta­ry­bo­je bu­vo pa­mi­nė­tos 1990 me­tais, pra­ėjus pen­kiems de­šimt­me­čiams nuo Lie­tu­vos oku­pa­ci­jos pra­džios ir trim su tru­pu­čiu mė­ne­siams po ne­pri­klau­so­my­bės at­kū­ri­mo,<text:s/>ar­ba, kaip tuo­met bu­vo įpras­ta sa­ky­ti, at­sta­ty­mo. Tuo­met sa­vo kal­bą Aukš­čiau­sio­sios Ta­ry­bos Pir­mi­nin­kas Vy­tau­tas Land­sber­gis pra­dė­jo žo­džiais, ku­rie taip pat jau vir­to tra­di­ci­ja: „Prieš pra­dė­da­mas kal­bė­ti apie Lie­tu­vą, apie vals­ty­bės ir tau­tos li­ki­mą per pra­ėju­sius 50 me­tų nuo tos tra­giš­kos lie­tu­vių tau­tai die­nos, aš no­riu pa­kvies­ti jus pri­si­min­ti vi­sus tuos žmo­nes Lie­tu­vo­je ir to­li­mo­je Šiau­rė­je, Ry­tuo­se ir Va­ka­rų už­sie­ny­je, ku­rie ti­kė­jo­si, lau­kė, ken­tė­jo ir ko­vo­jo už Lie­tu­vos ne­pri­klau­so­my­bę, ta­čiau ne­su­lau­kė šių die­nų. Pa­gerb­ki­me jų at­mi­ni­mą.“</text:p>
        <text:soft-page-break/>
        <text:p text:style-name="Roman">Pa­gerb­ki­me jų at­mi­ni­mą ty­los mi­nu­te. (<text:span text:style-name="T187">Mi</text:span><text:span text:style-name="T188">­nė</text:span><text:span text:style-name="T189">­ji</text:span><text:span text:style-name="T190">­mo da</text:span><text:span text:style-name="T191">­ly</text:span><text:span text:style-name="T192">­viai at</text:span><text:span text:style-name="T193">­si</text:span><text:span text:style-name="T194">­sto</text:span><text:span text:style-name="T195">­ja</text:span>)</text:p>
        <text:p text:style-name="Roman"/>
        <text:p text:style-name="Roman"><text:span text:style-name="T196">Ty</text:span><text:span text:style-name="T197">­los mi</text:span><text:span text:style-name="T198">­nu</text:span><text:span text:style-name="T199">­tė</text:span></text:p>
        <text:p text:style-name="Roman"/>
        <text:p text:style-name="Roman">Dė­ko­ju. Po me­tų, 1991-ai­siais, Sei­me bu­vo pa­mi­nė­ta Ge­du­lo ir vil­ties die­na, nuo to lai­ko šios dvi da­tos, įrė­mi­nan­čios mū­sų vals­ty­bei ko­ne tra­giš­kiau­sius XX<text:s/>am­žiaus<text:s/>me­tus, mi­ni­mos drau­ge. Šian­dien sun­ku, ypač gi­mu­siems jau ne­pri­klau­so­mo­je Lie­tu­vo­je, įsi­vaiz­duo­ti prieš 34 me­tus Aukš­čiau­sio­jo­je Ta­ry­bo­je, o ir vi­so­je ša­ly­je tvy­ro­ju­sią at­mo­sfe­rą. „Jaus­mas bu­vo tar­si pra­lū­žus už­tvan­kai, kai gre­ta pa­grin­di­nio srau­to, pa­ga­vu­sio vi­sus, nors skir­tin­ga jė­ga, įvai­rio­mis kryp­ti­mis švirkš­čia, bur­bu­liuo­ja sro­vės, sro­ve­lės, ky­la ir lei­džia­si ver­pe­tai, sū­ku­riai“, – apie tą me­tą ra­šė ne­se­niai mus pa­li­ku­si il­ga­me­tė Sei­mo na­rė, po­etė Da­lia Tei­šers­ky­tė.<text:s/></text:p>
        <text:p text:style-name="Roman">To lai­ko­tar­pio sū­ku­riuo­se at­min­tis ta­po tar­si in­ka­ru, lei­džian­čiu su­ras­ti pa­ti­ki­mą at­spir­ties taš­ką ir vals­ty­bei, ir at­ski­ram žmo­gui. Pa­si­kei­tus epo­chai, ge­o­po­li­ti­nei si­tu­a­ci­jai, esa­me lais­va de­mo­kra­tinė vals­ty­bė, pri­klau­so­me Eu­ro­pos ša­lių šei­mai, Šiau­rės At­lan­to Or­ga­ni­za­ci­jai, ieš­ko­me ne tik pa­ra­mos, bet pa­tys pa­ra­mą tei­kia­me. Tie at­min­ties at­spir­ties taš­kai vis dar yra svar­būs. Ir šian­dien jie tam­pa dar svar­bes­ni, ne­ri­mas­tin­gai ste­bint Ry­tų pu­sė­je su­ka­mus sū­ku­rius, gra­si­nan­čius mus vėl įtrauk­ti į krau­jo ir pur­vo ver­pe­tą.<text:s/></text:p>
        <text:p text:style-name="Roman">Už­baig­ti no­rė­čiau krei­pi­mo­si į Lie­tu­vos žmo­nes frag­men­tu, per­skai­ty­to ra­šy­to­jo ir Ko­vo 11-osios sig­na­ta­ro Ka­zio Sa­jos ta­me ne­ei­li­nia­me 1990 me­tų Aukš­čiau­sio­sios Ta­ry­bos po­sė­dy­je, skir­ta­me 1940 m.<text:s/>bir­že­lio 15 d.<text:s/>tra­giš­kiems įvy­kiams Lie­tu­vo­je pa­mi­nė­ti. Tai lai­ko dva­sią su­siur­bęs teks­tas, ku­rio min­tys ir jaus­mai ne­pra­ra­do ak­tu­a­lu­mo ir šian­dien. „Mi­nė­da­mi 1940-ųjų bir­že­lio 15-ąją, pri­si­min­da­mi vi­sus, nu­kan­kin­tus ka­lė­ji­muo­se, trem­ty­je, žu­vu­sius Lie­tu­vos že­mė­je, vi­sus fi­ziš­kai ir dva­siš­kai su­luo­šin­tus, nu­len­ki­me gal­vas ir su­si­kaup­ki­me. Pa­mąs­ty­ki­me, ką tu­rė­tu­me da­ry­ti, kad ši Lie­tu­vos ge­du­lo die­na pa­tie­sin­tų ir pa­leng­vin­tų mū­sų ry­to­jaus ke­lią. Te­gul vi­siems lai­kams bū­na pa­smerk­ta tar­pu­sa­vio ne­apy­kan­ta, prie­var­ta, me­las, dik­ta­to­rių val­dy­mas. Kur­ki­me de­mo­kra­tinę vi­suo­me­nę, ku­rio­je kiek­vie­nas bal­sas bū­tų iš­girs­tas ir ra­miai iš­klau­sy­tas. Stip­rin­ki­me Lie­tu­vos ne­pri­klau­so­my­bę ir pa­da­ry­ki­me vis­ką, kad jo­je pa­kak­tų vie­tos vi­sų tau­ty­bių ir įvai­riau­sių pa­žiū­rų ge­ros va­lios žmo­nėms. Su­si­tel­ki­me ir at­si­spir­ki­me bet ko­kiam skal­dy­mui, tar­pu­sa­vio vai­dams, tarp be­si­ku­rian­čių ir esa­mų par­ti­jų, drau­gi­jų ir są­jū­džių pir­miau­sia ieš­ko­ki­me vi­sus jun­gian­čių, o ne ski­rian­čių idė­jų ir tiks­lų. Su­grą­žin­ki­me Lie­tu­vai žmo­gų, iš­si­va­da­vu­sį iš va­ka­rykš­čios tam­sos, ku­rio gy­ve­ni­mas bū­tų skir­tas ar­ti­mo ir Tė­vy­nės mei­lei. Pa­sa­ky­ki­me sau: ta­sai žmo­gus bū­siu!“ Dė­ko­ju už dė­me­sį. (<text:span text:style-name="T200">Plo</text:span><text:span text:style-name="T201">­ji</text:span><text:span text:style-name="T202">­mai</text:span>)</text:p>
        <text:p text:style-name="Roman"><text:span text:style-name="T203">A. PLAIPAITĖ.</text:span><text:s/>Šian­dien trem­tį, la­ge­rius, ge­no­ci­do ir oku­pa­ci­jos me­tus mums pri­me­na ir daik­tai, laiš­kai, nuo­trau­kos, da­bar jau ta­pę mu­zie­ji­niais eks­po­na­tais. Kiek­vie­nas iš jų by­lo­ja apie žmo­gaus tra­ge­di­ją, kaip ir užuo­jau­tos at­vir­laiš­kis iš Ken­gy­ro, pra­ne­šęs apie po­li­ti­nio ka­li­nio Po­vi­lo Sei­ka­lio žū­tį.</text:p>
        <text:p text:style-name="P204">Ek­ra­ne ro­do­mas vaiz­do pa­sa­ko­ji­mas apie ypa­tin­ga­ja­me Gu­la­go la­ge­ry­je „Step­lag“ įvy­ku­sį pir­mą­jį Ken­gy­ro po­li­ti­nių ka­li­nių su­ki­li­mą,<text:s/>po­li­ti­nio ka­li­nio Po­vi­lo Sei­ka­lio ir jo ben­dra­žy­gių žū­tį.</text:p>
        <text:p text:style-name="P205"/>
        <text:p text:style-name="P206">Šian­dien sa­vo iš­gy­ve­ni­mais pa­si­da­lin­ti kvie­čia­me trem­tį at­lai­kiu­sį, per sa­vą­ją Gol­go­tą per­ėju­sį ir gy­vą į Lie­tu­vą grį­žu­sį Al­gi­man­tą Si­mo­nai­tį.<text:s/></text:p>
        <text:p text:style-name="P207"/>
        <text:p text:style-name="Roman12">Trem­ti­nio, po­li­ti­nio ka­li­nio Al­gi­man­to Si­mo­nai­čio kal­ba</text:p>
        <text:p text:style-name="P208"/>
        <text:p text:style-name="Roman"><text:span text:style-name="T209">A.</text:span><text:span text:style-name="T210"> SIMONAITIS.</text:span><text:span text:style-name="T211"><text:s/></text:span>Mie­li Lie­tu­vos žmo­nės! Lie­tu­viai yra la­bai iš­tver­min­ga, ori ir va­lin­ga tau­ta. To­kių skau­džių is­to­ri­jų kaip mū­sų šei­mos pa­ty­rė tūks­tan­čiai Lie­tu­vos žmo­nių. Prieš jus sto­vi 1948 me­tų trem­ti­nys, iš ku­rio bu­vo at­im­ta ir pa­vog­ta vai­kys­tė, o šei­ma pa­smerk­ta kan­čioms ir var­gui Si­bi­ro pla­ty­bė­se. Bu­vau de­vy­ne­rių me­tų vai­kas, liau­dies prie­šas –<text:s/><text:span text:style-name="T212">vrag na</text:span><text:span text:style-name="T213">­ro</text:span><text:span text:style-name="T214">­da</text:span>, ku­rį su šei­ma – ma­ma, mo­čiu­te, tri­mis bro­liais, dviem se­su­tė­mis (vai­kų am­žius nuo še­še­rių iki try­li­kos me­tų) va­di­na­mo­sios ope­ra­ci­jos „Ves­na“ me­tu iš­trė­mė 1948 m.<text:s/>ge­gu­žės 22 d.<text:s/>Mū­sų tė­vas 1945 me­tais bu­vo nu­teis­tas de­šimt me­tų ka­lė­ji­mo Var­ku­to­je. Pa­grin­di­nė prie­žas­tis bu­vo ta, kad tė­vas bu­vo Lie­tu­vos sa­va­no­ris. Lie­tu­vos sa­va­no­riams vals­ty­bė skir­da­vo že­mės, tė­vas ir jo bro­lis ga­vo po 12 hek­ta­rų že­mės. Ka­dan­gi tu­rė­jo 30 hek­ta­rų, bu­vo stam­būs buo­žės, va­di­na­mie­ji bur­žu­jai.<text:s/></text:p>
        <text:p text:style-name="Roman">1948 me­tais pa­ry­čiais ma­no tė­vo na­mus ap­su­po Lie­tu­vos stri­bai. Per va­lan­dą bu­vo įsa­ky­ta su­si­rink­ti daik­tus. Na­muo­se li­ko di­džiu­lė pa­ni­ka, aša­ros. Gin­kluo­ti stri­bai ra­gi­no sku­bė­ti. Spė­jo­me pa­si­im­ti tik svar­biau­sius ver­tin­gus daik­tus. Mus at­ve­žė į ge­le­žin­ke­lio sto­tį, su­va­rė į gy­vu­li­nius va­go­nus be lan­gų, be van­dens, be tu­a­le­tų. Va­go­nuo­se bu­vo dvi­aukš­čiai<text:s/><text:span text:style-name="T215">na</text:span><text:span text:style-name="T216">­rai</text:span><text:s/>–<text:s/>gul­tai. Ke­lio­nė tru­ko apie 2 sa­vai­tes. Trau­ki­nys daž­nai su­sto­da­vo. Vi­sus iš­va­ry­da­vo iš va­go­nų. Pa­lin­dus po trau­ki­niais rei­kė­da­vo at­lik­ti gam­ti­nius rei­ka­lus. Eše­lo­ną su gin­klais ap­sup­da­vo gin­kluo­ti če­kis­tai. Va­go­nuo­se žmo­nės alp­da­vo, trū­ko oro, ne­bu­vo van­dens. Kar­tą per pa­rą duo­da­vo kaž­ko­kio vi­ra­lo su žu­vų kau­lais. Ke­lio­nė­je bu­vo ir mir­čių.<text:s/></text:p>
        <text:p text:style-name="Roman">Po po­ros sa­vai­čių eše­lo­nas su­sto­jo 70 ki­lo­met­rų už Kras­no­jars­ko, tai 7 tūkst.<text:s/>ki­lo­met­rų nuo Lie­tu­vos, tai­go­je, ma­žo­je sto­te­lė­je. Vi­sus iš­lai­pi­no miš­ke ant grio­vio kraš­to. Ten at­va­žia­vę „pir­kliai“ rin­ko­si žmo­nes miš­ko dar­bams. Šei­mas, ku­rio­se bu­vo dar­bin­gų vy­rų, pa­ė­mė pir­miau­siai, o mū­sų šei­ma su ma­žais vai­kais tu­rė­jo lauk­ti tris šal­tas nak­tis po at­vi­ru dan­gu­mi.<text:s/></text:p>
        <text:p text:style-name="Roman">Ap­gy­ven­di­no Kor­bi­ko kai­me il­guo­se ba­ra­kuo­se, ku­riuo­se bu­vo<text:s/><text:span text:style-name="T217">na</text:span><text:span text:style-name="T218">­rai</text:span><text:s/>– gul­tai. Kiek­vie­nai šei­mai bu­vo skir­ta po ke­lis met­rus, pri­klau­so­mai nuo šei­mos na­rių. Ma­ma ir vy­res­ni bro­liai (12 ir 13 me­tų) pra­dė­jo dirb­ti miš­ko dar­bus. Per pa­rą jiems duo­da­vo 400 gra­mų duo­nos, o ne­dir­ban­tiems – 200 gra­mų duo­nos. Pir­mais me­tais ba­da­vo­me, val­gy­da­vo­me įvai­rias vir­tas žo­les, jau­nus spyg­liuo­čių ūg­lius. Va­sa­rą rink­da­vo­me uo­gas.<text:s/>Jei su­gau­da­vo­me ko­kią žu­ve­lę, vir­da­vo­me ne­iš­da­ri­nė­tą, kad bū­tų so­čiau.<text:s/></text:p>
        <text:p text:style-name="Roman">Dau­ge­lis trem­ti­nių ne­iš­gy­ve­no – mi­rė. Mi­rė ir dvi ma­no se­se­rys. Trem­ti­niai ap­si­tvė­rė kal­ne­lį – vie­tą ka­pi­nėms. Ten mi­ru­siems pa­sta­ty­da­vo kry­žius. Vė­liau bu­vo pa­sta­ty­tas pa­min­klas Ma­ri­jai, iš­drož­tas iš mau­me­džio po­li­ti­nio ka­li­nio Jo­no Mal­du­čio. Ji bu­vo pa­va­din­ta Kor­bi­ko Ma­do­na. Vė­liau ji bu­vo at­ga­ben­ta į Vil­nių, da­bar sto­vi Ar­ki­ka­ted­ro­je ir va­di­na­ma Si­bi­ro Ma­do­na. Ka­pi­nės bu­vo su­si­bū­ri­mo vie­ta, ku­rio­je vy­ko ge­gu­ži­nės pa­mal­dos, su­si­rin­kę trem­ti­niai gie­do­da­vo ir guos­da­vo vie­ni ki­tus dėl sa­vo li­ki­mo. Vi­si be ga­lo il­gė­jo­mės Lie­tu­vos, ją sa­p­nuo­da­vo­me.<text:s/></text:p>
        <text:p text:style-name="Roman">Gy­ve­ni­mas Si­bi­re pa­ge­rė­jo po Sta­li­no mir­ties 1953 me­tais. Kai Sta­li­nas mi­rė, aš mo­kiau­si mo­kyk­lo­je. Kla­sės auk­lė­to­ja pra­ne­šė gal­vo­ju­si, kad Sta­li­nas nie­ka­da ne­mirs: „Ja dū­ma­la, čto Sta­lin ni­kog­da neum­riot.“ Vi­si ru­sų vai­kai, mo­ky­to­jai ver­kė, rau­do­jo. Mes, lie­tu­viai vai­kai,<text:s/>ne­ver­kė­me, šir­dy­je jau­tė­me, kad gal­būt pa­ma­ty­si­me Lie­tu­vą, bu­vo džiaugs­mo. Po to<text:s/>di­rek­to­rius<text:s/>kvie­tė kiek­vie­ną vai­ką pa­si­aiš­kin­ti, ko­dėl lie­tu­viai ne­ver­kė.<text:s/></text:p>
        <text:p text:style-name="Roman">Nuo 1958 me­tų ga­lė­jo­me grįž­ti į Lie­tu­vą. Ka­dan­gi tė­vas de­šimt me­tų bu­vo Vor­ku­to­je, 1955 me­tais at­va­žia­vo pas mus iš Si­bi­ro. Jis tu­rė­jo dar pen­ke­rius me­tus trem­ties, to­dėl mū­sų šei­ma ne­ga­lė­jo grįž­ti į Lie­tu­vą iki 1960 me­tų. Grį­žo­me tik 1960 me­tais. Ka­dan­gi ma­ne pa­ė­mė į ka­riuo­me­nę, aš dar tu­rė­jau tre­jus me­tus tar­nau­ti Si­bi­re, tai grį­žau į Lie­tu­vą tik 1962 me­tais. Kai trau­ki­ny­je iš­gir­dau pra­ne­ši­mą lie­tu­vių kal­ba, kad trau­ki­nys at­vyks­ta į Lie­tu­vos sos­ti­nę Vil­nių,<text:s/>ma­ne apė­mė toks jaus­mas, kad ant gal­vos at­si­sto­jo plau­kai. Aš ran­kas su­nė­riau, pri­spau­džiau, kad žmo­nės ne­pa­gal­vo­tų, jog su ma­ni­mi kaž­kas ne­ge­rai. Tai­gi toks jaus­mas bu­vo, kai pa­ma­tė­me Lie­tu­vą.<text:s/></text:p>
        <text:p text:style-name="Roman">Grį­žu­siems trem­ti­niams ne­lei­do gy­ven­ti Kau­ne, Vil­niu­je, o tik ma­žuo­se mies­te­liuo­se. Mū­sų šei­ma ap­si­gy­ve­no<text:s/>Elek­trė­nuo­se.<text:s/>Vi­sa­ver­čiais Lie­tu­vos pi­lie­čiais pa­si­ju­to­me, kai bu­vo pa­skelb­ta Ne­pri­klau­so­my­bė.<text:s/></text:p>
        <text:p text:style-name="Roman">Po to te­ko ap­lan­ky­ti Ame­ri­ką, Ha­va­jus, dau­ge­lį Eu­ro­pos ša­lių, po­rą kar­tų bu­vo­me Eu­ro­pos Par­la­men­te. Da­bar esu lai­min­gas, kad ga­li­me gy­ven­ti lais­vo­je, tur­tin­go­je Lie­tu­vo­je, gra­žiau­sio­je pa­sau­ly­je ir Eu­ro­po­je.<text:s/></text:p>
        <text:p text:style-name="Roman">La­bai ačiū už<text:s/>dė­me­sį, at­si­pra­šau už jau­du­lį.<text:s/>(<text:span text:style-name="T219">Plo</text:span><text:span text:style-name="T220">­ji</text:span><text:span text:style-name="T221">­mai</text:span>)</text:p>
        <text:p text:style-name="Roman"><text:span text:style-name="T222">A. PLAIPAITĖ.</text:span><text:s/>Mums li­ko ne tik pri­si­mi­ni­mai, bet ir daik­tai, vaiz­din­gai iliust­ruo­jan­tys, ką tu­rė­jo iš­kęs­ti trem­ti­niai ir po­li­ti­niai ka­li­niai. Tai, ką sun­kiai at­lai­kė dra­bu­žiai, iš­tvė­rė žmo­gus. Ir žmo­gaus pro­tas. Ir jo už­si­spy­ri­mas. Ir vi­są gy­ve­ni­mą sau­go­ta vil­tis.</text:p>
        <text:p text:style-name="P223"/>
        <text:p text:style-name="P224">Ek­ra­ne ro­do­mas vaiz­do siu­že­tas apie ne­pri­klau­so­my­bės su­lau­ku­sį pas­ku­ti­nį Lie­tu­vos užsie­nio rei­ka­lų mi­nist­rą Juo­zą Urb­šį,<text:s/>pa­kei­tu­sį<text:s/>di­plo­ma­to pri­va­lo­mus pro­to­ko­lo dra­bu­žius į ka­li­nio<text:s/>apdarą, dė­vė­tą<text:s/>vi­są įka­li­ni­mo lai­ką nuo 1940 iki<text:s/>1956<text:s/>me­tų Tam­bo­vo, Sa­ra­to­vo, Mask­vos, Ki­ro­vo, Gor­kio, Iva­no­vo ir Vla­di­mi­ro ka­lė­ji­muo­se.</text:p>
        <text:p text:style-name="Roman"/>
        <text:p text:style-name="Roman">Kai kas jos su­lau­kė – at­kur­tos Lie­tu­vos ne­pri­klau­so­my­bės. Kai kam ji ir li­ko tik sap­nas. O lai­min­gie­ji iš­auš­tan­čią Lie­tu­vos lais­vę liu­di­jo net du kar­tus. Ką apie tai sa­ko is­to­ri­kai? Į tri­bū­ną kvie­čia­me is­to­ri­ką Pau­lių Su­ba­čių.</text:p>
        <text:p text:style-name="Roman"/>
        <text:p text:style-name="Roman12">Is­to­ri­ko, hu­ma­ni­ta­ri­nių moks­lų dak­ta­ro, Vil­niaus uni­ver­si­te­to pro­fe­so­riaus, Lietuvių ka­ta­li­kų moks­lo aka­de­mi­jos aka­de­mi­ko Pau­liaus Su­ba­čiaus kal­ba</text:p>
        <text:p text:style-name="Roman"/>
        <text:p text:style-name="Roman"><text:span text:style-name="T225">P. SUBAČIUS.</text:span><text:s/>Po­nia pir­mi­nin­ke, ger­bia­mo­sios ir ger­bia­mie­ji<text:span text:style-name="T226">!</text:span><text:s/>Ma­no se­ne­liai tu­rė­jo bū­ti iš­vež­ti kaž­ku­rią bir­že­lio pa­bai­gos die­ną, bet Vo­kie­ti­jos ka­riuo­me­nė per­žen­gė slap­tai­siais pro­to­ko­lais nu­sta­ty­tą sta­li­ni­nę so­vie­ti­jos sie­ną, to­dėl sunk­ve­ži­mis su ka­rei­viais į jų kie­mą ne­be­įsu­ko. Apie tai, kad įtrauk­ti į tre­mia­mų­jų są­ra­šą, jiems pa­šnibž­dė­jo prie oku­pan­tų pri­si­dė­jęs vals­čiaus raš­ti­nė­je dir­bęs pa­žįs­ta­mas. So­vie­tams grį­žus ir iš­ve­žus ar­ti­miau­sius kai­my­nus, se­ne­liai pa­li­ko ūkį su vi­su tur­tu gi­mi­nai­čiams ir, iš­si­kė­lę į Ig­na­li­ną, iš­ven­gė Si­bi­ro.<text:s/></text:p>
        <text:p text:style-name="Roman">Nuo vai­kys­tės gir­dė­jau šį pa­sa­ko­ji­mą, ku­ris au­ten­tiš­kas ne<text:s/>dėl<text:s/>fak­tų, bet<text:s/>dėl<text:s/>is­to­ri­nės at­min­ties liu­di­ji­mo. Il­gai­niui ėmiau mąs­ty­ti, kaip per kar­tas per­duo­da­ma šei­mos pa­tir­tis le­mia skir­tin­gą svar­bių­jų pra­ei­ties įvy­kių su­vo­ki­mą. Pa­vyz­džiui, ko­dėl vie­ni hit­le­ri­nę oku­pa­ci­ją at­si­me­na kaip pra­gaiš­tį, ki­ti – kaip iš­si­gel­bė­ji­mą. Šis „ko­dėl“ bei svars­ty­mai apie anuo­me­čių po­el­gių ir da­bar­ti­nių jų ver­ti­ni­mų mo­ty­vus, o ne vie­nos tei­sin­gos in­ter­pre­ta­ci­jos tei­gi­mas yra es­mi­nė gy­vo tau­tos is­to­ri­jos ner­vo, gy­vo do­mė­ji­mo­si kon­kre­čia ar­ti­miau­sios ap­lin­kos pra­ei­ti­mi są­ly­ga.</text:p>
        <text:p text:style-name="Roman">Iš pa­žiū­ros „<text:span text:style-name="T227">įdo</text:span><text:span text:style-name="T228">­mu</text:span><text:span text:style-name="T229">­mas“</text:span><text:s/>ne­at­ro­do tin­ka­mas žo­dis kal­bė­ti apie ne­tek­tis ir kan­čias, ta­čiau sa­ky­čiau, kad bū­tent jis yra rak­ti­nis. Kai 1988-ųjų rug­pjū­tį su Vil­niaus uni­ver­si­te­to kraš­to­ty­ri­nin­kais Pa­pi­lio pa­ra­pi­jo­je pa­gal am­ži­ną­jį atil­sį is­to­ri­ko Alo­y­zo Pet­ra­šiū­no įduo­tą an­ke­tą pir­mą kar­tą už­ra­ši­nė­jau bu­vu­sių iš­vež­tų­jų at­si­mi­ni­mus, be­veik iš kiek­vie­no pa­kal­bin­to­jo gir­dė­jau liūd­ną: „Tai­gi kam čia, vai­ke­li, be­įdo­mu.“ Vė­liau, įpu­sė­jus pir­mam at­kur­tos ne­pri­klau­so­my­bės de­šimt­me­čiui, daž­nas mo­der­nus pub­li­cis­tas at­ka­ria in­to­na­ci­ja pik­ti­no­si: „Kiek čia ga­li­ma ra­šy­ti apie tuos trė­mi­mus, kam čia be­įdo­mu?<text:span text:style-name="T230">!</text:span>“ O pa­aiš­kė­jo, kad tas iš­stū­mi­mo, at­si­kra­ty­mo, per­kraus­ty­mo į sen­daik­čių pa­lė­pę im­pul­sas te­bu­vo ne­per­ga­lė­tos as­me­ni­nės ir ko­lek­ty­vi­nės trau­mos pa­da­ri­nys. To­dėl, ma­nau, pras­min­ga čia pa­liu­dy­ti: šian­die­niams stu­den­tams, tai yra tre­čiai, ket­vir­tai ar net penk­tai kar­tai nuo tų­jų 1940-ųjų, la­bai įdo­mu, ką vei­kė, kaip gy­ve­no jų gi­mi­nės žmo­nės per oku­pa­ci­jas, kas jiems nu­ti­ko Azi­jos spei­ge, par­ti­za­nų že­mi­nė­se ir so­vie­ti­nio nuo­bo­du­lio kas­die­ny­bė­je.</text:p>
        <text:p text:style-name="Roman">Prieš ke­lias sa­vai­tes ma­no pir­ma­kur­sė stu­den­tė Ma­ri­ja Nord­kvel­le se­mi­na­ro apie bib­lio­grafinį ko­dą už­duo­čiai iš mi­li­jo­ni­nės kny­gų įvai­ro­vės pa­ti pa­si­rin­ko trem­ti­nių mal­dak­ny­gės „Vil­ties mal­dos“ fak­si­mi­li­nį lei­di­mą ir ra­ši­nio įžan­go­je pa­pa­sa­ko­jo apie sa­vo mo­čiu­tę ir jos jau­nys­tės bi­čiu­lį, per sa­vo dė­dę su­si­ju­sį su šios re­lik­vi­jos ori­gi­na­lu. Ki­tos ma­no bu­vu­sios<text:s/>di­plo­man­tės Ži­vi­lės Kro­pai­tės su Gied­re Čiu­žai­te pa­reng­tas lai­dų cik­las „Stip­res­ni už Si­bi­rą“ ta­po be­ne klau­so­miau­sia ra­di­jo me­tų me­džia­ga, o Ži­vi­lės kny­ga „Fai­niau­sia pa­sau­ly mo­čiu­tė“ – best­se­leriu. To­dėl, kad įdo­mu ir įdo­miai. To­dėl, kad dau­giau klau­sia­ma, nei at­sa­ko­ma ir per­ša­ma. Taip gi­ja prie gi­jos, maz­gas prie maz­go esa­me nau­jai su­sie­ja­mi į ar­ti­mes­nių ir to­li­mes­nių, ly­gi­na­mų ir kar­tais ne­pa­ly­gi­na­mų įvai­rio­pai su­ža­din­tos at­min­ties ry­šių tin­klą. De­ja, taip jau yra, kad va­ka­rykš­tė die­na – tar­si dar ne is­to­ri­ja, o do­me­sys iš­au­ga tuo­met, kai be­lie­ka ma­žai ga­lin­čių tie­sio­giai liu­dy­ti. Ati­džiai iš­klau­sy­ki­me pa­ty­ru­sius trem­tį, kol dar ga­li­me. Ta­čiau svar­bu bei įdo­mu ir tai, ką jau­nes­ni at­si­me­na gir­dė­ję iš tė­vų bei se­ne­lių, ko­kias is­to­ri­jas pa­sa­ko­jo ar nu­ty­lė­jo, per­da­vė ar nu­slė­pė kiek­vie­no iš mū­sų šei­mo­se. Ir kiek­vie­nas iš mū­sų.</text:p>
        <text:p text:style-name="Roman">Is­to­ri­jas apie par­ti­za­nus ir trem­ti­nius, žy­dų gel­bė­to­jus ir bal­ta­raiš­čius, so­vie­tų ka­ri­nin­kus ir po­grin­džio laik­raš­čių pla­tin­to­jus, kom­jau­nuo­lius ir ko­mu­nis­tus. Nes vi­sos šios is­to­ri­jos yra oku­pa­ci­jos ir ge­no­ci­do, Lie­tu­vos Res­pub­li­kos ge­du­lo, ku­rį rei­kia iki ga­lo iš­ge­dė­ti, is­to­ri­jos. Jos įdo­mios ne to­dėl, kad bū­tų puo­la­ma ar gi­na­ma, kal­ti­na­ma ar tei­si­na­ma, iš­si­su­ki­nė­ja­ma ar ci­niš­kai at­re­mia­ma: „O kas čia to­kio?<text:span text:style-name="T231">!</text:span>“ Ne to­dėl, kad šian­dien tei­sin­gai nu­spręs­tu­me, kam ir ko­kius sta­ty­ti pa­min­klus. Jos įdo­mios, nes jos ir yra mes. To­kie, ko­kie esa­me. Su tra­pia vil­ti­mi ir, ti­kiu, iš vi­sų jė­gų su­telk­ta pa­stan­ga, kad ne­be­pa­si­kar­to­tų. Ačiū. (<text:span text:style-name="T232">Plo</text:span><text:span text:style-name="T233">­ji</text:span><text:span text:style-name="T234">­mai</text:span>)<text:s/></text:p>
        <text:p text:style-name="Roman"><text:span text:style-name="T235">A. PLAIPAITĖ.</text:span><text:span text:style-name="T236"><text:s/>Da</text:span><text:span text:style-name="T237">­bar ty</text:span><text:span text:style-name="T238">­lu, o po se</text:span><text:span text:style-name="T239">­kun</text:span><text:span text:style-name="T240">­dės – grius dan</text:span><text:span text:style-name="T241">­gus. Prieš dau</text:span><text:span text:style-name="T242">­giau nei 80 me</text:span><text:span text:style-name="T243">­tų, so</text:span><text:span text:style-name="T244">­vie</text:span><text:span text:style-name="T245">­tams oku</text:span><text:span text:style-name="T246">­pa</text:span><text:span text:style-name="T247">­vus<text:s/></text:span>ne­pri­klau­so­mą Lie­tu­vą, dan­gus griu­vo mū­sų tė­vy­nai­niams, ve­ža­miems į la­ge­rius, trem­tį, įka­lin­tiems ir nu­žu­dy­tiems. Šian­dien, dan­gus de­ga virš Uk­rai­nos, mū­sų bro­liai ir se­sės ko­vo­ja su tais pa­čiais gai­les­čio ne­tu­rin­čiais oku­pan­tais…<text:s/>Tai lie­čia mus.<text:s/></text:p>
        <text:p text:style-name="Roman"/>
        <text:p text:style-name="Roman"><text:span text:style-name="T248">Mu</text:span><text:span text:style-name="T249">­zi</text:span><text:span text:style-name="T250">­kos gru</text:span><text:span text:style-name="T251">­pė „Bal</text:span><text:span text:style-name="T252">­tos var</text:span><text:span text:style-name="T253">­nos“ at</text:span><text:span text:style-name="T254">­lie</text:span><text:span text:style-name="T255">­ka dai</text:span><text:span text:style-name="T256">­ną „Tai lie</text:span><text:span text:style-name="T257">­čia mus vi</text:span><text:span text:style-name="T258">­sus“.<text:s/></text:span><text:span text:style-name="T259">(</text:span><text:span text:style-name="T260">Plo</text:span><text:span text:style-name="T261">­ji</text:span><text:span text:style-name="T262">­mai</text:span><text:span text:style-name="T263">)<text:s/></text:span></text:p>
        <text:p text:style-name="P264"/>
        <text:p text:style-name="Roman12">Trem­ti­nių anū­kės, spek­tak­lio „Fos­si­lia“ re­ži­sie­rės Eg­lės Šved­kaus­kai­tės kal­ba</text:p>
        <text:p text:style-name="P265"/>
        <text:p text:style-name="Roman"><text:span text:style-name="T266">E. ŠVEDKAUSKAITĖ.</text:span><text:span text:style-name="T267"><text:s/></text:span><text:span text:style-name="T268">Vie</text:span><text:span text:style-name="T269">­ną die</text:span><text:span text:style-name="T270">­ną aš įsė</text:span><text:span text:style-name="T271">­siu į ne</text:span><text:span text:style-name="T272">­di</text:span><text:span text:style-name="T273">­de</text:span><text:span text:style-name="T274">­lį bal</text:span><text:span text:style-name="T275">­tą lai</text:span><text:span text:style-name="T276">­ve</text:span><text:span text:style-name="T277">­lį ir iš</text:span><text:span text:style-name="T278">­plauk</text:span><text:span text:style-name="T279">­siu į Sva</text:span><text:span text:style-name="T280">­jo</text:span><text:span text:style-name="T281">­nių van</text:span><text:span text:style-name="T282">­de</text:span><text:span text:style-name="T283">­ny</text:span><text:span text:style-name="T284">­ną.<text:s/></text:span></text:p>
        <text:p text:style-name="P285">Sva­jo­nių van­de­ny­nas ne­bus di­de­lis, ke­lio­nė iki jo ne­truks il­gai, jis bus ne­to­lie­se.<text:s/></text:p>
        <text:p text:style-name="P286">Ke­lio­nė ja­me ga­li už­truk­ti me­tus.<text:s/></text:p>
        <text:p text:style-name="P287">Ten ne­su­tik­si žve­jų, bra­ko­nie­rių, ten ne­bus krui­zi­nių lai­vų ir naf­tos plat­for­mų.<text:s/></text:p>
        <text:p text:style-name="P288">Tik ne­di­de­li bal­ti eks­pe­di­ci­jų lai­ve­liai.<text:s/></text:p>
        <text:p text:style-name="P289">Nes Sva­jo­nių van­de­ny­no dug­nas nu­sė­tas kau­lais.<text:s/></text:p>
        <text:p text:style-name="P290">Ma­žais ir di­de­liais, iš­plau­tais iš mil­ži­niš­ko le­di­nio ka­po. Sva­jo­nių van­de­ny­no dug­ne ply­ti mil­ži­niš­kas ka­pi­ny­nas. Ka­dai­se vie­to­je van­de­ny­no gy­ve­no bal­to­sios la­pės,<text:s/></text:p>
        <text:p text:style-name="Roman"><text:span text:style-name="T291">to</text:span><text:span text:style-name="T292">­dėl kai ku</text:span><text:span text:style-name="T293">­rie kau</text:span><text:span text:style-name="T294">­lai ap</text:span><text:span text:style-name="T295">­grauž</text:span><text:span text:style-name="T296">­ti.<text:s/></text:span></text:p>
        <text:p text:style-name="P297">Ka­dai­se vie­to­je van­de­ny­no gy­ve­no žmo­gaus iš­vaiz­dos šau­tu­vai, to­dėl kai ku­rios kau­ko­lės tu­ri šū­vio sky­lu­tę.<text:s/></text:p>
        <text:p text:style-name="P298">Sva­jo­nių van­de­ny­no dug­nas nu­sė­tas fo­si­li­jo­mis, ne tūks­tan­čio me­tų se­nu­mo.<text:s/></text:p>
        <text:p text:style-name="P299">Ma­ži bal­ti lai­ve­liai su­ka ra­tus po Sva­jo­nių van­de­ny­ną. Iš jų iš­šo­ka na­rai ir nar­šo gel­mė­se,<text:s/></text:p>
        <text:p text:style-name="Roman"><text:span text:style-name="T300">ti</text:span><text:span text:style-name="T301">­kė</text:span><text:span text:style-name="T302">­da</text:span><text:span text:style-name="T303">­mie</text:span><text:span text:style-name="T304">­si su</text:span><text:span text:style-name="T305">­ras</text:span><text:span text:style-name="T306">­ti</text:span><text:span text:style-name="T307"><text:s/></text:span><text:span text:style-name="T308">į</text:span><text:span text:style-name="T309"><text:s/></text:span><text:span text:style-name="T310">vi</text:span><text:span text:style-name="T311">­su</text:span><text:span text:style-name="T312">­mą su</text:span><text:span text:style-name="T313">­si</text:span><text:span text:style-name="T314">­jun</text:span><text:span text:style-name="T315">­gian</text:span><text:span text:style-name="T316">­čias de</text:span><text:span text:style-name="T317">­ta</text:span><text:span text:style-name="T318">­les, da</text:span><text:span text:style-name="T319">­le</text:span><text:span text:style-name="T320">­les, ku</text:span><text:span text:style-name="T321">­rios ka</text:span><text:span text:style-name="T322">­dai</text:span><text:span text:style-name="T323">­se bu</text:span><text:span text:style-name="T324">­vo žmo</text:span><text:span text:style-name="T325">­gu</text:span><text:span text:style-name="T326">­mi, tam,<text:s/></text:span></text:p>
        <text:p text:style-name="P327">kad jos vėl tap­tų ar bent jau pri­min­tų tą, ku­riuo ka­dai­se bu­vo, tą, ku­rio ne­li­ko, tą, ku­rį iš le­do ka­po iš­ska­la­vo le­di­nis van­duo, tą, ku­ris lau­kia, ka­da jo su­grįš pa­si­im­ti.</text:p>
        <text:p text:style-name="P328">Ma­ži bal­ti lai­ve­liai plau­kia tam, kad su­rink­tų nau­ją­sias fo­si­li­jas ir grą­žin­tų jas ant Že­mės mums, ku­rie ne­si­ti­kė­jo jų iš­vys­ti.</text:p>
        <text:p text:style-name="P329">Mes su­dė­si­me kau­lus į ske­le­tą. Mes jį at­pa­žin­si­me. Mes su­vok­si­me jo tik­ru­mą ir pa­gar­bin­si­me Sva­jo­nių van­de­ny­no dug­ne kan­triai lau­ku­sių­jų mir­tį.<text:s/></text:p>
        <text:p text:style-name="P330">Mes pa­gul­dy­si­me ske­le­tą į že­mę, ne į le­do ka­pą, bet šil­tą že­mę, ku­rio­je kau­lai ti­kė­jo­si su­dū­lė­ti.</text:p>
        <text:p text:style-name="P331">Mes ne­sta­ty­si­me pa­min­klų. Mes ne­kal­si­me kry­žių.<text:s/></text:p>
        <text:p text:style-name="P332">Mums ne­be­reiks įdė­ti sa­vo at­min­ties į ak­me­nį ar į me­dį.</text:p>
        <text:p text:style-name="P333">Mes pa­pa­sa­ko­si­me apie ją kaip apie pas­ku­ti­nį bal­tą lai­ve­lį, grį­žu­sį į kran­tą.<text:s/></text:p>
        <text:p text:style-name="P334">Sva­jo­nių van­de­ny­no dug­nas bus šva­rus.</text:p>
        <text:p text:style-name="Roman"/>
        <text:p text:style-name="Roman">Ger­bia­mi šio mi­nė­ji­mo sve­čiai, jūs gir­dė­jo­te ma­no teks­tą, ku­ris skam­ba pas­ku­ti­nė­je spek­tak­lio „Fos­si­lia“ sce­no­je. Aš esu jo re­ži­sie­rė Eg­lė Švet­kaus­kai­tė. Šį spek­tak­lį aš su­kū­riau įkvėp­ta Da­lios Grin­ke­vi­čiū­tės, ir ne tik jos me­mu­a­rų, bet ir tam tik­rų dės­nin­gų ir at­si­tik­ti­nių de­ta­lių iš jos gy­ve­ni­mo. Pa­vyz­džiui to, kad jos ran­kraš­tis 50 me­tų iš­bu­vo už­kas­tas po bi­jū­no krū­mu, ir šian­dien, kai so­duo­se bai­gia žy­dė­ti bi­jū­nai, aš krei­piuo­si į jus. Man at­ro­do, tai yra gra­žus su­ta­pi­mas.<text:s/></text:p>
        <text:p text:style-name="Roman">Kur­da­ma šį spek­tak­lį aš nuo­lat klau­siau sa­vęs, ar aš tu­riu tei­sę pa­sa­ko­ti is­to­ri­ją žmo­gaus, ku­ris bu­vo pra­ga­re, o aš ne­bu­vau. Bet da­bar, kai spek­tak­lis jau ku­rį lai­ką gy­vuo­ja, aš mąs­tau, jog mes vi­si vi­si, gy­ve­nan­tys Lie­tu­vo­je, šiek tiek ten bu­vo­me. Mū­sų vi­sų šei­mos yra pa­lies­tos Si­bi­ro trem­ties ir ki­tų so­vie­ti­nių rep­re­si­jų. Per se­ne­lius, per tė­vus, per kai­my­nus, per mo­ky­to­jus, per is­to­ri­jas, ku­rias mes gir­dė­jo­me apie trau­ki­nius, bar­žas, ba­ra­kus ir duo­nos tru­pi­niais nu­žy­mė­tą ke­lią na­mo. To­dėl mes vi­si esa­me Sva­jo­nių van­de­ny­no ma­te­ri­ja. Mū­sų at­min­tis su­da­ro tą van­de­ny­ną, ku­ria­me mes plau­kio­ja­me, kai gal­vo­ja­me apie tuos, ku­rių ne­te­ko­me, ku­rių il­gi­mės. Jei aš ga­lė­čiau pa­siū­ly­ti sa­vo bū­dą įam­žin­ti mū­sų tau­tos is­to­ri­nę at­min­tį, aš pa­si­rink­čiau ban­guo­jan­tį van­de­nį, ku­ria­me nu­grimz­ta ir vėl iš­ny­ra mū­sų pri­si­mi­ni­mai.<text:s/></text:p>
        <text:p text:style-name="Roman">Aš esu la­bai dė­kin­ga, kad ga­liu šian­dien kal­bė­ti šia­me mi­nė­ji­me ir man di­de­lė gar­bė bū­ti šio­je sa­lė­je. Jūs gir­di­te, kad aš jau­di­nuo­si jo­je kal­bė­da­ma. Ne­gal­vo­jau, kad ma­no kū­ry­ba ma­ne čia at­ves. Bet ne­ga­liu sa­ky­ti tur­būt, kad tai yra at­si­tik­ti­nu­mas, aš daž­nai gal­vo­ju, ar eg­zis­tuo­ja li­ki­mas, ypač gal­vo­da­ma apie tuos žmo­nes, ku­rie iš­gy­ve­no trem­tį, ka­rus ar ne­lais­vę. Ar Da­liai Grin­ke­vi­čiū­tei bu­vo skir­ta jos da­lia? Ar jai bu­vo lem­ta tap­ti tuo, kuo ji ta­po?<text:s/></text:p>
        <text:p text:style-name="Roman">Nė vie­nas šia­me pa­sau­ly­je mes ne­at­si­ra­do­me dės­nin­gai sa­vo va­lia, sa­vo pa­stan­go­mis. Bet sa­vo va­lia ir sa­vo pa­stan­go­mis mes ja­me iš­lie­ka­me.<text:s/></text:p>
        <text:p text:style-name="Roman">Sa­vo va­lia ir pa­stan­go­mis po de­šim­ties me­tų trem­ties Ir­kut­sko sri­ty­je į Aly­taus ra­jo­ną, Bur­biš­kių kai­mą, grį­žo ma­no<text:s/>se­ne­lis Bo­lius Šved­kaus­kas.<text:s/>Bet at­si­tik­ti­nu­mas lė­mė, kad jis su­ti­ko, pa­mi­lo ir ve­dė Pra­nu­tę Kar­di­šaus­kai­tę ir jiems gi­mė Ba­lys Šved­kaus­kas, ma­no tė­tis. Ma­no tė­tis, ku­riam vi­sa­da šiek tiek šal­ta, lyg jis sa­vo kū­ne ne­šio­tų­si tė­vo pri­si­mi­ni­mus apie Si­bi­rą. Ma­no ty­ri­mas apie trem­tį ruo­šian­tis spek­tak­liui vy­ko bū­tent taip: pa­ste­bint de­ta­les, ku­rios ke­liau­ja iš kar­tos į kar­tą kaip ne­ma­te­ria­lus pa­li­ki­mas; pa­ste­bint de­ta­les, ku­rios kam nors ga­li pa­si­ro­dy­ti ne­pa­kan­ka­mai reikš­min­gos, bet man jos at­vė­rė te­mas, iki šian­dien ly­din­čias mū­sų tau­tos pa­tir­tis.</text:p>
        <text:p text:style-name="Roman">Gal­vo­jau apie šal­tį, lie­kan­tį tiek kū­ne, tiek žmo­nių san­ty­kiuo­se. Ne­ga­lė­ji­mą iš sa­vęs iš­trauk­ti žo­džių apie tai, ką iš­gy­ve­nai. Gė­dos jaus­mą, nes bu­vai kal­tas be kal­tės. To­kią aš ma­ty­da­vau sa­vo tau­tą – ty­lią, su­si­gė­du­sią ir pri­slėg­tą de­šimt­me­čių, ku­rie bu­vo skir­ti mus su­nai­kin­ti, nu­žmo­gin­ti, iš­trin­ti mū­sų at­min­tį. Ma­čiau lie­tu­vius, ku­rių nu­ga­ros sun­kiai iš­si­tie­sia, nes sto­vė­ti ne­si­kūp­ri­nant reiš­kia pa­ro­dy­ti sa­ve to­kį, koks esi, ir leis­ti<text:s/>į sa­ve pa­žiū­rė­ti iš vi­sų pu­sių. Žmo­gui, prieš ku­rio kū­ną ir sie­lą me­to­diš­kai smur­tau­ja­ma, tai yra ypač sun­ki už­duo­tis.<text:s/></text:p>
        <text:p text:style-name="Roman">Ka­ras Uk­rai­no­je pa­ma­žu ėmė keis­ti ma­no žvilgs­nį. Aš su­pra­tau, kad ma­no pe­si­miz­mas ir ma­no ne­mei­lė sa­viems at­ke­liau­ja iš ten, kur kas­dien sė­ja­mas gė­dos ir ne­vi­sa­ver­tiš­ku­mo jaus­mas. Ma­no ne­mei­lė at­ke­liau­ja iš sve­ti­mo na­ra­ty­vo, iš prie­šiš­kos te­ri­to­ri­jos, iš tų, ku­rie de­da vi­sas pa­stan­gas su­ar­dy­ti mū­sų kiek­vie­nais Ne­pri­klau­so­my­bės me­tais tvir­tė­jan­čius tar­pu­sa­vio ry­šius.</text:p>
        <text:p text:style-name="Roman">Ir aš no­riu pa­leis­ti tą smer­kian­tį žvilgs­nį į ar­ti­mą, no­riu iš­mok­ti at­jaus­ti tą lie­tu­vį, ku­ris anks­čiau man kė­lė ne­pa­to­gu­mo jaus­mą bū­da­mas ma­no ben­dra­tau­čiu, nes aš no­riu iš­si­ties­ti. Ir no­riu, kad to­kia bū­tų ir ma­no tau­ta – tie­si, švie­saus žvilgs­nio, su šyp­se­nos, o ne kan­čios raukš­lė­mis vei­duo­se.<text:s/></text:p>
        <text:p text:style-name="Roman">Trem­ti­niai ir jų šei­mos yra tie ne­nu­ga­lė­tie­ji, jie yra tie, ku­rių pu­sė­je vi­sa­da bu­vo tie­sa. To­dėl šian­dien aš krei­piuo­si į jus kvies­da­ma bū­ti tie­so­je. Pa­si­rink­ti tie­są, pa­si­rink­ti mei­lę, pa­ga­liau pa­mil­ti pa­tiems sa­ve. Mus il­gus me­tus mo­kė, jog tu­ri­me ne­kęs­ti sa­vęs, bet mei­lė sau nė­ra nei nuo­dė­mė, nei pui­ky­bė. Ji yra prieš­nuo­dis tam, ką sklei­džia pu­ti­niz­mas, įsa­kan­tis su­men­kin­ti ir ati­duo­ti sa­vo gy­vy­bę tam, kad bū­tų dau­giau erd­vės lie­tis ne­apy­kan­tai. Tas, ku­ris ne­ger­bia sa­vęs, at­ei­na į ki­to na­mus ir klau­sia: „Kas jums sa­kė, kad nu­si­pel­nė­te gra­žiai gy­ven­ti?” Gra­žiai gy­ven­ti yra mū­sų, lais­vos tau­tos, pri­gim­ti­nė tei­sė. To­kia yra vi­sų lais­vų žmo­nių pri­gim­ti­nė tei­sė – gy­ven­ti oriai, bū­ti my­li­miems ir my­lė­ti.<text:s/></text:p>
        <text:p text:style-name="Roman">Nau­do­da­ma­si pro­ga, jog esu čia, Lie­tu­vos Res­pub­li­kos Sei­me, aš kvie­čiu jus, mū­sų val­džią, dė­ti vi­sas pa­stan­gas ko­vai su smur­tu, pa­že­mi­ni­mu ir ne­apy­kan­ta. Aš kvie­čiu aiš­kiai ver­ty­biš­kai ir įsta­ty­miš­kai at­si­skir­ti nuo nu­žmo­gi­nan­čių re­ži­mų. Aš kvie­čiu ko­vo­ti už tie­są, už žmo­gų ir jo oru­mą. Nes mes, skir­tin­gai nei mū­sų tė­vai ir se­ne­liai, ga­li­me ko­vo­ti die­nos švie­so­je, sa­vo de­mo­kra­tinėje vals­ty­bė­je. Nau­do­ki­mės tuo. Ačiū už dė­me­sį. (<text:span text:style-name="T335">Plo</text:span><text:span text:style-name="T336">­ji</text:span><text:span text:style-name="T337">­mai</text:span>)</text:p>
        <text:p text:style-name="Roman"><text:span text:style-name="T338">A. PLAIPAITĖ.</text:span><text:span text:style-name="T339"><text:s/>Dė</text:span><text:span text:style-name="T340">­ko</text:span><text:span text:style-name="T341">­ja</text:span><text:span text:style-name="T342">­me re</text:span><text:span text:style-name="T343">­ži</text:span><text:span text:style-name="T344">­sie</text:span><text:span text:style-name="T345">­rei Eg</text:span><text:span text:style-name="T346">­lei Šved</text:span><text:span text:style-name="T347">­kaus</text:span><text:span text:style-name="T348">­kai</text:span><text:span text:style-name="T349">­tei.<text:s/></text:span></text:p>
        <text:p text:style-name="Roman"><text:span text:style-name="T350">Ne vi</text:span><text:span text:style-name="T351">­sa</text:span><text:span text:style-name="T352">­da esa</text:span><text:span text:style-name="T353">­me sa</text:span><text:span text:style-name="T354">­vo gy</text:span><text:span text:style-name="T355">­ve</text:span><text:span text:style-name="T356">­ni</text:span><text:span text:style-name="T357">­mo li</text:span><text:span text:style-name="T358">­ki</text:span><text:span text:style-name="T359">­mo re</text:span><text:span text:style-name="T360">­ži</text:span><text:span text:style-name="T361">­sie</text:span><text:span text:style-name="T362">­riai</text:span><text:span text:style-name="T363">, t</text:span><text:span text:style-name="T364">a</text:span><text:span text:style-name="T365">­čiau šian</text:span><text:span text:style-name="T366">­dien ga</text:span><text:span text:style-name="T367">­li</text:span><text:span text:style-name="T368">­me liu</text:span><text:span text:style-name="T369">­dy</text:span><text:span text:style-name="T370">­ti 17-me</text:span><text:span text:style-name="T371">­čio</text:span><text:span text:style-name="T372"><text:s/>Alek</text:span><text:span text:style-name="T373">­siu</text:span><text:span text:style-name="T374">­ko „Tė</text:span><text:span text:style-name="T375">­vy</text:span><text:span text:style-name="T376">­nės il</text:span><text:span text:style-name="T377">­ge</text:span><text:span text:style-name="T378">­sį“.</text:span></text:p>
        <text:p text:style-name="P379"/>
        <text:p text:style-name="Roman"><text:span text:style-name="T380">Ek</text:span><text:span text:style-name="T381">­ra</text:span><text:span text:style-name="T382">­ne ro</text:span><text:span text:style-name="T383">­do</text:span><text:span text:style-name="T384">­mas vaiz</text:span><text:span text:style-name="T385">­do pa</text:span><text:span text:style-name="T386">­sa</text:span><text:span text:style-name="T387">­ko</text:span><text:span text:style-name="T388">­ji</text:span><text:span text:style-name="T389">­mas apie Pa</text:span><text:span text:style-name="T390">­ne</text:span><text:span text:style-name="T391">­vė</text:span><text:span text:style-name="T392">­žio apy</text:span><text:span text:style-name="T393">­gar</text:span><text:span text:style-name="T394">­dos teis</text:span><text:span text:style-name="T395">­mo pro</text:span><text:span text:style-name="T396">­ku</text:span><text:span text:style-name="T397">­ro</text:span><text:span text:style-name="T398">­ro pa</text:span><text:span text:style-name="T399">­dė</text:span><text:span text:style-name="T400">jė</text:span><text:span text:style-name="T401">­jo sū</text:span><text:span text:style-name="T402">­nų, vos su</text:span><text:span text:style-name="T403">­lau</text:span><text:span text:style-name="T404">­ku</text:span><text:span text:style-name="T405">­sį 17-os iš</text:span><text:span text:style-name="T406">­trem</text:span><text:span text:style-name="T407">­tą į Al</text:span><text:span text:style-name="T408">­ta</text:span><text:span text:style-name="T409">­jaus kraš</text:span><text:span text:style-name="T410">­tą, nu</text:span><text:span text:style-name="T411">­teis</text:span><text:span text:style-name="T412">­tą de</text:span><text:span text:style-name="T413">­šim</text:span><text:span text:style-name="T414">­čiai me</text:span><text:span text:style-name="T415">­tų trem</text:span><text:span text:style-name="T416">­ties Tai</text:span><text:span text:style-name="T417">­šet</text:span><text:span text:style-name="T418">­la</text:span><text:span text:style-name="T419">­ge už ei</text:span><text:span text:style-name="T420">­lė</text:span><text:span text:style-name="T421">­raš</text:span><text:span text:style-name="T422">­čiuo</text:span><text:span text:style-name="T423">­se ir ap</text:span><text:span text:style-name="T424">­sa</text:span><text:span text:style-name="T425">­ky</text:span><text:span text:style-name="T426">­muo</text:span><text:span text:style-name="T427">­se ap</text:span><text:span text:style-name="T428">­ra</text:span><text:span text:style-name="T429">­šy</text:span><text:span text:style-name="T430">­tą sa</text:span><text:span text:style-name="T431">­vą</text:span><text:span text:style-name="T432">­jį tė</text:span><text:span text:style-name="T433">­vy</text:span><text:span text:style-name="T434">­nės il</text:span><text:span text:style-name="T435">­ge</text:span><text:span text:style-name="T436">­sį.</text:span></text:p>
        <text:p text:style-name="P437"/>
        <text:p text:style-name="P438">Vi­sų trem­tį, la­ge­rius iš­tvė­ru­sių lie­tu­vių jaus­mų, min­čių ir šir­dies skaus­mo, ko ge­ro, ne­įma­no­ma su­ra­šy­ti jo­kiuo­se laik­raš­čiuo­se ar kny­go­se, ta­čiau fik­suo­ti bū­ti­na, nes at­min­ties pus­la­piai nyks­ta grei­čiau nei laik­raš­čių ar kny­gų. Apie sau­go­mą at­min­tį pa­sa­ko­ja mu­zie­ji­nin­kas Ma­rius Pe­čiu­lis.<text:s/></text:p>
        <text:p text:style-name="P439"/>
        <text:p text:style-name="Roman12">Kau­no IX for­to mu­zie­jaus di­rek­to­riaus Ma­riaus Pe­čiu­lio kal­ba</text:p>
        <text:p text:style-name="P440"/>
        <text:p text:style-name="Roman"><text:span text:style-name="T441">M. PEČIULIS.</text:span><text:span text:style-name="T442"><text:s/></text:span><text:span text:style-name="T443">Jū</text:span><text:span text:style-name="T444">­sų Eks</text:span><text:span text:style-name="T445">­ce</text:span><text:span text:style-name="T446">­len</text:span><text:span text:style-name="T447">­ci</text:span><text:span text:style-name="T448">­ja Pre</text:span><text:span text:style-name="T449">­zi</text:span><text:span text:style-name="T450">­den</text:span><text:span text:style-name="T451">­te, pir</text:span><text:span text:style-name="T452">­ma</text:span><text:span text:style-name="T453">­sis at</text:span><text:span text:style-name="T454">­kur</text:span><text:span text:style-name="T455">­tos vals</text:span><text:span text:style-name="T456">­ty</text:span><text:span text:style-name="T457">­bės va</text:span><text:span text:style-name="T458">­do</text:span><text:span text:style-name="T459">­ve, Sei</text:span><text:span text:style-name="T460">­mo Pir</text:span><text:span text:style-name="T461">­mi</text:span><text:span text:style-name="T462">­nin</text:span><text:span text:style-name="T463">­ke, Prem</text:span><text:span text:style-name="T464">­je</text:span><text:span text:style-name="T465">­re, mie</text:span><text:span text:style-name="T466">­li trem</text:span><text:span text:style-name="T467">­ti</text:span><text:span text:style-name="T468">­niai, Sei</text:span><text:span text:style-name="T469">­mo na</text:span><text:span text:style-name="T470">­riai, ko</text:span><text:span text:style-name="T471">­le</text:span><text:span text:style-name="T472">­gos, vi</text:span><text:span text:style-name="T473">­si su</text:span><text:span text:style-name="T474">­si</text:span><text:span text:style-name="T475">­rin</text:span><text:span text:style-name="T476">­ku</text:span><text:span text:style-name="T477">­sie</text:span><text:span text:style-name="T478">­ji,<text:s/></text:span>šian­dien mi­ni­me Ge­du­lo ir vil­ties die­ną. Prieš 83 me­tus so­vie­ti­nės jė­gos struk­tū­ros pir­mą­jį va­sa­ros mė­ne­sį pa­ver­tė ge­du­lo mė­ne­siu. Oku­pa­ci­ja tru­ko<text:s/>jau me­tus, ir jei­gu kas dar abe­jo­jo, ko­kios spal­vos sau­lė at­ke­lia­vo iš Ry­tų, tai po 1941 m.<text:s/>bir­že­lio 14 d.<text:s/>ne­su­pra­tu­sių ne­be­li­ko ar­ba ta pa­ti rep­re­si­nė ma­ši­na juos ir pa­si­glem­žė. Ne­tru­kus so­vie­tus pa­kei­tė na­ciai, įsu­kę mū­sų vi­suo­me­nę į tra­giš­kus Ho­lo­kaus­to ver­pe­tus, ir pa­ro­dė dar vie­no to­ta­li­ta­ri­nio re­ži­mo bru­ta­lius įran­kius prieš tai­kius gy­ven­to­jus. Po ke­le­rių me­tų vėl su­grį­žę so­vie­tai pra­tę­sė tai, ką pra­dė­jo per pir­mą­ją oku­pa­ci­ją,<text:s/>–<text:s/>vo­lo prin­ci­pu ban­dė iš­ly­gin­ti vis­ką ir vi­sus, kur­da­mi nau­ją­jį so­vie­ti­nį žmo­gų.</text:p>
        <text:p text:style-name="Roman">Žvelg­da­mi į XX am­žiaus vi­du­rio skaus­min­gas pa­tir­tis, ne­re­tai pir­miau­sia<text:s/>iš­vys­ta­me sta­tis­ti­nį as­pek­tą, skai­čiuo­ja­me nu­ken­tė­ju­siuo­sius. Kiek nu­žu­dy­ta, iš­trem­ta, įka­lin­ta? Var­gu ar ka­da nors šį skai­čia­vi­mą už­baig­si­me. Ta­čiau gi­liau­si oku­pa­ci­nių re­ži­mų skir­tin­gais pjū­viais bei skersp­jū­viais pjaus­to­mos lais­vos vals­ty­bės is­to­ri­nės rai­dos ran­dai yra ne fi­zi­niai. Ši trau­ma bu­vo įra­šy­ta į ko­lek­ty­vi­nę žmo­nių są­mo­nę ir per­duo­ta iš kar­tos į kar­tą. Vie­ni ją pa­slė­pė gi­liai sa­vy­je ap­si­mes­da­mi, kad nie­ko ne­bu­vo, ki­ti gi kal­bė­jo, o ne­no­rin­tiems gir­dė­ti – šau­kė ban­dy­da­mi per­pa­sa­ko­ti pa­tir­tą siau­bą.</text:p>
        <text:p text:style-name="Roman">At­sto­vau­ju mu­zie­jų lau­kui – įstai­goms, dir­ban­čioms is­to­ri­nės at­min­ties iš­sau­go­ji­mo ir pri­sta­ty­mo sri­ty­je. Kau­no IX for­to mu­zie­ju­je per­tei­kia­me tra­giš­ką au­ten­tiš­kos vie­tos is­to­ri­ją. 1941 me­tais so­vie­tai čia lai­ki­nai įka­lin­da­vo Lie­tu­vos po­li­ti­nius ka­li­nius prieš iš­vež­da­mi į Gu­la­go la­ge­rius, vė­liau na­ciai ša­lia for­to esan­tį lau­ką nau­do­jo kaip ma­si­nių žu­dy­nių vie­tą. Kal­ba­me, ko­kius pa­da­ri­nius su­kė­lė to­ta­li­ta­ri­niai so­vie­ti­nis ir na­cis­ti­nis re­ži­mai, vei­kę skir­tin­go­mis for­mo­mis, ta­čiau aki­vaiz­džiai už­pil­dy­ti tuo pa­čiu tu­ri­niu.<text:s/></text:p>
        <text:p text:style-name="Roman">Mu­zie­ji­nio dar­bo es­mė – ne tik kaup­ti pra­ei­ties ar­te­fak­tus, ta­čiau ir pa­pa­sa­ko­ti is­to­ri­ją vi­suo­me­nei. Čia ypač svar­bus tam­pa kal­bė­ji­mas, kaip mes pri­sta­to­me is­to­ri­ją. Mu­zie­ji­nin­kai jau se­niai su­pra­to: jei­gu no­ri bū­ti su­pras­tas, nė­ra vie­no­do pa­sa­ko­ji­mo bū­do vi­siems, nes kiek­vie­na tiks­li­nė gru­pė tu­ri jai su­pran­ta­mą kal­bą. Ją ras­da­mi at­ve­da­me į mu­zie­jų žmo­nes, ug­do­me, ska­ti­na­me są­mo­nė­ji­mą, ne­svar­bu, ku­riai gru­pei, so­cia­li­nei, tau­ti­nei ar am­žiaus, kal­bė­si­me.</text:p>
        <text:p text:style-name="Roman">Sta­tis­ti­ka bū­ti­na is­to­ri­jos moks­lui, ta­čiau ji ma­žai ver­tin­ga sten­gian­tis pa­ža­din­ti žmo­gaus em­pa­ti­ją. Su­si­telk­da­mi į skai­čius, de­val­vuo­ja­me jaus­mą. Prieš­nuo­dis – kiek­vie­na kon­kre­taus žmo­gaus iš­gy­ven­ta is­to­ri­ja. Mu­zie­ju­je lan­ky­to­ją pa­sta­to­me į aki­sta­tą su pra­ei­ties žmo­gu­mi, taip pa­nai­kin­da­mi mus ski­rian­tį 80 me­tų at­stu­mą. At­si­ran­da jaus­mas, ku­ris įga­li­na mąs­ty­ti, do­mė­tis. Ko­dėl to rei­kia? Šian­dien ne­to­li Lie­tu­vos, Uk­rai­no­je, vyks­ta pla­taus mas­to ka­ras. Su ko­le­go­mis uk­rai­nie­čiais dirb­da­mi prie nau­jo is­to­ri­nės at­min­ties pro­jek­to, pa­sa­ko­jan­čio lai­ko at­žvil­giu čia pat esan­čią is­to­ri­ją – Bach­mu­to tra­ge­di­ją, ma­to­me tą pa­tį oku­pa­ci­nį re­ži­mą, vei­kian­tį ta pa­čia for­ma ir tuo pa­čiu tu­ri­niu. Nie­kas ne­pa­si­kei­tė. Ste­bint to­kią si­tu­a­ci­ją, ten­ka iš­girs­ti abe­jo­nę: tai kam dir­ba­me, kam nuo­lat per­ša­me fra­zę „nie­ka­da dau­giau“, jei­gu pra­ei­tis kar­to­ja­si? Į šį klau­si­mą ga­li­ma at­sa­ky­ti ki­tu klau­si­mu:<text:s/>ne­jau­gi pra­ra­do pras­mę mū­sų žmo­nių skaus­min­gos pa­tir­tys? Jos mu­my­se. Jos lei­do mums dar iki ka­ro pra­džios ge­riau su­pras­ti, su kuo su­si­dū­rė­me. Mes dir­ba­me, kad kal­ban­čių­jų ir vei­kian­čių­jų bū­tų dau­giau, kad ne­už­si­da­ry­tu­me, kad kal­bė­ji­mas sklis­tų už Lie­tu­vos ri­bų. Tai nuo­dai tiems, kas pa­my­nė lais­vę. Dė­ko­ju už dė­me­sį. (<text:span text:style-name="T479">Plo</text:span><text:span text:style-name="T480">­ji</text:span><text:span text:style-name="T481">­mai</text:span>)</text:p>
        <text:p text:style-name="Roman"><text:span text:style-name="T482">A. PLAIPAITĖ.</text:span><text:s/>Šian­dien ne­ra­si­me at­sa­ky­mo į klau­si­mą, ko­dėl taip be­pras­miš­kai tu­rė­jo su­duž­ti tūks­tan­čių žmo­nių gy­ve­ni­mai. Bet ga­li­me pa­žvelg­ti į fo­to­gra­fi­ją, ku­ri liu­di­ja dar vie­ną tra­giš­ką is­to­ri­ją.</text:p>
        <text:p text:style-name="Roman"/>
        <text:p text:style-name="P483">Ek­ra­ne ro­do­ma Ro­kiš­ky­je da­ry­ta Pet­ro Bliū­džiaus šei­mos fo­to­gra­fi­ja<text:s/>ir pa­sa­ko­ja­ma apie krau­ge­rių pra­žu­dy­tus pen­kis iš nuo­trau­kos žvel­gian­čius gy­ve­ni­mus: mo­ky­to­jo Pet­ro, so­vie­tų ka­gė­bis­tų įkiš­to į gy­vu­li­nį va­go­ną per pir­mą­jį bir­že­lio trė­mi­mą, že­mi­na­mai kan­kin­to dar­bu, ba­du ir šal­čiu Re­šo­tų la­ge­ry­je, jo žmo­nos Te­odo­ros ir tri­jų duk­te­rų<text:s/>–<text:s/>Ak­vi­lės, Bi­ru­tės ir Te­re­sės, iš­trem­tų į Al­ta­jaus kraš­tą, Pet­rov­ką.</text:p>
        <text:p text:style-name="P484"/>
        <text:p text:style-name="P485">Su­luo­šin­ti vai­kų, jau­nų žmo­nių li­ki­mai. Is­to­ri­jos ir pri­si­mi­ni­mai, ku­riuos per­duo­da­me at­ei­nan­tiems po mū­sų. Į tri­bū­ną kvie­čia­me Ma­ri­jam­po­lės Sū­du­vos gim­na­zi­jos gim­na­zis­tą Alek­są Bart­kų.<text:s/></text:p>
        <text:p text:style-name="P486"/>
        <text:p text:style-name="Roman12">Ma­ri­jam­po­lės Sū­du­vos gim­na­zi­jos gim­na­zis­to Alek­so Bart­kaus kal­ba</text:p>
        <text:p text:style-name="P487"/>
        <text:p text:style-name="Roman"><text:span text:style-name="T488">A. BARTKUS</text:span><text:span text:style-name="T489">.</text:span><text:span text:style-name="T490"><text:s/></text:span>La­ba die­na, vi­si su­si­rin­ku­sie­ji ir gir­din­tie­ji ma­no žo­džius. No­rė­čiau kal­bė­ti apie Ge­du­lo ir vil­ties die­nos svar­bą.</text:p>
        <text:p text:style-name="Roman">Šian­dien mes pa­ger­bia­me mū­sų dva­sios mil­ži­nus – trem­ti­nius ir po­li­ti­nius ka­ri­nius,<text:s/>vi­sus, pa­ty­ru­sius oku­pa­ci­nes rep­re­si­jas ir žiau­ru­mus. Ši die­na liu­di­ja ne tik apie mū­sų Tau­tos tra­ge­di­jas, ta­čiau ir apie mū­sų žmo­nių va­lią bei ryž­tą, to­dėl šian­die­nos ka­ro Eu­ro­po­je aki­vaiz­do­je ji įgau­na vi­siš­kai ki­to­kią pras­mę. Šiuo me­tu mes tu­ri­me sem­tis dva­sios stip­ry­bės iš mū­sų pro­tė­vių drą­sos ir pa­si­ry­ži­mo, mes tu­ri­me ug­dy­ti sa­vo vi­di­nę va­lią ir stip­ry­bę. Tai­gi da­bar kaip nie­ka­da ak­tu­a­lus tam­pa jau­ni­mo vaid­muo vals­ty­bės gy­ve­ni­me.</text:p>
        <text:p text:style-name="Roman">Iš as­me­ni­nės pa­tir­ties ga­liu daug pa­sa­ko­ti apie pa­trio­tiz­mo tarp jau­ni­mo si­tu­a­ci­ją bei ki­tus da­ly­kus, ta­čiau rei­kė­tų pa­žy­mė­ti tai, jog sa­vo gy­ve­ni­mo ke­lią pa­sky­riau Lie­tu­vai – Tė­vy­nei. Sa­vo kas­die­niais dar­bais tai ga­liu įro­dy­ti. Dar be­si­mo­ky­da­mas 8 kla­sė­je pa­ra­šiau ir iš­lei­dau sa­vo is­to­ri­nę kny­gą „As­me­ny­bės oku­pa­ci­jų la­bi­rin­tuo­se“. Ke­lis pas­ta­ruo­sius me­tus ak­ty­viai ben­drau­ju su jau­ni­mu įvai­rio­se mo­kyk­lo­se pa­trio­tiz­mo, is­to­ri­jos ir mei­lės sa­vo kraš­tui te­mo­mis, taip pat ten­ka dirb­ti prie is­to­ri­jos įam­ži­ni­mo sa­vo kraš­te. Šiuo sa­vo pa­vyz­džiu sie­kiu ska­tin­ti jau­ni­mą veik­ti, bū­ti ver­žliems, drą­siems ir at­vi­riems, sa­ky­ti tai, ką jie jau­čia ir gal­vo­ja, tai, kuo jie šian­die­ną gy­ve­na ir ką šian­die­ną mąs­to, da­ry­ti dar­bus dėl mū­sų bran­gios Tė­vy­nės, dėl mū­sų kraš­to ir žmo­nių.<text:s/></text:p>
        <text:p text:style-name="Roman">Vi­sa­dos ti­kė­jau ir ti­kiu, kad ge­ras pa­vyz­dys už­kre­čia, to­dėl krei­piuo­si į Lie­tu­vos jau­ni­mą<text:s/>– kur­ki­te ir da­ry­ki­te, ne­bi­jo­ki­te griau­ti se­nų da­ly­kų ir sta­ty­ti nau­jų. Mes esa­me Lie­tu­vos at­ei­tis, mes esa­me ry­to­jus. Ras­ki­te sa­vy­je ryž­to ir su­si­do­mė­ji­mo mū­sų Tė­vy­nės is­to­ri­ja, sa­vo šei­mos pa­tir­ti­mis, nes vals­ty­bė bus to­kia, ko­kią tu pats su­kur­si. Tu­ri­me da­ry­ti, nes mes pri­va­lė­si­me sa­vo lai­ku<text:s/><text:span text:style-name="T491">at</text:span><text:span text:style-name="T492">­sto</text:span><text:span text:style-name="T493">­vė</text:span><text:span text:style-name="T494">­ti</text:span><text:s/>fron­tuose<text:span text:style-name="T495"><text:s/>dėl Tė</text:span><text:span text:style-name="T496">­vy</text:span><text:span text:style-name="T497">­nės. Kvie</text:span><text:span text:style-name="T498">­čiu jau</text:span><text:span text:style-name="T499">­ni</text:span><text:span text:style-name="T500">­mą do</text:span><text:span text:style-name="T501">­mė</text:span><text:span text:style-name="T502">­tis ir da</text:span><text:span text:style-name="T503">­ry</text:span><text:span text:style-name="T504">­ti dar</text:span><text:span text:style-name="T505">­bus var</text:span><text:span text:style-name="T506">­dan</text:span><text:s/>ben­dros mū­sų at­ei­ties, kvie­čiu ne­lik­ti abe­jin­giems ir kar­tu kur­ti dar la­biau kles­tin­čią Lie­tu­vą.</text:p>
        <text:p text:style-name="Roman">Taip pat no­riu kreip­tis į mū­sų did­vy­rius, dva­sios mil­ži­nus – trem­ti­nius bei po­li­ti­nius ka­li­nius, ku­rie čia šian­dien su­si­rin­kę. Jū­sų au­ka var­dan mū­sų Tė­vy­nės nie­ka­dos ne­bus pa­mirš­ta. Jau­ni­mas nuo ma­žų die­nų ži­no apie trem­ti­nių au­ką var­dan mū­sų vals­ty­bės ir jos is­to­ri­jos. Šian­dien že­mai len­kiuo­si vi­siems, ku­riems te­ko iš­ken­tė­ti to­kias sun­kias die­nas var­dan to, kad<text:s/>da­bar to­kie kaip aš ga­lė­tų kur­ti ir sta­ty­ti mū­sų bran­gią Tė­vy­nę.</text:p>
        <text:p text:style-name="Roman">Ge­du­lo ir vil­ties die­na yra itin svar­bi mums dar ir to­dėl, kad mū­sų bro­liai ir se­sės Uk­rai­no­je šiuo lai­ku pa­ti­ria tai, ką jau ke­lis šim­tus me­tų ne­ša ru­sų im­pe­ri­jos, to­dėl tu­ri­me ne­pails­ti ir to­liau rem­ti Uk­rai­nos ko­vą su oku­pan­tais, pri­va­lo­me ir to­liau pa­dė­ti di­džiai uk­rai­nie­čių tau­tai su­si­grą­žin­ti tai, kas iš jų bu­vo at­im­ta krau­ju.</text:p>
        <text:p text:style-name="Roman">Bir­že­lio 14-oji – die­na, kai kiek­vie­nas iš mū­sų pri­va­lo­me su­si­mąs­ty­ti apie lais­vės svar­bą mū­sų as­me­ni­nia­me gy­ve­ni­me, ką mes kiek­vie­nas ga­li­me pa­da­ry­ti, kad rei­ka­lui esant tą lais­vę ap­gin­tu­me. Šian­dien vi­si tu­ri­me sto­ti Tė­vy­nės dar­ban taip, kaip anuo­met sto­jo mū­sų bo­čiai, ak­tu­a­li­jų aki­vaiz­do­je pri­va­lo­me kur kas la­biau su­si­im­ti ir Tė­vy­nei ati­duo­ti kur kas dau­giau nei prieš tai. Esu tik­ras, kad mū­sų bran­gio­ji Lie­tu­va to ver­ta.</text:p>
        <text:p text:style-name="Roman">Ačiū mū­sų lais­vės sar­gams: trem­ti­niams, re­zis­ten­tams, sa­va­no­riams, par­ti­za­nams, su­ki­lė­liams ir vi­siems, ku­rie per il­gus šimt­me­čius sau­go­jo ir gy­nė mū­sų žmo­nių lais­vę Tė­vy­nės la­bui. Ačiū. (<text:span text:style-name="T507">Plo</text:span><text:span text:style-name="T508">­ji</text:span><text:span text:style-name="T509">­mai</text:span>)<text:s/></text:p>
        <text:p text:style-name="Roman"><text:span text:style-name="T510">A. PLAIPAITĖ.</text:span><text:span text:style-name="T511"><text:s/>Mū</text:span><text:span text:style-name="T512">­sų tau</text:span><text:span text:style-name="T513">­tos žmo</text:span><text:span text:style-name="T514">­nių li</text:span><text:span text:style-name="T515">­ki</text:span><text:span text:style-name="T516">­mai prieš dau</text:span><text:span text:style-name="T517">­ge</text:span><text:span text:style-name="T518">­lį me</text:span><text:span text:style-name="T519">­tų bu</text:span><text:span text:style-name="T520">­vo iš</text:span><text:span text:style-name="T521">­bars</text:span><text:span text:style-name="T522">­ty</text:span><text:span text:style-name="T523">­ti ant šal</text:span><text:span text:style-name="T524">­tų trau</text:span><text:span text:style-name="T525">­ki</text:span><text:span text:style-name="T526">­nio bė</text:span><text:span text:style-name="T527">­gių, ve</text:span><text:span text:style-name="T528">­dan</text:span><text:span text:style-name="T529">­čių į nie</text:span><text:span text:style-name="T530">­kur. Ta</text:span><text:span text:style-name="T531">­me nie</text:span><text:span text:style-name="T532">­kur žu</text:span><text:span text:style-name="T533">­vo tūks</text:span><text:span text:style-name="T534">­tan</text:span><text:span text:style-name="T535">­čiai. Pri</text:span><text:span text:style-name="T536">­si</text:span><text:span text:style-name="T537">­min</text:span><text:span text:style-name="T538">­ki</text:span><text:span text:style-name="T539">­me juos dai</text:span><text:span text:style-name="T540">­no</text:span><text:span text:style-name="T541">­je.</text:span></text:p>
        <text:p text:style-name="P542"/>
        <text:p text:style-name="Roman"><text:span text:style-name="T543">Vo</text:span><text:span text:style-name="T544">­ka</text:span><text:span text:style-name="T545">­li</text:span><text:span text:style-name="T546">­nis trio at</text:span><text:span text:style-name="T547">­lie</text:span><text:span text:style-name="T548">­ka dai</text:span><text:span text:style-name="T549">­ną „Ra</text:span><text:span text:style-name="T550">­mu</text:span><text:span text:style-name="T551">­ma“.<text:s/></text:span><text:span text:style-name="T552">(</text:span><text:span text:style-name="T553">Plo</text:span><text:span text:style-name="T554">­ji</text:span><text:span text:style-name="T555">­mai</text:span><text:span text:style-name="T556">)</text:span></text:p>
        <text:p text:style-name="P557"/>
        <text:p text:style-name="P558">Te­gul mus vi­sus ly­di ra­mu­ma, vil­tis ir ti­kė­ji­mas, kad nie­ka­da – nie­ka­da!<text:s/>–<text:s/>dau­giau tai ne­pa­si­kar­tos.<text:s/></text:p>
        <text:p text:style-name="Roman"><text:span text:style-name="T559">Ačiū vi</text:span><text:span text:style-name="T560">­siems ir kvie</text:span><text:span text:style-name="T561">­čia</text:span><text:span text:style-name="T562">­me į Ne</text:span><text:span text:style-name="T563">­pri</text:span><text:span text:style-name="T564">­klau</text:span><text:span text:style-name="T565">­so</text:span><text:span text:style-name="T566">­my</text:span><text:span text:style-name="T567">­bės aikš</text:span><text:span text:style-name="T568">­tę, ku</text:span><text:span text:style-name="T569">­rio</text:span><text:span text:style-name="T570">­je ne</text:span><text:span text:style-name="T571">­tru</text:span><text:span text:style-name="T572">­kus pra</text:span><text:span text:style-name="T573">­si</text:span><text:span text:style-name="T574">­dės iš</text:span><text:span text:style-name="T575">­kil</text:span><text:span text:style-name="T576">­min</text:span><text:span text:style-name="T577">­ga vė</text:span><text:span text:style-name="T578">­lia</text:span><text:span text:style-name="T579">­</text:span><text:span text:style-name="T580">vų pa</text:span><text:span text:style-name="T581">­kė</text:span><text:span text:style-name="T582">­li</text:span><text:span text:style-name="T583">­mo ce</text:span><text:span text:style-name="T584">­re</text:span><text:span text:style-name="T585">­mo</text:span><text:span text:style-name="T586">­ni</text:span><text:span text:style-name="T587">­j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8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9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5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6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7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8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9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0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1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2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3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26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7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8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9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30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31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3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4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P3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text:span text:style-name="T8"><text:s/></text:span><text:span text:style-name="T9"><text:s/></text:span><text:span text:style-name="T10"><text:s text:c="2"/></text:span><text:span text:style-name="T11"><text:tab/><text:s text:c="31"/></text:span><text:span text:style-name="T12"><text:s text:c="29"/></text:span><text:span text:style-name="T13"><text:s/></text:span><text:span text:style-name="T14">Minėjimas</text:span><text:span text:style-name="T15">, skirtas Gedulo ir vilties</text:span><text:span text:style-name="T16"><text:s/>bei</text:span><text:span text:style-name="T17"><text:s/></text:span><text:span text:style-name="T18">Okupacij</text:span><text:span text:style-name="T19">os</text:span><text:span text:style-name="T20"><text:s/>ir genocido dien</text:span><text:span text:style-name="T21">oms</text:span><text:span text:style-name="T22"><text:s/></text:span><text:span text:style-name="T23">atminti</text:span></text:p>
        <text:p text:style-name="P24"><text:tab/><text:tab/></text:p>
      </style:header>
      <style:header-left>
        <text:p text:style-name="P25"><text:span text:style-name="T26">202</text:span><text:span text:style-name="T27">4</text:span><text:span text:style-name="T28"><text:s/>m.<text:s/></text:span><text:span text:style-name="T29">birželio 14</text:span><text:span text:style-name="T30"><text:s/>d.</text:span><text:span text:style-name="T31"><text:s/></text:span><text:span text:style-name="T32"><text:tab/></text:span><text:span text:style-name="T33"><text:tab/></text:span><text:span text:style-name="T34"><text:page-number text:fixed="false">4</text:page-number></text:span></text:p>
        <text:p text:style-name="P35"><text:tab/><text:tab/></text:p>
      </style:header-left>
      <style:footer>
        <text:p text:style-name="P36"/>
        <text:p text:style-name="Footer"/>
      </style:footer>
      <style:footer-left>
        <text:p text:style-name="P3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30T07:58:00Z</meta:creation-date>
    <dc:date>2024-10-30T07:58:00Z</dc:date>
    <meta:print-date>2021-06-15T06:54:00Z</meta:print-date>
    <meta:template xlink:href="Normal.dotm" xlink:type="simple"/>
    <meta:editing-cycles>2</meta:editing-cycles>
    <meta:editing-duration>PT0S</meta:editing-duration>
    <meta:document-statistic meta:page-count="3" meta:paragraph-count="310" meta:word-count="4920" meta:character-count="39493" meta:row-count="872" meta:non-whitespace-character-count="34883"/>
  </office:meta>
</office:document-meta>
</file>