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67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333in" text:min-label-width="0.25in"/>
      </text:list-level-style-number>
      <text:list-level-style-number text:level="2" style:num-suffix="." style:num-format="a" style:num-letter-sync="true">
        <style:list-level-properties text:space-before="1.0333in" text:min-label-width="0.25in"/>
      </text:list-level-style-number>
      <text:list-level-style-number text:level="3" style:num-suffix="." style:num-format="i">
        <style:list-level-properties fo:text-align="end" text:space-before="1.6583in" text:min-label-width="0.125in"/>
      </text:list-level-style-number>
      <text:list-level-style-number text:level="4" style:num-suffix="." style:num-format="1">
        <style:list-level-properties text:space-before="2.0333in" text:min-label-width="0.25in"/>
      </text:list-level-style-number>
      <text:list-level-style-number text:level="5" style:num-suffix="." style:num-format="a" style:num-letter-sync="true">
        <style:list-level-properties text:space-before="2.5333in" text:min-label-width="0.25in"/>
      </text:list-level-style-number>
      <text:list-level-style-number text:level="6" style:num-suffix="." style:num-format="i">
        <style:list-level-properties fo:text-align="end" text:space-before="3.1583in" text:min-label-width="0.125in"/>
      </text:list-level-style-number>
      <text:list-level-style-number text:level="7" style:num-suffix="." style:num-format="1">
        <style:list-level-properties text:space-before="3.5333in" text:min-label-width="0.25in"/>
      </text:list-level-style-number>
      <text:list-level-style-number text:level="8" style:num-suffix="." style:num-format="a" style:num-letter-sync="true">
        <style:list-level-properties text:space-before="4.0333in" text:min-label-width="0.25in"/>
      </text:list-level-style-number>
      <text:list-level-style-number text:level="9" style:num-suffix="." style:num-format="i">
        <style:list-level-properties fo:text-align="end" text:space-before="4.658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3937in"/>
    </style:style>
    <style:style style:name="P3" style:parent-style-name="Normal" style:family="paragraph">
      <style:paragraph-properties fo:text-align="end" fo:text-indent="0.3937in"/>
      <style:text-properties fo:font-weight="bold" style:font-weight-asian="bold"/>
    </style:style>
    <style:style style:name="P4" style:parent-style-name="Normal" style:family="paragraph">
      <style:paragraph-properties fo:text-align="end" fo:text-indent="0.3937in"/>
      <style:text-properties fo:font-weight="bold" style:font-weight-asian="bold"/>
    </style:style>
    <style:style style:name="P5" style:parent-style-name="Normal" style:family="paragraph">
      <style:paragraph-properties fo:text-indent="0.3937in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2" style:parent-style-name="Normal" style:family="paragraph">
      <style:paragraph-properties fo:text-align="center" fo:text-indent="0.3937in"/>
    </style:style>
    <style:style style:name="P13" style:parent-style-name="Normal" style:family="paragraph">
      <style:paragraph-properties fo:text-align="center" fo:text-indent="0.3937in"/>
    </style:style>
    <style:style style:name="P14" style:parent-style-name="Normal" style:family="paragraph">
      <style:paragraph-properties fo:text-align="center" fo:text-indent="0.3937in"/>
    </style:style>
    <style:style style:name="P15" style:parent-style-name="HTMLPreformatted" style:family="paragraph">
      <style:paragraph-properties fo:text-align="justify" fo:text-indent="0.3937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6" style:parent-style-name="HTMLPreformatted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2" style:parent-style-name="HTMLPreformatted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weight-complex="bold" style:text-position="super 62.5%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font-weight="bold" style:font-weight-asian="bold" fo:color="#212121" style:text-position="super 62.5%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line-height="150%" fo:text-indent="0.3937in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line-height="150%" fo:text-indent="0.3937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HTMLPreformatted" style:family="paragraph">
      <style:paragraph-properties fo:text-align="justify" fo:line-height="150%" fo:text-indent="0.3937in"/>
      <style:text-properties style:font-name="Times New Roman" style:font-weight-complex="bold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line-height="150%" fo:text-indent="0.3937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3937in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2.2222in"/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2.2222in"/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2.2222in"/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2.2222in"/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2.2222in"/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3">Projektas<text:s/></text:p>
      <text:p text:style-name="P4">Lyginamasis variantas</text:p>
      <text:p text:style-name="P5"/>
      <text:p text:style-name="P6">LIETUVOS RESPUBLIKOS ŠVIETIMO ĮSTATYMO NR. I-1489<text:s/></text:p>
      <text:p text:style-name="P7"><text:span text:style-name="T8">PAPILDYMO 31</text:span><text:span text:style-name="T9">1</text:span><text:span text:style-name="T10"><text:s/>STRAIPSNIU<text:s/></text:span></text:p>
      <text:p text:style-name="P11">ĮSTATYMAS</text:p>
      <text:p text:style-name="P12"/>
      <text:p text:style-name="P13">2019 m. <text:s text:c="22"/>d. Nr.</text:p>
      <text:p text:style-name="P14">Vilnius</text:p>
      <text:p text:style-name="P15"/>
      <text:p text:style-name="P16"><text:span text:style-name="T17">1 straipsnis.<text:s/></text:span><text:span text:style-name="T18">Įstatymo papildymas 31</text:span><text:span text:style-name="T19">1</text:span><text:span text:style-name="T20"><text:s/>straipsniu</text:span><text:span text:style-name="T21"><text:s/></text:span></text:p>
      <text:p text:style-name="P22"><text:span text:style-name="T23">Pa</text:span><text:span text:style-name="T24">pildyti<text:s/></text:span><text:span text:style-name="T25">Įstatymą 31</text:span><text:span text:style-name="T26">1<text:s/></text:span><text:span text:style-name="T27">straipsniu ir jį išdėstyti taip:</text:span></text:p>
      <text:p text:style-name="P28"><text:span text:style-name="T29">„</text:span><text:span text:style-name="T30">31</text:span><text:span text:style-name="T31">1</text:span><text:span text:style-name="T32"> straipsnis. Ugdymasis šeimoje</text:span></text:p>
      <text:p text:style-name="P33"><text:span text:style-name="T34"> </text:span><text:span text:style-name="T35">1. Vaikas, jo tėvams (globėjams, rūpintojams) pageidaujant, pagal priešmokyklinio, pradinio, pagrindinio ir vidurinio ugdymo bendrąsias programas gali ugdytis šeimoje. Pasirinkus ugdymosi še</text:span><text:span text:style-name="T36">imoje formą, tėvai (globėjai,<text:s/></text:span><text:span text:style-name="T37">rūpintojai) ir pasirinkta mokykla abipusiu sutarimu pasirašo mokymo sutartį. <text:s/></text:span></text:p>
      <text:p text:style-name="P38">2. Prieš sudarydama sutartį dėl vaiko ugdymosi šeimoje, mokykla turi teisę patikrinti ugdymosi šeimoje sąlygas bei įvertinti vaiko raidos ir žinių lygį, pasitelkdama reikalingus specialistus. </text:p>
      <text:p text:style-name="P39"><text:span text:style-name="T40">3. Mokinius konsultuoja, aprūpina mokomąja medžiaga, mokymosi pažangą ir pasiekimus, socializacijos poreikio užtikrinimą vertina mokykla, su kuria sudaryta mokymo sutartis.  </text:span></text:p>
      <text:p text:style-name="P41"><text:span text:style-name="T42">4. Ugdymosi šeimoje įgyvendinimo, taip pat finansavimo tvarką nustato Vyriausy</text:span><text:span text:style-name="T43">bė ar jos įgaliota institucija.</text:span><text:span text:style-name="T44">“</text:span></text:p>
      <text:p text:style-name="P45"/>
      <text:p text:style-name="P46"><text:span text:style-name="T47">2</text:span><text:span text:style-name="T48"><text:s/>straipsnis. Įstatymo įsigaliojimas ir įgyvendinimas</text:span></text:p>
      <text:p text:style-name="P49"><text:span text:style-name="T50">1. Šis<text:s/></text:span><text:span text:style-name="T51">įstatymas<text:s/></text:span><text:span text:style-name="T52">įsigalioja 201</text:span><text:span text:style-name="T53">9</text:span><text:span text:style-name="T54"><text:s/>m.<text:s/></text:span><text:span text:style-name="T55">rugsėjo</text:span><text:s/><text:span text:style-name="T56">1 d.</text:span></text:p>
      <text:p text:style-name="P57"><text:span text:style-name="T58">2.<text:s/></text:span>Lietuvos Respublikos Vyriausybė<text:s/>ar jos<text:s/>įgaliota institucija<text:s/>iki 2019<text:s/>m.<text:s/>rugpjūčio<text:s/>31<text:s/>d. priima šio įstatymo įgyvendinamuosius teisės aktus.<text:s/></text:p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>Teikia</text:p>
      <text:p text:style-name="P66">Seimo nariai<text:s text:c="11"/><text:s text:c="12"/>Eugenijus Jovaiša,</text:p>
      <text:p text:style-name="P67"><text:s text:c="43"/>Vytautas Juozapaitis,</text:p>
      <text:p text:style-name="P68"><text:tab/>Dovilė Šakalienė,</text:p>
      <text:p text:style-name="P69"><text:tab/>Kęstutis Smirnovas,</text:p>
      <text:p text:style-name="P70"><text:tab/>Gintaras Steponavičius,</text:p>
      <text:p text:style-name="P71"><text:tab/>Edmundas Pupinis,<text:s/></text:p>
      <text:p text:style-name="P72"><text:tab/>Arūnas Gelūnas<text:s text:c="58"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fo:text-transform="uppercase" style:use-window-font-color="true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 New Roman" style:font-name-asian="Times New Roman" fo:font-size="8pt" style:font-size-asian="8pt" style:font-size-complex="8pt"/>
    </style:style>
    <style:style style:name="Caption" style:display-name="Caption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1" style:display-name="No Spacing1" style:family="paragraph" style:parent-style-name="Normal">
      <style:text-properties fo:hyphenate="false"/>
    </style:style>
    <style:style style:name="pareigos" style:display-name="pareigos" style:family="text">
      <style:text-properties style:font-name="Times New Roman" style:font-name-complex="Times New Roman"/>
    </style:style>
    <style:style style:name="datametai" style:display-name="datametai" style:family="text">
      <style:text-properties style:font-name="Times New Roman" style:font-name-complex="Times New Roman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style:text-line-through-type="none" style:text-underline-type="none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LVL1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67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333in" text:min-label-width="0.25in"/>
      </text:list-level-style-number>
      <text:list-level-style-number text:level="2" style:num-suffix="." style:num-format="a" style:num-letter-sync="true">
        <style:list-level-properties text:space-before="1.0333in" text:min-label-width="0.25in"/>
      </text:list-level-style-number>
      <text:list-level-style-number text:level="3" style:num-suffix="." style:num-format="i">
        <style:list-level-properties fo:text-align="end" text:space-before="1.6583in" text:min-label-width="0.125in"/>
      </text:list-level-style-number>
      <text:list-level-style-number text:level="4" style:num-suffix="." style:num-format="1">
        <style:list-level-properties text:space-before="2.0333in" text:min-label-width="0.25in"/>
      </text:list-level-style-number>
      <text:list-level-style-number text:level="5" style:num-suffix="." style:num-format="a" style:num-letter-sync="true">
        <style:list-level-properties text:space-before="2.5333in" text:min-label-width="0.25in"/>
      </text:list-level-style-number>
      <text:list-level-style-number text:level="6" style:num-suffix="." style:num-format="i">
        <style:list-level-properties fo:text-align="end" text:space-before="3.1583in" text:min-label-width="0.125in"/>
      </text:list-level-style-number>
      <text:list-level-style-number text:level="7" style:num-suffix="." style:num-format="1">
        <style:list-level-properties text:space-before="3.5333in" text:min-label-width="0.25in"/>
      </text:list-level-style-number>
      <text:list-level-style-number text:level="8" style:num-suffix="." style:num-format="a" style:num-letter-sync="true">
        <style:list-level-properties text:space-before="4.0333in" text:min-label-width="0.25in"/>
      </text:list-level-style-number>
      <text:list-level-style-number text:level="9" style:num-suffix="." style:num-format="i">
        <style:list-level-properties fo:text-align="end" text:space-before="4.658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IRNIENĖ Justina</meta:initial-creator>
    <dc:creator>adlibuser</dc:creator>
    <meta:creation-date>2019-03-27T11:15:00Z</meta:creation-date>
    <dc:date>2019-03-27T11:15:00Z</dc:date>
    <meta:print-date>2019-01-30T14:2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12" meta:character-count="1675" meta:row-count="48" meta:non-whitespace-character-count="1496"/>
  </office:meta>
</office:document-meta>
</file>