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4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2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51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9">Lyginamasis variantas</text:span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LAPKRIČIO 24 D. NUTARIMO NR. XIV-30 „DĖL LIETUVOS RESPUBLIKOS SEIMO KOMISIJŲ SUDARYMO“ PAKEITIMO</text:p>
      <text:p text:style-name="P16"/>
      <text:p text:style-name="P17">2023<text:s/>m.<text:s text:c="6"/><text:s/><text:s text:c="2"/>d. Nr. XIV-</text:p>
      <text:p text:style-name="P18">Vilnius</text:p>
      <text:p text:style-name="P19"/>
      <text:p text:style-name="P20"><text:span text:style-name="T21">Lietuvos<text:s/></text:span><text:span text:style-name="T22">Respublikos Seimas<text:s/></text:span><text:span text:style-name="T23">n</text:span><text:span text:style-name="T24">utari</text:span><text:span text:style-name="T25">a:</text:span></text:p>
      <text:p text:style-name="P26"/>
      <text:p text:style-name="P27">1 straipsnis.</text:p>
      <text:p text:style-name="P28">Pakeisti 2 straipsnį ir jį išdėstyti taip: <text:s/></text:p>
      <text:p text:style-name="P29"><text:span text:style-name="T30">„</text:span><text:span text:style-name="T31">2 straipsnis.</text:span></text:p>
      <text:p text:style-name="P32">Patvirtinti šios sudėties Lietuvos Respublikos Seimo Antikorupcijos komisiją:</text:p>
      <text:p text:style-name="P33">1) Eugenijus Gentvilas;<text:s/></text:p>
      <text:p text:style-name="P34">2) Vigilijus Jukna;</text:p>
      <text:p text:style-name="P35">3) Asta Kubilienė;</text:p>
      <text:p text:style-name="P36">4) Andrius Kupčinskas;</text:p>
      <text:p text:style-name="P37">5) Mindaugas Lingė;</text:p>
      <text:soft-page-break/>
      <text:p text:style-name="P38">6) Bronislovas Matelis;</text:p>
      <text:p text:style-name="P39">7) Vytautas Mitalas;</text:p>
      <text:p text:style-name="P40">8) Jurgis Razma;</text:p>
      <text:p text:style-name="P41">9) Julius Sabatauskas;</text:p>
      <text:p text:style-name="P42">10) Vilius Semeška;</text:p>
      <text:p text:style-name="P43"><text:span text:style-name="T44">1</text:span><text:span text:style-name="T45">0</text:span><text:span text:style-name="T46">)</text:span><text:span text:style-name="T47"><text:s/></text:span><text:span text:style-name="T48">11)</text:span><text:span text:style-name="T49"><text:s/></text:span><text:span text:style-name="T50">Algirdas Stončaitis;</text:span></text:p>
      <text:p text:style-name="P51"><text:span text:style-name="T52">11</text:span><text:span text:style-name="T53">)<text:s/></text:span><text:span text:style-name="T54">12)</text:span><text:span text:style-name="T55"><text:s/></text:span><text:span text:style-name="T56">Agnė Širinskienė</text:span><text:span text:style-name="T57">;</text:span><text:span text:style-name="T58"><text:s/>.“</text:span></text:p>
      <text:p text:style-name="P59">12) Andrius Vyšniauskas.“</text:p>
      <text:p text:style-name="P60"/>
      <text:p text:style-name="P61">2<text:s/>straipsnis.</text:p>
      <text:p text:style-name="P62">Pakeisti 15<text:s/>straipsnį ir jį išdėstyti taip:<text:s/></text:p>
      <text:p text:style-name="P63"><text:span text:style-name="T64">„</text:span><text:span text:style-name="T65">1</text:span><text:span text:style-name="T66">5</text:span><text:span text:style-name="T67"><text:s/>straipsnis.</text:span></text:p>
      <text:p text:style-name="P68"/>
      <text:p text:style-name="P69"><text:span text:style-name="T70">Sudaryti Lietuvos Respublikos Seimo Priklausomybių prevencijos komisiją iš<text:s/></text:span><text:span text:style-name="T71">10</text:span><text:span text:style-name="T72"><text:s/></text:span><text:span text:style-name="T73">9<text:s/></text:span><text:span text:style-name="T74">narių</text:span><text:span text:style-name="T75">“</text:span></text:p>
      <text:p text:style-name="P76"/>
      <text:p text:style-name="P77"/>
      <text:p text:style-name="P78"/>
      <text:p text:style-name="P79">3<text:s/>straipsnis.</text:p>
      <text:p text:style-name="P80">Pakeisti 16 straipsnį ir jį išdėstyti taip:<text:s/></text:p>
      <text:p text:style-name="P81"><text:span text:style-name="T82">„</text:span><text:span text:style-name="T83">16 straipsnis.</text:span></text:p>
      <text:p text:style-name="Normal"/>
      <text:soft-page-break/>
      <text:p text:style-name="P84">Patvirtinti šios sudėties Lietuvos Respublikos Seimo Priklausomybių prevencijos komisiją:</text:p>
      <text:p text:style-name="P85">1) Kristijonas Bartoševičius;</text:p>
      <text:p text:style-name="P86"><text:span text:style-name="T87">2)</text:span><text:span text:style-name="T88"><text:s/></text:span><text:span text:style-name="T89">1)</text:span><text:span text:style-name="T90"><text:s/></text:span><text:span text:style-name="T91">Morgana Danielė;</text:span></text:p>
      <text:p text:style-name="P92"><text:span text:style-name="T93">3)</text:span><text:span text:style-name="T94"><text:s/></text:span><text:span text:style-name="T95">2)</text:span><text:span text:style-name="T96"><text:s/></text:span><text:span text:style-name="T97">Irena Haase;</text:span></text:p>
      <text:p text:style-name="P98"><text:span text:style-name="T99">4)</text:span><text:span text:style-name="T100"><text:s/></text:span><text:span text:style-name="T101">3)</text:span><text:span text:style-name="T102"><text:s/></text:span><text:span text:style-name="T103">Andrius Mazuronis;</text:span></text:p>
      <text:p text:style-name="P104"><text:span text:style-name="T105">5)</text:span><text:span text:style-name="T106"><text:s/></text:span><text:span text:style-name="T107">4)</text:span><text:span text:style-name="T108"><text:s/></text:span><text:span text:style-name="T109">Algirdas Sysas;</text:span></text:p>
      <text:p text:style-name="P110"><text:span text:style-name="T111">6)</text:span><text:span text:style-name="T112"><text:s/></text:span><text:span text:style-name="T113">5)</text:span><text:span text:style-name="T114"><text:s/></text:span><text:span text:style-name="T115">Linas Slušnys;</text:span></text:p>
      <text:p text:style-name="P116"><text:span text:style-name="T117">7)</text:span><text:span text:style-name="T118"><text:s/></text:span><text:span text:style-name="T119">6)</text:span><text:span text:style-name="T120"><text:s/></text:span><text:span text:style-name="T121">Algis Strelčiūnas;</text:span></text:p>
      <text:p text:style-name="P122"><text:span text:style-name="T123">8)</text:span><text:span text:style-name="T124"><text:s/></text:span><text:span text:style-name="T125">7)</text:span><text:span text:style-name="T126"><text:s/></text:span><text:span text:style-name="T127">Tomas Tomilinas;</text:span><text:s/></text:p>
      <text:p text:style-name="P128"><text:span text:style-name="T129">9)</text:span><text:span text:style-name="T130"><text:s/></text:span><text:span text:style-name="T131">8)</text:span><text:span text:style-name="T132"><text:s/></text:span><text:span text:style-name="T133">Arūnas Valinskas;</text:span></text:p>
      <text:p text:style-name="P134"><text:span text:style-name="T135">10)</text:span><text:span text:style-name="T136"><text:s/></text:span><text:span text:style-name="T137">9)</text:span><text:span text:style-name="T138"><text:s/></text:span><text:span text:style-name="T139">Jonas Varkalys.</text:span><text:span text:style-name="T140">“</text:span><text:s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Seimo Pirmininkas</text:p>
      <text:p text:style-name="P150"/>
      <text:p text:style-name="Normal">Teikia</text:p>
      <text:p text:style-name="Normal">Seimo Pirmininko pirmasis pavaduotojas<text:tab/><text:tab/><text:span text:style-name="T151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IENĖ Dainora</meta:initial-creator>
    <dc:creator>adlibuser</dc:creator>
    <meta:creation-date>2023-03-09T05:45:00Z</meta:creation-date>
    <dc:date>2023-03-09T05:45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180" meta:character-count="1397" meta:row-count="24" meta:non-whitespace-character-count="1227"/>
  </office:meta>
</office:document-meta>
</file>