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color="#FF0000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with-next="always" fo:text-align="justify" fo:margin-top="0.0833in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4.4555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1.677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ulymai2" style:family="paragraph">
      <style:paragraph-properties fo:text-align="center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odyText" style:family="paragraph">
      <style:paragraph-properties fo:text-align="justify" fo:margin-bottom="0in" fo:text-indent="0.252in"/>
    </style:style>
    <style:style style:name="P84" style:parent-style-name="BodyText" style:family="paragraph">
      <style:paragraph-properties fo:text-align="justify" fo:margin-bottom="0in" fo:text-indent="0.25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9" style:parent-style-name="Normal" style:family="paragraph">
      <style:paragraph-properties fo:keep-with-next="always" fo:text-align="justify" fo:margin-bottom="0.0833in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margin-bottom="0.0833in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margin-bottom="0.0833in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margin-bottom="0.0833in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olumn105" style:family="table-column">
      <style:table-column-properties style:column-width="0.3902in" style:use-optimal-column-width="false"/>
    </style:style>
    <style:style style:name="TableColumn106" style:family="table-column">
      <style:table-column-properties style:column-width="1.3784in" style:use-optimal-column-width="false"/>
    </style:style>
    <style:style style:name="TableColumn107" style:family="table-column">
      <style:table-column-properties style:column-width="0.4569in" style:use-optimal-column-width="false"/>
    </style:style>
    <style:style style:name="TableColumn108" style:family="table-column">
      <style:table-column-properties style:column-width="0.4291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4.4291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1.677in" style:use-optimal-column-width="false"/>
    </style:style>
    <style:style style:name="Table104" style:family="table">
      <style:table-properties style:width="10.5333in" fo:margin-left="0in" table:align="center"/>
    </style:style>
    <style:style style:name="TableRow114" style:family="table-row">
      <style:table-row-properties style:min-row-height="0.327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411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P14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6" style:family="paragraph">
      <style:paragraph-properties fo:text-indent="0.3187in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58" style:parent-style-name="Normal" style:family="paragraph">
      <style:paragraph-properties fo:text-align="justify" fo:margin-top="0.0833in" fo:margin-bottom="0.0833in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margin-bottom="0.0833in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Pranešėjas" style:family="paragraph">
      <style:paragraph-properties fo:margin-bottom="0.0833in" fo:line-height="100%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margin-bottom="0.0833in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color="#FFFFFF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Komitetas">PAGRINDINIO<text:s/>KOMITETO IŠVADA</text:p>
      <text:p text:style-name="P12">DĖL LIETUVOS RESPUBLIKOS<text:s/>GINKLŲ IR ŠAUDMENŲ KONTROLĖS ĮSTATYMO NR. IX-705<text:s/>ĮSTATYMO<text:s/>2 STRAIPSNIO<text:s/></text:p>
      <text:p text:style-name="P13"><text:span text:style-name="T14">PAKEITIMO ĮSTATYMO<text:s/></text:span><text:span text:style-name="T15">PROJEKTO</text:span><text:span text:style-name="T16"><text:s/></text:span><text:span text:style-name="T17">NR. XIVP-</text:span><text:span text:style-name="T18">10</text:span><text:span text:style-name="T19">3</text:span><text:span text:style-name="T20">4</text:span></text:p>
      <text:p text:style-name="Komitetas"/>
      <text:p text:style-name="P21">2021-12-08<text:s/>Nr.<text:s/>102-P-35</text:p>
      <text:p text:style-name="P22">Vilnius</text:p>
      <text:p text:style-name="P23"/>
      <text:p text:style-name="P24"><text:span text:style-name="T25">1. Komiteto<text:s/></text:span><text:span text:style-name="T26">posėdyje</text:span><text:span text:style-name="T27"><text:s/>dalyvavo:</text:span><text:s/>komiteto pirmininkas<text:s/>Stasys Šedbaras,<text:s/>komiteto pirmininko pavaduotoja<text:s/>Agnė Širinskienė,<text:s/>nariai: Morgana Danielė, pavaduojanti Aušrinę Armonaitę, Irena Haase, Andrius Navickas, pavaduojantis Gabrielių Landsbergį, Česlav Olševski,<text:s/><text:span text:style-name="T28">Julius Sabatauskas, Algirdas Stončaitis.</text:span></text:p>
      <text:p text:style-name="P29">Komiteto biuro vedėja Dalia Komparskienė, patarėjos: Martyna Civilkienė, Jurgita Janušauskienė, Rita Karpavičiūtė, Dalia Latvelienė, Irma Leonavičiūtė, Rita Varanauskienė, Loreta Zdanavičienė,<text:span text:style-name="T30"><text:s/></text:span>padėjėjos: Aidena Bacevičienė, Meilė Čeputienė, Rivena Zegerienė.</text:p>
      <text:p text:style-name="P31">Kviestieji asmenys:<text:s/><text:span text:style-name="T32">Teisingumo ministerijos atstovai: ministrė Evelina Dabarovolska, ministrės patarėjas Elanas Janblonskas, ministrės patarėjas Rokas Uscila, Bausmių vykdymo politikos grupės l. e. vadovo pareigas Marius Rakštelis, Seimo Teisės departamento<text:s/></text:span>Viešosios<text:s/><text:soft-page-break/>teisės skyriaus atstovai: vedėja<text:span text:style-name="T33"><text:s/>Jurgita Meškienė,<text:s/></text:span>patarėjas<text:span text:style-name="T34"><text:s/>Simonas Mikšys, Kalėjimų departamento direktorius Virginijus Kulikauskas.</text:span></text:p>
      <text:h text:style-name="P35" text:outline-level="6"><text:span text:style-name="T36">2. Ekspertų, konsultantų, specialistų išvados, pasiūlymai, pataisos, pastabos<text:s/></text:span>(toliau – pasiūlymai)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Seimo kanceliarijos Teisės departamentas</text:p>
            <text:p text:style-name="P75">2021-11-08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o atitiktį Konstitucijai, įstatymams, teisėkūros principams ir teisės technikos taisyklėms, teikiame šią pastabą:</text:p>
            <text:p text:style-name="P84">Įstatymo projekto 1 straipsniu keičiamo įstatymo 2 straipsnio 59 dalyje siūloma nustatyti, kad specialiojo statuso subjektais būtų laikomos „&lt;…&gt; teisingumo ministro valdymo srities statutinės įstaigos, Lietuvos šaulių sąjunga, šių įstaigų padaliniai ir pavaldžios įstaigos &lt;…&gt;”. Pacituotos formuluotės lingvistinė konstrukcija suponuoja, kad Lietuvos šaulių sąjunga keičiamo įstatymo kontekste būtų laikoma įstaiga. Toks teisinis reguliavimas sistemiškai nederėtų su Lietuvos šaulių sąjungos įstatymo 2 straipsnio 2 dalimi, kurioje įtvirtinta, kad Lietuvos šaulių sąjungos teisinė forma yra ne įstaiga, o asociacija. Dėl šios priežasties įstatymo projekto 1 straipsniu keičiamo įstatymo 2 straipsnio 59 dalis turėtų būti tikslinama.<text:s/></text:p>
          </table:table-cell>
          <table:table-cell table:style-name="TableCell85">
            <text:p text:style-name="P86">Pritarti</text:p>
          </table:table-cell>
          <table:table-cell table:style-name="TableCell87">
            <text:p text:style-name="P88"/>
          </table:table-cell>
        </table:table-row>
      </table:table>
      <text:h text:style-name="P89" text:outline-level="6"><text:span text:style-name="T90">3. Piliečių, asociacijų, politinių partijų, lobistų ir kitų suinteresuotų asmenų pasiūlymai:<text:s/></text:span><text:span text:style-name="T91">negauta</text:span><text:span text:style-name="T92">.</text:span></text:h>
      <text:h text:style-name="P93" text:outline-level="6"><text:span text:style-name="T94">4. Valstybės ir savivaldybių institucijų ir įstaigų pasiūlymai:<text:s/></text:span><text:span text:style-name="T95">negauta</text:span><text:span text:style-name="T96">.</text:span></text:h>
      <text:h text:style-name="P97" text:outline-level="6"><text:span text:style-name="T98">5. Subjektų, turinčių įstatymų leidybos iniciatyvos teisę, pasiūlymai:</text:span><text:span text:style-name="T99"><text:s/></text:span><text:span text:style-name="T100">negauta</text:span><text:span text:style-name="T101">.</text:span></text:h>
      <text:h text:style-name="P102" text:outline-level="6"><text:span text:style-name="T103">6. Seimo paskirtų papildomų komitetų pasiūlymai:<text:s/></text:span></text:h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rows-spanned="2">
              <text:p text:style-name="P116">Eil.</text:p>
              <text:p text:style-name="P117">Nr.</text:p>
            </table:table-cell>
            <table:table-cell table:style-name="TableCell118" table:number-rows-spanned="2">
              <text:p text:style-name="P119">Pasiūlymo teikėjas, data</text:p>
            </table:table-cell>
            <table:table-cell table:style-name="TableCell120" table:number-columns-spanned="3">
              <text:p text:style-name="P121">Siūloma keisti</text:p>
            </table:table-cell>
            <table:covered-table-cell/>
            <table:covered-table-cell/>
            <table:table-cell table:style-name="TableCell122" table:number-rows-spanned="2">
              <text:p text:style-name="P123">Pastabos</text:p>
            </table:table-cell>
            <table:table-cell table:style-name="TableCell124" table:number-rows-spanned="2">
              <text:p text:style-name="P125">Pasiūlymo turinys</text:p>
            </table:table-cell>
            <table:table-cell table:style-name="TableCell126" table:number-rows-spanned="2">
              <text:p text:style-name="P127">Komiteto nuomonė</text:p>
            </table:table-cell>
            <table:table-cell table:style-name="TableCell128" table:number-rows-spanned="2">
              <text:p text:style-name="P129">Argumentai,<text:s/></text:p>
              <text:p text:style-name="P130">pagrindžiantys nuomonę</text:p>
            </table:table-cell>
          </table:table-row>
          <table:table-row table:style-name="TableRow13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2">
              <text:p text:style-name="P133">str.</text:p>
            </table:table-cell>
            <table:table-cell table:style-name="TableCell134">
              <text:p text:style-name="P135">str. d.</text:p>
            </table:table-cell>
            <table:table-cell table:style-name="TableCell136">
              <text:p text:style-name="P13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Žmogaus teisių komitetas</text:p>
            <text:p text:style-name="P143">2021-12-0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*</text:p>
          </table:table-cell>
          <table:table-cell table:style-name="TableCell152">
            <text:p text:style-name="P153">Iš esmės pritarti Ginklų ir šaudmenų kontrolės įstatymo Nr. IX-705 2 straipsnio pakeitimo įstatymo projektui XIVP-1034 ir siūlyti<text:s/><text:soft-page-break/>pagrindiniam komitetui patobulinti jį, atsižvelgiant į  Seimo Kanceliarijos Teisės departamento pastabas.</text:p>
          </table:table-cell>
          <table:table-cell table:style-name="TableCell154">
            <text:p text:style-name="P155">Pritarti</text:p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7.<text:s/></text:span><text:span text:style-name="T160"><text:s/></text:span><text:span text:style-name="T161">Komiteto sprendimas ir pasiūlymai:</text:span><text:s/>pritarti komitete patobulintam įstatymo projektui Nr. XIVP-1034(2) ir komiteto išvadoms.</text:p>
      <text:p text:style-name="P162"><text:span text:style-name="T163">8.<text:s/></text:span><text:span text:style-name="T164"><text:s/></text:span><text:span text:style-name="T165">Balsavimo rezultatai:</text:span><text:s/>už – 6, prieš – 1, susilaikė –<text:s/>nėra.</text:p>
      <text:p text:style-name="P166"><text:span text:style-name="T167">9.<text:s/></text:span><text:span text:style-name="T168"><text:s/></text:span><text:span text:style-name="T169">Komiteto paskirti pranešėjai:</text:span><text:s/>Stasys Šedbaras,<text:s/>Agnė Širinskienė, Irena Haase,<text:s/>Julius Sabatauskas,<text:s/>Algirdas Stončaitis.</text:p>
      <text:p text:style-name="P170"><text:span text:style-name="T171">10. Komiteto narių atskiroji nuomonė:<text:s/></text:span>negauta.</text:p>
      <text:p text:style-name="P172"/>
      <text:p text:style-name="P173"/>
      <text:p text:style-name="P174">Komiteto<text:s/>pirmininkas<text:tab/><text:tab/><text:tab/><text:tab/><text:tab/><text:tab/><text:tab/><text:span text:style-name="T175">(Parašas)</text:span><text:tab/><text:tab/><text:tab/><text:tab/><text:tab/><text:tab/><text:tab/>Stasys Šedbaras</text:p>
      <text:p text:style-name="P176"/>
      <text:p text:style-name="P177"/>
      <text:p text:style-name="P178"/>
      <text:p text:style-name="P179"><text:span text:style-name="T180">K</text:span><text:span text:style-name="T181">omiteto biuro<text:s/></text:span><text:span text:style-name="T182">patarėja<text:s/></text:span><text:span text:style-name="T183">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1-12-09T12:36:00Z</meta:creation-date>
    <dc:date>2021-12-09T12:36:00Z</dc:date>
    <meta:print-date>2021-03-09T10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26" meta:word-count="457" meta:character-count="3619" meta:row-count="55" meta:non-whitespace-character-count="3188"/>
  </office:meta>
</office:document-meta>
</file>