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<text:s/></text:span><text:span text:style-name="T12">ATMINTINŲ DIENŲ ĮSTATYMO NR. VIII-397<text:s/></text:span><text:span text:style-name="T13">1 STRAIPSNIO PAKEITIMO ĮSTATYMO<text:s/></text:span><text:span text:style-name="T14">PROJEKTO</text:span></text:p>
      <text:p text:style-name="P15"/>
      <text:p text:style-name="P16">2024-04-23<text:s/>Nr. XIVP-3659</text:p>
      <text:p text:style-name="P17"><text:span text:style-name="T18">Vilnius</text:span></text:p>
      <text:p text:style-name="P19"><text:span text:style-name="T20"> </text:span></text:p>
      <text:p text:style-name="P21"><text:span text:style-name="T22">Įvertinę projekto atitiktį Konstitucijai, įstatymams, teisėkūros principams</text:span><text:span text:style-name="T23"><text:s/>ir teisės technikos taisyklėms</text:span><text:span text:style-name="T24">,</text:span><text:span text:style-name="T25"><text:s/>atkreipiame dėmesį, kad Seime<text:s/></text:span><text:span text:style-name="T26">buvo priimtas Lietuvos Respublikos atmintinų dienų įstatymo Nr. VIII-397 1 straipsnio pakeitimo įstatymas Nr.<text:s/></text:span><text:span text:style-name="T27">XIV-2561</text:span><text:span text:style-name="T28">,<text:s/></text:span>kuriame<text:s/>yra<text:s/>numatytas naujas keičiamo įstatymo 1 straipsnio 2 dalies punktų numeravimas.<text:s/>Taip pat atkreiptinas dėmesys, kad <text:s/>Seime yra įregistruotas<text:s/>to paties keičiamo įstatymo tos pačios 1 straipsnio 2 dalies<text:s/><text:soft-page-break/>pakeitimo projektas reg. Nr. XIVP-3649, kuriame numatytas naujas keičiamo įstatymo 1 straipsnio 2 dalies punktų numeravimas. Šiame kontekste atkreiptinas dėmesys į Seimo statuto 137 straipsnio 4 dalies nuostatas.<text:s/>Atsižvelgiant į<text:s/>šias aplinkybes, tikslintinas<text:s/>teikiamo<text:s/>projekto punktų numeravimas.<text:s/></text:p>
      <text:p text:style-name="P29"> </text:p>
      <text:p text:style-name="P30"/>
      <text:p text:style-name="P31"/>
      <text:p text:style-name="P32"><text:span text:style-name="T33">Departamento direktorius</text:span><text:span text:style-name="T34"><text:s text:c="2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1"/></text:span><text:span text:style-name="T42"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M. Griščenko, tel.<text:s/>(0<text:s/>5)<text:s/>209 6552, el. p. mantas.griscenko@lrs.lt <text:s text:c="43"/></text:p>
      <text:p text:style-name="P51">A. Ožiūnienė, tel. (0 5)<text:s/>209 6168, el. p. audrone.oziuniene@lrs.lt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3T08:01:00Z</meta:creation-date>
    <dc:date>2024-04-23T08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5" meta:word-count="196" meta:character-count="1143" meta:row-count="94" meta:non-whitespace-character-count="1042"/>
  </office:meta>
</office:document-meta>
</file>