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text:style-name="WW_CharLFO13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fo:letter-spacing="-0.0041in"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041in"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fo:letter-spacing="-0.0041in" style:language-asian="lt" style:country-asian="LT"/>
    </style:style>
    <style:style style:name="T22" style:parent-style-name="DefaultParagraphFont" style:family="text">
      <style:text-properties fo:font-weight="bold" style:font-weight-asian="bold" style:font-weight-complex="bold" fo:color="#000000" fo:letter-spacing="-0.0041in" style:language-asian="lt" style:country-asian="LT"/>
    </style:style>
    <style:style style:name="T23" style:parent-style-name="DefaultParagraphFont" style:family="text">
      <style:text-properties fo:font-weight="bold" style:font-weight-asian="bold" style:font-weight-complex="bold" fo:color="#000000" fo:letter-spacing="-0.0041in"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size-complex="10p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4694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0527in" style:use-optimal-column-width="false"/>
    </style:style>
    <style:style style:name="TableColumn46" style:family="table-column">
      <style:table-column-properties style:column-width="0.9673in" style:use-optimal-column-width="false"/>
    </style:style>
    <style:style style:name="TableColumn47" style:family="table-column">
      <style:table-column-properties style:column-width="2.1715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03" style:parent-style-name="Normal" style:family="paragraph">
      <style:paragraph-properties fo:text-align="justify" fo:margin-right="-0.014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margin-right="-0.014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1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1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1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1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text-properties style:font-weight-complex="bold" fo:font-size="11pt" style:font-size-asian="11pt" style:font-size-complex="11pt"/>
    </style:style>
    <style:style style:name="P123" style:parent-style-name="Normal" style:family="paragraph">
      <style:paragraph-properties fo:text-align="center"/>
      <style:text-properties style:font-weight-complex="bold" fo:font-size="11pt" style:font-size-asian="11pt" style:font-size-complex="11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Normal" style:family="paragraph">
      <style:paragraph-properties fo:text-align="justify" fo:margin-bottom="0.1111in"/>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1pt" style:font-size-asian="11pt" style:font-size-complex="11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style:snap-to-layout-grid="false"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fo:font-size="11pt" style:font-size-asian="11pt" style:font-size-complex="11pt" fo:background-color="#FFFFFF"/>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justify" fo:margin-bottom="0.1111in"/>
      <style:text-properties fo:font-size="11pt" style:font-size-asian="11pt" style:font-size-complex="11pt"/>
    </style:style>
    <style:style style:name="P206" style:parent-style-name="Normal"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207" style:parent-style-name="Normal" style:family="paragraph">
      <style:paragraph-properties fo:keep-with-next="always" fo:text-align="justify"/>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keep-with-next="always" fo:text-align="justify"/>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TableColumn218" style:family="table-column">
      <style:table-column-properties style:column-width="0.3958in" style:use-optimal-column-width="false"/>
    </style:style>
    <style:style style:name="TableColumn219" style:family="table-column">
      <style:table-column-properties style:column-width="1.4694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4.0527in" style:use-optimal-column-width="false"/>
    </style:style>
    <style:style style:name="TableColumn224" style:family="table-column">
      <style:table-column-properties style:column-width="1.0659in" style:use-optimal-column-width="false"/>
    </style:style>
    <style:style style:name="TableColumn225" style:family="table-column">
      <style:table-column-properties style:column-width="2.0729in" style:use-optimal-column-width="false"/>
    </style:style>
    <style:style style:name="Table217" style:family="table">
      <style:table-properties style:width="10.5333in" fo:margin-left="0in" table:align="center"/>
    </style:style>
    <style:style style:name="TableRow226" style:family="table-row">
      <style:table-row-properties style:min-row-height="0.3277in" style:use-optimal-row-height="false" fo:keep-together="always"/>
    </style:style>
    <style:style style:name="TableCell22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2631in" style:use-optimal-row-height="false"/>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2631in" style:use-optimal-row-height="false"/>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keep-with-next="always" fo:text-align="justify" fo:margin-left="0.6444in">
        <style:tab-stops/>
      </style:paragraph-properties>
      <style:text-properties fo:font-weight="bold" style:font-weight-asian="bold" style:font-weight-complex="bold"/>
    </style:style>
    <style:style style:name="P359" style:parent-style-name="Normal" style:family="paragraph">
      <style:paragraph-properties fo:keep-with-next="always" fo:text-align="justify"/>
      <style:text-properties fo:font-weight="bold" style:font-weight-asian="bold" style:font-weight-complex="bold"/>
    </style:style>
    <style:style style:name="TableColumn361" style:family="table-column">
      <style:table-column-properties style:column-width="0.3958in" style:use-optimal-column-width="false"/>
    </style:style>
    <style:style style:name="TableColumn362" style:family="table-column">
      <style:table-column-properties style:column-width="1.4694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4.0527in" style:use-optimal-column-width="false"/>
    </style:style>
    <style:style style:name="TableColumn367" style:family="table-column">
      <style:table-column-properties style:column-width="1.0659in" style:use-optimal-column-width="false"/>
    </style:style>
    <style:style style:name="TableColumn368" style:family="table-column">
      <style:table-column-properties style:column-width="2.0729in" style:use-optimal-column-width="false"/>
    </style:style>
    <style:style style:name="Table360" style:family="table">
      <style:table-properties style:width="10.5333in" fo:margin-left="0in" table:align="center"/>
    </style:style>
    <style:style style:name="TableRow369" style:family="table-row">
      <style:table-row-properties style:min-row-height="0.3277in" style:use-optimal-row-height="false" fo:keep-together="always"/>
    </style:style>
    <style:style style:name="TableCell3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2631in" style:use-optimal-row-height="false"/>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min-row-height="0.2631in" style:use-optimal-row-height="false"/>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fo:margin-bottom="0.0104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19"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0"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1"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2"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3"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4"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5"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6"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7"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8" style:parent-style-name="Normal" style:family="paragraph">
      <style:paragraph-properties fo:text-align="justify" fo:line-height="107%"/>
      <style:text-properties style:font-name-asian="Calibri" fo:font-size="11pt" style:font-size-asian="11pt" style:font-size-complex="11pt" style:language-asian="lt" style:country-asian="LT"/>
    </style:style>
    <style:style style:name="P429" style:parent-style-name="Normal" style:family="paragraph">
      <style:paragraph-properties fo:text-align="justify" fo:line-height="107%"/>
    </style:style>
    <style:style style:name="T430" style:parent-style-name="DefaultParagraphFont" style:family="text">
      <style:text-properties style:font-name-asian="Calibri" fo:font-size="11pt" style:font-size-asian="11pt" style:font-size-complex="11pt" style:language-asian="lt" style:country-asian="LT"/>
    </style:style>
    <style:style style:name="TableCell4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P433" style:parent-style-name="Normal" style:family="paragraph">
      <style:paragraph-properties fo:text-align="center"/>
      <style:text-properties style:font-weight-complex="bold" fo:font-size="11pt" style:font-size-asian="11pt" style:font-size-complex="11pt"/>
    </style:style>
    <style:style style:name="P434" style:parent-style-name="Normal" style:family="paragraph">
      <style:paragraph-properties fo:text-align="center"/>
      <style:text-properties style:font-weight-complex="bold" fo:font-size="11pt" style:font-size-asian="11pt" style:font-size-complex="11pt"/>
    </style:style>
    <style:style style:name="P435" style:parent-style-name="Normal" style:family="paragraph">
      <style:paragraph-properties fo:text-align="center"/>
      <style:text-properties style:font-weight-complex="bold" fo:font-size="11pt" style:font-size-asian="11pt" style:font-size-complex="11pt"/>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keep-with-next="always" fo:margin-left="0.6444in">
        <style:tab-stops/>
      </style:paragraph-properties>
      <style:text-properties style:font-weight-complex="bold" style:font-size-complex="10pt"/>
    </style:style>
    <style:style style:name="P445" style:parent-style-name="Normal" style:family="paragraph">
      <style:paragraph-properties fo:keep-with-next="always"/>
    </style:style>
    <style:style style:name="T446" style:parent-style-name="DefaultParagraphFont" style:family="text">
      <style:text-properties fo:font-weight="bold" style:font-weight-asian="bold" style:font-weight-complex="bold" style:font-size-complex="10pt"/>
    </style:style>
    <style:style style:name="T447" style:parent-style-name="DefaultParagraphFont" style:family="text">
      <style:text-properties fo:font-weight="bold" style:font-weight-asian="bold" style:font-weight-complex="bold" style:font-size-complex="10pt"/>
    </style:style>
    <style:style style:name="T448" style:parent-style-name="DefaultParagraphFont" style:family="text">
      <style:text-properties fo:font-weight="bold" style:font-weight-asian="bold" style:font-weight-complex="bold" style:font-size-complex="10pt"/>
    </style:style>
    <style:style style:name="T449" style:parent-style-name="DefaultParagraphFont" style:family="text">
      <style:text-properties style:font-weight-complex="bold" style:font-size-complex="10pt"/>
    </style:style>
    <style:style style:name="TableColumn451" style:family="table-column">
      <style:table-column-properties style:column-width="0.3958in" style:use-optimal-column-width="false"/>
    </style:style>
    <style:style style:name="TableColumn452" style:family="table-column">
      <style:table-column-properties style:column-width="1.4694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4.0527in" style:use-optimal-column-width="false"/>
    </style:style>
    <style:style style:name="TableColumn457" style:family="table-column">
      <style:table-column-properties style:column-width="1.0659in" style:use-optimal-column-width="false"/>
    </style:style>
    <style:style style:name="TableColumn458" style:family="table-column">
      <style:table-column-properties style:column-width="2.0729in" style:use-optimal-column-width="false"/>
    </style:style>
    <style:style style:name="Table450" style:family="table">
      <style:table-properties style:width="10.5333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2631in" style:use-optimal-row-height="false"/>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Row490" style:family="table-row">
      <style:table-row-properties style:min-row-height="0.2631in" style:use-optimal-row-height="false"/>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P508" style:parent-style-name="Normal" style:family="paragraph">
      <style:paragraph-properties fo:text-align="justify" fo:text-indent="0.3937in"/>
      <style:text-properties fo:font-weight="bold" style:font-weight-asian="bold"/>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style:font-size-complex="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style:font-size-complex="10pt"/>
    </style:style>
    <style:style style:name="T516" style:parent-style-name="DefaultParagraphFont" style:family="text">
      <style:text-properties style:font-size-complex="10pt" fo:language="en" fo:country="US"/>
    </style:style>
    <style:style style:name="T517" style:parent-style-name="DefaultParagraphFont" style:family="text">
      <style:text-properties style:font-weight-complex="bold" style:font-size-complex="10pt"/>
    </style:style>
    <style:style style:name="T518" style:parent-style-name="DefaultParagraphFont" style:family="text">
      <style:text-properties style:font-size-complex="10pt"/>
    </style:style>
    <style:style style:name="T519" style:parent-style-name="DefaultParagraphFont" style:family="text">
      <style:text-properties style:font-weight-complex="bold" style:font-size-complex="10p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style:font-size-complex="10pt"/>
    </style:style>
    <style:style style:name="T523" style:parent-style-name="DefaultParagraphFont" style:family="text">
      <style:text-properties style:font-size-complex="10pt"/>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text-properties style:font-size-complex="10pt"/>
    </style:style>
    <style:style style:name="P529" style:parent-style-name="Normal" style:family="paragraph">
      <style:paragraph-properties fo:text-align="justify" fo:text-indent="0.5in"/>
      <style:text-properties style:font-size-complex="10pt"/>
    </style:style>
    <style:style style:name="P530" style:parent-style-name="Normal" style:family="paragraph">
      <style:paragraph-properties fo:text-align="justify"/>
    </style:style>
    <style:style style:name="P531" style:parent-style-name="Normal" style:family="paragraph">
      <style:paragraph-properties fo:text-align="justify" fo:margin-left="3.5in" fo:text-indent="1.5in">
        <style:tab-stops/>
      </style:paragraph-properties>
    </style:style>
    <style:style style:name="P532" style:parent-style-name="Normal" style:family="paragraph">
      <style:text-properties fo:font-size="10pt" style:font-size-asian="10pt" style:font-size-complex="10pt"/>
    </style:style>
    <style:style style:name="P533" style:parent-style-name="Normal" style:family="paragraph">
      <style:text-properties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size="10pt" style:font-size-asian="10pt" style:font-size-complex="10pt"/>
    </style:style>
    <style:style style:name="P536" style:parent-style-name="Normal" style:family="paragraph">
      <style:text-properties fo:font-size="10pt" style:font-size-asian="10pt" style:font-size-complex="10pt"/>
    </style:style>
    <style:style style:name="P537" style:parent-style-name="Normal" style:family="paragraph">
      <style:text-properties fo:font-size="10pt" style:font-size-asian="10pt" style:font-size-complex="10pt"/>
    </style:style>
    <style:style style:name="P538" style:parent-style-name="Normal" style:family="paragraph">
      <style:text-properties fo:font-size="10pt" style:font-size-asian="10pt" style:font-size-complex="10pt"/>
    </style:style>
    <style:style style:name="P539" style:parent-style-name="Normal" style:family="paragraph">
      <style:text-properties fo:font-size="10pt" style:font-size-asian="10pt" style:font-size-complex="10pt"/>
    </style:style>
    <style:style style:name="P540" style:parent-style-name="Normal" style:family="paragraph">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text:span text:style-name="T11">PAGRINDINIO KOMITETO IŠVAD</text:span><text:span text:style-name="T12">A</text:span></text:h>
      <text:p text:style-name="P13"><text:span text:style-name="T14">DĖL</text:span><text:span text:style-name="T15"><text:s/></text:span><text:span text:style-name="T16">LIETUVOS RESPUBLIKOS<text:s/></text:span><text:span text:style-name="T17">PILIEČIŲ NUOSAVYBĖS TEISIŲ Į IŠLIKUSĮ NEKILNOJAMĄJĮ TURTĄ</text:span></text:p>
      <text:p text:style-name="P18"><text:span text:style-name="T19">ATKŪRIMO ĮSTATYMO NR.VIII-359<text:s/></text:span><text:span text:style-name="T20">5<text:s/></text:span><text:span text:style-name="T21"><text:s/>STRAIPSNIO PAKEITIMO</text:span><text:span text:style-name="T22"><text:s/>ĮSTATYMO PROJEKTO</text:span><text:span text:style-name="T23"><text:s/></text:span><text:span text:style-name="T24">NR. XIVP-484</text:span></text:p>
      <text:p text:style-name="P25"/>
      <text:p text:style-name="P26">2022-11-09<text:span text:style-name="T27"><text:s/></text:span>Nr. 110-P-33</text:p>
      <text:p text:style-name="P28">Vilnius</text:p>
      <text:p text:style-name="P29"/>
      <text:p text:style-name="P30"/>
      <text:p text:style-name="P31"><text:span text:style-name="T32"><text:s text:c="10"/></text:span><text:span text:style-name="T33">1. Komiteto<text:s/></text:span><text:span text:style-name="T34">posėdyje</text:span><text:span text:style-name="T35"><text:s/>dalyvavo:</text:span><text:s/>Viktoras Pranckietis - Komiteto pirmininkas, Vidmantas Kanopa - Komiteto pirmininko pavaduotojas, Komiteto nariai: Juozas Baublys, Jonas Gudauskas, Kęstutis Mažeika, Andrius Vyšniauskas.</text:p>
      <text:h text:style-name="P36" text:outline-level="6"><text:span text:style-name="T37"><text:s text:c="10"/></text:span><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            <text:s/></text:span><text:span text:style-name="T52">Eil.</text:span></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text:s text:c="2"/>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1-05-17)</text:p>
          </table:table-cell>
          <table:table-cell table:style-name="TableCell84">
            <text:p text:style-name="P85"/>
            <text:p text:style-name="P86"/>
            <text:p text:style-name="P87"/>
            <text:soft-page-break/>
            <text:p text:style-name="P88">1(5)</text:p>
          </table:table-cell>
          <table:table-cell table:style-name="TableCell89">
            <text:p text:style-name="P90"/>
            <text:p text:style-name="P91"/>
            <text:p text:style-name="P92"/>
            <text:soft-page-break/>
            <text:p text:style-name="P93">1(6)</text:p>
          </table:table-cell>
          <table:table-cell table:style-name="TableCell94">
            <text:p text:style-name="P95"/>
            <text:p text:style-name="P96"/>
            <text:p text:style-name="P97"/>
            <text:p text:style-name="P98"/>
          </table:table-cell>
          <table:table-cell table:style-name="TableCell99">
            <text:p text:style-name="P100"><text:s text:c="5"/>Įvertinę įstatymo projektą dėl jo atitikties Konstitucijai, įstatymams, teisėkūros principams ir teisės technikos taisyklėms, teikiame šias pastabas:</text:p>
            <text:soft-page-break/>
            <text:p text:style-name="P101">1. Projekto 1 straipsnio 1 dalimi Piliečių nuosavybės teisių į išlikusį nekilnojamąjį turtą atkūrimo įstatymo (toliau - keičiamo įstatymo) 5 straipsnio 6 dalyje siūloma nustatyti, kad ,,Jeigu piliečiui perduotas neatlygintinai nuosavybėn žemės sklypo plotas miesto teritorijai priskirtoje žemėje yra mažesnis už žemės sklypo plotą, į kurį pagal šį įstatymą jam atkuriamos nuosavybės teisės, už likusį žemės sklypo plotą papildomai perduodamas neatlygintinai nuosavybėn antras ne mažesnis kaip 0,04 ha žemės sklypas individualiai statybai bei kitai paskirčiai arba piliečiui pageidaujant už likusį žemės sklypo plotą valstybė jam atlygina pagal šio įstatymo 16 straipsnį.“</text:p>
            <text:p text:style-name="P102"><text:s text:c="5"/>Ši projekto nuostata diskutuotina šiais aspektais:</text:p>
            <text:p text:style-name="P103"><text:span text:style-name="T104"><text:s text:c="5"/>Pirma,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 </text:span><text:span text:style-name="T105">inter alia</text:span><text:span text:style-name="T106"> 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span></text:p>
            <text:p text:style-name="P107"><text:span text:style-name="T108"><text:s text:c="5"/>Be to, svarstytina, ar, priėmus įstatymą, piliečiai, kuriems iki įstatymo įsigaliojimo jau buvo atkurtos nuosavybės teisės į miesto teritorijoje esančią žemę, lyginant su piliečiais, kuriems po įstatymo įsigaliojimo nuosavybės teisės už miesto teritorijoje turėtą žemę galėtų būti atkuriamos neatlygintinai suteikiant ne vieną, bet du žemės sklypus miesto teritorijoje, jeigu piliečiui perduotas neatlygintinai nuosavybėn žemės sklypo plotas miesto teritorijai priskirtoje žemėje yra mažesnis už žemės sklypo plotą, į kurį jam atkuriamos nuosavybės teisės, neatsidurtų nelygiateisėje padėtyje. Be to, kyla abejonių, ar toks siūlomas naujas teisinis reguliavimas nesukeltų priešpriešos tarp minėtų piliečių. Konstitucinis Teismas 2007 m. liepos 5 d. nutarime pažymėjo, kad teisėtų lūkesčių apsauga suponuoja </text:span><text:span text:style-name="T109">inter alia tai</text:span><text:span text:style-name="T110">,<text:s/></text:span><text:soft-page-break/><text:span text:style-name="T111">kad valstybė turi pareigą užtikrinti teisinio reguliavimo tikrumą ir stabilumą, apsaugoti teisinių santykių subjektų teises, taip pat įgytas teises, gerbti teisėtus interesus.</text:span></text:p>
            <text:p text:style-name="P112"><text:s text:c="5"/>Atsižvelgus į tai, kyla abejonių, ar projektu siūlomas teisinis reguliavimas atitinka Konstitucinio Teismo suformuluotą doktriną.</text:p>
            <text:p text:style-name="P113"><text:s text:c="5"/>Antra, pagal projektu siūlomą<text:s/>teisinį reguliavimą piliečiui perduodamų dviejų sklypų bendras plotas galėtų būti didesnis už žemės sklypo plotą, į kurį pagal šį įstatymą jam atkuriamos nuosavybės teisės. Kyla abejonių, ar toks teisinis reguliavimas pagrįstas ir atitinka teisėkūros tikslingumo ir proporcingumo principus. Svarstytina, ar neturėtų būti nustatytas reikalavimas, kad abiejų perduodamų žemės sklypų plotas negali viršyti žemės sklypo, į kurį piliečiui atkuriamos nuosavybės teisės, ploto.</text:p>
            <text:p text:style-name="P114"><text:s text:c="5"/>Trečia, atkreiptinas dėmesys, kad keičiamo įstatymo 5 straipsnio 4 dalyje nustatyta, kad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 o šio straipsnio 5 dalyje nustatyta, kad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 Atsižvelgiant į tai, projekto nuostatos nėra aiškios dėl tarpusavio santykio su minėtomis keičiamo įstatymo nuostatomis.</text:p>
            <text:p text:style-name="P115"><text:s text:c="5"/>Ketvirta, nėra aiškus šios projekto nuostatos taikymas, t. y. neaišku, kaip ir per kokį laikotarpį piliečiai turėtų teisę pakeisti valią dėl būdo, kuriuo atkuriamos nuosavybės teisės į jų turėtą žemę, ar dėl atlyginimo būdo pakeitimo būtų keičiami jau priimti, bet dar neįvykdyti, sprendimai dėl nuosavybės teisių į išlikusį nekilnojamąjį turtą atkūrimo ir panašiai. Svarstytina, ar projektą nereikėtų papildyti įstatymo taikymą reglamentuojančiomis nuostatomis.</text:p>
            <text:p text:style-name="P116"/>
          </table:table-cell>
          <table:table-cell table:style-name="TableCell117">
            <text:p text:style-name="P118"/>
            <text:p text:style-name="P119"/>
            <text:p text:style-name="P120"/>
            <text:soft-page-break/>
            <text:p text:style-name="P121">Pritarti.</text:p>
            <text:p text:style-name="P122"/>
            <text:p text:style-name="P123"/>
          </table:table-cell>
          <table:table-cell table:style-name="TableCell124">
            <text:p text:style-name="P125"/>
          </table:table-cell>
        </table:table-row>
        <text:soft-page-break/>
        <table:table-row table:style-name="TableRow126">
          <table:table-cell table:style-name="TableCell127">
            <text:p text:style-name="P128">2.<text:s/></text:p>
          </table:table-cell>
          <table:table-cell table:style-name="TableCell129">
            <text:p text:style-name="P130">Seimo kanceliarijos Teisės departamentas (2021-05-17)</text:p>
          </table:table-cell>
          <table:table-cell table:style-name="TableCell131">
            <text:p text:style-name="P132">2</text:p>
          </table:table-cell>
          <table:table-cell table:style-name="TableCell133">
            <text:p text:style-name="P134">1</text:p>
          </table:table-cell>
          <table:table-cell table:style-name="TableCell135">
            <text:p text:style-name="P136"/>
          </table:table-cell>
          <table:table-cell table:style-name="TableCell137">
            <text:p text:style-name="P138">2. Projekto 2 straipsnio 1 dalyje po žodžio ,,įstatymas“ įrašytini žodžiai ,,išskyrus šio straipsnio 2 dalį”.</text:p>
          </table:table-cell>
          <table:table-cell table:style-name="TableCell139">
            <text:p text:style-name="P140"><text:span text:style-name="T141">Pritarti.</text:span></text:p>
          </table:table-cell>
          <table:table-cell table:style-name="TableCell142">
            <text:p text:style-name="P143"/>
          </table:table-cell>
        </table:table-row>
        <table:table-row table:style-name="TableRow144">
          <table:table-cell table:style-name="TableCell145">
            <text:p text:style-name="P146">3.<text:s/></text:p>
          </table:table-cell>
          <table:table-cell table:style-name="TableCell147">
            <text:p text:style-name="P148">Seimo kanceliarijos Teisės departamentas (2021-05-17)</text:p>
          </table:table-cell>
          <table:table-cell table:style-name="TableCell149">
            <text:p text:style-name="P150"><text:span text:style-name="T151">*</text:span></text:p>
          </table:table-cell>
          <table:table-cell table:style-name="TableCell152">
            <text:p text:style-name="P153"/>
          </table:table-cell>
          <table:table-cell table:style-name="TableCell154">
            <text:p text:style-name="P155"/>
          </table:table-cell>
          <table:table-cell table:style-name="TableCell156">
            <text:p text:style-name="P157">3. Atsižvelgiant į teisės technikos reikalavimus, projektas tikslintinas:</text:p>
            <text:p text:style-name="P158">3.1. projekto įstatymo pavadinime žodis „ĮSTATYMAS“ rašytinas atskiros eilutės centre;</text:p>
            <text:p text:style-name="P159">3.2. projekto 1 straipsnio 1 dalies pakeitimų esmę reikėtų išdėstyti taip; „Papildyti 5 straipsnį nauja 6 dalimi“.</text:p>
            <text:p text:style-name="P160"/>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text:span text:style-name="T170">Seimo kanceliarijos Teisės departamentas (</text:span><text:span text:style-name="T171">2021-06-30</text:span><text:span text:style-name="T172">)</text:span></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4. Atsižvelgiant į tai, kad, priėmus įstatymą, išaugtų poreikis miesto teritorijoje esančių laisvų (neužstatytų) valstybinės žemės sklypų, kurie, atkuriant nuosavybės teises į miesto žemę, būtų neatlygintinai perduodami piliečiams, o Lietuvos Respublikos Vyriausybė kartu su Lietuvos Respublikos Seimu įstatymų ir kitų teisės aktų nustatyta tvarka įgyvendina valstybei nuosavybės teise priklausančio turto savininko funkcijas, dėl teikiamo įstatymo projekto reikėtų gauti Vyriausybės išvadą.</text:p>
            <text:p text:style-name="P182"/>
          </table:table-cell>
          <table:table-cell table:style-name="TableCell183">
            <text:p text:style-name="P184">Atsižvelgti.</text:p>
          </table:table-cell>
          <table:table-cell table:style-name="TableCell185">
            <text:p text:style-name="P186">Vyriausybės išvada gauta.</text:p>
          </table:table-cell>
        </table:table-row>
        <table:table-row table:style-name="TableRow187">
          <table:table-cell table:style-name="TableCell188">
            <text:p text:style-name="P189">5.</text:p>
          </table:table-cell>
          <table:table-cell table:style-name="TableCell190">
            <text:p text:style-name="P191">Teisingumo ministerijos Europos teisės departamentas</text:p>
            <text:p text:style-name="P192">(2021-06-03)</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text:span text:style-name="T201">Įvertinę Lietuvos Respublikos Seimo pateikto derinti Lietuvos Respublikos piliečių nuosavybės teisių į išlikusį nekilnojamąjį turtą atkūrimo įstatymo Nr.VIII-359 5 straipsnio pakeitimo įstatymo projekto Nr. XIVP-484 atitiktį Europos Sąjungos teisei pažymime, kad pastabų ir pasiūlymų neturime.</text:span></text:p>
          </table:table-cell>
          <table:table-cell table:style-name="TableCell202">
            <text:p text:style-name="P203">Atsižvelgti.</text:p>
          </table:table-cell>
          <table:table-cell table:style-name="TableCell204">
            <text:p text:style-name="P205"/>
          </table:table-cell>
        </table:table-row>
      </table:table>
      <text:h text:style-name="P206" text:outline-level="6"/>
      <text:h text:style-name="P207" text:outline-level="6"><text:span text:style-name="T208"><text:s text:c="10"/></text:span><text:span text:style-name="T209">3.<text:s/></text:span><text:span text:style-name="T210">Piliečių, asociacijų, politinių partijų, lobistų ir kitų suinteresuotų asmenų pasiūlymai:</text:span><text:span text:style-name="T211"><text:s/>negauta.</text:span></text:h>
      <text:h text:style-name="P212" text:outline-level="6"><text:span text:style-name="T213"><text:s text:c="10"/></text:span><text:span text:style-name="T214">4.<text:s/></text:span><text:span text:style-name="T215">Valstybės ir savivaldybių institucijų ir įstaigų pasiūlymai:</text:span></text:h>
      <text:h text:style-name="P216" text:outline-level="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            <text:s/></text:span><text:span text:style-name="T230">Eil.</text:span></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text:s/><text:s text:c="2"/>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1.</text:p>
          </table:table-cell>
          <table:table-cell table:style-name="TableCell260">
            <text:p text:style-name="P261">Nacionalinė žemės tarnyba prie Žemės ūkio ministerijos</text:p>
            <text:p text:style-name="P262">(2021-06-16, raštas Nr.:1SD-1407-(3.3 E.)</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1(5)</text:p>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1(6)</text:p>
          </table:table-cell>
          <table:table-cell table:style-name="TableCell321">
            <text:p text:style-name="P322"/>
          </table:table-cell>
          <table:table-cell table:style-name="TableCell323">
            <text:p text:style-name="P324"><text:s text:c="5"/>Projektu siekiama papildyti Lietuvos Respublikos piliečių nuosavybės teisių į išlikusį nekilnojamąjį turtą atkūrimo įstatymo (toliau – Įstatymas) 5 straipsnį, reglamentuojantį nuosavybės teisių į miesto žemę atkūrimo sąlygas ir tvarką, 6 dalimi, kurioje siūloma nustatyti: „jeigu piliečiui perduotas neatlygintinai nuosavybėn žemės sklypo plotas miesto teritorijai priskirtoje žemėje yra mažesnis už žemės sklypo plotą, į kurį pagal šį įstatymą jam atkuriamos nuosavybės teisės, už likusį žemės sklypo plotą<text:s/><text:soft-page-break/>papildomai perduodamas neatlygintinai nuosavybėn antras ne mažesnis kaip 0,04 ha žemės sklypas individualiai statybai bei kitai paskirčiai arba piliečiui pageidaujant už likusį žemės sklypo plotą valstybė jam atlygina pagal šio įstatymo 16 straipsnį.“<text:s/></text:p>
            <text:p text:style-name="P325"><text:s text:c="5"/>Nacionalinė žemės tarnyba nepritaria siūlomam pakeitimui, kadangi šiuo pakeitimu nebus pasiektas Projekto aiškinamajame rašte nurodytas tikslas – „paspartinti nuosavybės teisių atkūrimo proceso užbaigimą ir įvykdyti įsipareigojimus piliečiams grąžinant jų nuosavybę arba atlyginti už tai jų pačių pasirinktu kitu būdu.“ Mūsų nuomone, priešingai, žemės reformos užbaigimas bus atidėtas neapibrėžtam laikui, kadangi miestų savivaldybėse laisvos valstybinės žemės, kurią būtų galima perduoti piliečiams atkuriant nuosavybės teises, nepakanka, miestų savivaldybės labai vangiai projektuoja žemės sklypus, kuriuos pagal galiojančią Įstatymo redakciją privalo suprojektuoti nuosavybės teisių atkūrimui vykdyti. Taigi praktikoje Projekto siūloma nuostata tiesiog neveiktų.<text:s/></text:p>
            <text:p text:style-name="P326"><text:s text:c="5"/>Nacionalinė žemės tarnyba pritaria Lietuvos Respublikos Seimo Teisės departamento 2021 m. gegužės 17 d. išvadoje Nr.XIVP-484 pateiktoms pastaboms. Atsižvelgdami į tai, kas nurodyta, manome, kad Projektu siūlomą Įstatymo pakeitimą priimti nėra tikslinga.</text:p>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Pritarti.</text:p>
          </table:table-cell>
          <table:table-cell table:style-name="TableCell356">
            <text:p text:style-name="P357"/>
          </table:table-cell>
        </table:table-row>
      </table:table>
      <text:h text:style-name="P358" text:outline-level="6"/>
      <text:h text:style-name="P359" text:outline-level="6"><text:s text:c="10"/>5.<text:s/>Subjektų, turinčių įstatymų leidybos iniciatyvos teisę, pasiūlymai:<text:s/></text:h>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            <text:s/></text:span><text:span text:style-name="T373">Eil.</text:span></text:p>
            <text:p text:style-name="P374">Nr.</text:p>
          </table:table-cell>
          <table:table-cell table:style-name="TableCell375" table:number-rows-spanned="2">
            <text:p text:style-name="P376">Pasiūlymo teikėjas, data</text:p>
          </table:table-cell>
          <table:table-cell table:style-name="TableCell377" table:number-columns-spanned="3">
            <text:p text:style-name="P378">Siūloma keisti</text:p>
          </table:table-cell>
          <table:covered-table-cell/>
          <table:covered-table-cell/>
          <table:table-cell table:style-name="TableCell379" table:number-rows-spanned="2">
            <text:p text:style-name="P380"/>
            <text:p text:style-name="P381">Pasiūlymo turinys</text:p>
            <text:p text:style-name="P382"/>
          </table:table-cell>
          <table:table-cell table:style-name="TableCell383" table:number-rows-spanned="2">
            <text:p text:style-name="P384">Komiteto<text:s/><text:s text:c="2"/>nuomonė</text:p>
          </table:table-cell>
          <table:table-cell table:style-name="TableCell385" table:number-rows-spanned="2">
            <text:p text:style-name="P386">Argumentai,<text:s/></text:p>
            <text:p text:style-name="P387">pagrindžiantys nuomonę</text:p>
          </table:table-cell>
        </table:table-row>
        <table:table-row table:style-name="TableRow388">
          <table:covered-table-cell>
            <text:p text:style-name="P389"/>
          </table:covered-table-cell>
          <table:covered-table-cell>
            <text:p text:style-name="P390"/>
          </table:covered-table-cell>
          <table:table-cell table:style-name="TableCell391">
            <text:p text:style-name="P392">str.</text:p>
          </table:table-cell>
          <table:table-cell table:style-name="TableCell393">
            <text:p text:style-name="P394">str. d.</text:p>
          </table:table-cell>
          <table:table-cell table:style-name="TableCell395">
            <text:p text:style-name="P396">p.</text:p>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LR Vyriausybė</text:p>
            <text:p text:style-name="P405"><text:span text:style-name="T406">(2022-03-30, nutarimas Nr.<text:s/></text:span><text:span text:style-name="T407">296</text:span><text:span text:style-name="T408">)</text:span></text:p>
            <text:p text:style-name="P409"/>
          </table:table-cell>
          <table:table-cell table:style-name="TableCell410">
            <text:p text:style-name="P411">*</text:p>
          </table:table-cell>
          <table:table-cell table:style-name="TableCell412">
            <text:p text:style-name="P413"/>
          </table:table-cell>
          <table:table-cell table:style-name="TableCell414">
            <text:p text:style-name="P415"/>
            <text:p text:style-name="P416"/>
          </table:table-cell>
          <table:table-cell table:style-name="TableCell417">
            <text:p text:style-name="P418">Nepritarti Lietuvos Respublikos piliečių nuosavybės teisių į išlikusį nekilnojamąjį turtą atkūrimo įstatymo Nr. VIII-359 5 straipsnio pakeitimo įstatymo projektui Nr. XIVP-484 (toliau – Įstatymo projektas Nr. XIVP-484 ) dėl šių motyvų:</text:p>
            <text:p text:style-name="P419"><text:s text:c="5"/>1.2. Įstatymo projektu Nr. XIVP-484 siūloma nustatyti, kad jeigu piliečiui perduotas neatlygintinai nuosavybėn žemės sklypo plotas miesto teritorijai priskirtoje žemėje yra mažesnis už žemės sklypo plotą, į kurį pagal šį įstatymą jam atkuriamos nuosavybės teisės, už likusį žemės sklypo plotą papildomai perduodamas neatlygintinai nuosavybėn antras ne mažesnis kaip 0,04 ha žemės sklypas individualiai statybai bei kitai paskirčiai arba piliečiui pageidaujant už likusį žemės sklypo plotą valstybė jam atlygina pagal šio įstatymo 16 straipsnį:</text:p>
            <text:p text:style-name="P420"><text:s text:c="5"/>1.2.1. Piliečiai, kuriems iki Įstatymo projektu Nr. XIVP-484 siūlomų nuostatų įsigaliojimo jau būtų atkurtos nuosavybės teisės į miesto teritorijoje esančią žemę, lyginant su piliečiais, kuriems po Įstatymo projektu Nr. XIVP-484 siūlomų nuostatų įsigaliojimo nuosavybės teisės už miesto teritorijoje turėtą žemę galėtų būti atkuriamos neatlygintinai suteikiant ne vieną, bet du žemės sklypus<text:s/><text:soft-page-break/>miesto teritorijoje, jeigu piliečiui perduotas neatlygintinai nuosavybėn žemės sklypo plotas miesto teritorijai priskirtoje žemėje yra mažesnis už žemės sklypo plotą, į kurį jam atkuriamos nuosavybės teisės, atsidurtų nelygiateisėje padėtyje. Be to, pagal Įstatymo projektu Nr. XIVP-484 siūlomą teisinį reguliavimą, piliečiui perduodamų dviejų žemės sklypų bendras plotas galėtų būti didesnis už žemės sklypo plotą, į kurį pagal šį įstatymą jam atkuriamos nuosavybės teisės.<text:s/></text:p>
            <text:p text:style-name="P421"><text:s text:c="5"/>1.2.2. Pažymėtina, jog keičiamo įstatymo 5 straipsnio 4 dalyje nustatyta, kad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 o šio straipsnio 5 dalyje nustatyta, kad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s/></text:p>
            <text:p text:style-name="P422"><text:s text:c="5"/>Atsižvelgiant į tai, Įstatymo projekto Nr. XIVP-484 nuostatos nėra aiškios dėl tarpusavio santykio su minėtomis keičiamo įstatymo nuostatomis, todėl Įstatymo projektu Nr. XIVP-484 siūlomas teisinis reguliavimas neatitinka Lietuvos Respublikos teisėkūros pagrindų įstatymo 3 straipsnio 2 dalies 6 ir 7 punktuose numatytų teisėkūros aiškumo ir sistemiškumo principų, o tai sukeltų keičiamo įstatymo nuostatų taikymo problemų.</text:p>
            <text:p text:style-name="P423"><text:s text:c="5"/>Taip pat Įstatymo projekte Nr. XIVP-484 nėra numatyta, kaip ir per kokį laikotarpį piliečiai turėtų teisę pakeisti valią dėl būdo, kuriuo atkuriamos nuosavybės teisės į jų turėtą žemę, ar dėl atlyginimo būdo pakeitimo būtų keičiami jau priimti, bet dar neįvykdyti sprendimai dėl nuosavybės teisių į išlikusį nekilnojamąjį turtą atkūrimo ir panašiai.<text:s/></text:p>
            <text:p text:style-name="P424"><text:s text:c="5"/>1.2.3. Įstatymo projekto Nr. XIVP-484 aiškinamojo rašto 4 punkto antrojoje pastraipoje nurodyta itin mažų piniginių kompensacijų už pagal keičiamą įstatymą negrąžinamą žemę problema.</text:p>
            <text:p text:style-name="P425"><text:s text:c="5"/>Konstitucinis Teismas 2013 m. rugsėjo 11 d. nutarime konstatavo, kad teisingas atlyginimas už turtą, kuris Lietuvą okupavusios valstybės buvo neteisėtai nacionalizuotas ar kitais<text:s/><text:soft-page-break/>neteisėtais būdais nusavintas, negali būti sutapatinamas su teisingu atlyginimu už nuosavybę, kuri Lietuvos valstybės paimama visuomenės poreikiams. Atkuriant teisingumą savininkų atžvilgiu, negali būti nepaisoma teisingumo visos visuomenės, kurios nariai yra ir šie savininkai, atžvilgiu; nuosavybės teisių atkūrimo procese turi būti siekiama pusiausvyros tarp asmenų, kuriems atkuriamos nuosavybės teisės, ir visos visuomenės interesų.<text:s/></text:p>
            <text:p text:style-name="P426"><text:s text:c="5"/>Taigi priimant sprendimus dėl kompensavimo už natūra negrąžinamą žemę būdų ir dydžių nustatymo, buvo būtina atsižvelgti į valstybės ekonomines, finansines ir materialines galimybes, taip pat į tai, kaip atitinkami sprendimai atsilieps visiems mokesčių mokėtojams.<text:s/></text:p>
            <text:p text:style-name="P427"><text:s text:c="5"/>1.2.4. Be to, atkreiptinas dėmesys, kad nuosavybės teisių atkūrimas vykdomas nuo 1991 metų, iki 2021 m. spalio 1 d. šalies miestuose pateikta 51,84 tūkst. piliečių prašymų atkurti nuosavybės teises į 39,35 tūkst. ha žemės miestuose ir miestams po 1995 m. birželio 1 d. priskirtose teritorijose.<text:s/></text:p>
            <text:p text:style-name="P428"><text:s text:c="5"/>Nuosavybės teisės į miestuose turėtą žemę atkurtos 48,4 tūkst. piliečių, pateikusių visus nuosavybės teises įrodančius ir giminystės ryšį su turėtos žemės savininku patvirtinančius dokumentus, – į 95,26 proc. proc. žemės ploto, nurodyto jų prašymuose. Nuosavybės teises dar liko atkurti apie 3,48 tūkst. piliečių į 1,87 tūkst. ha. Iš 100 miestų visiškai atkurtos nuosavybės teisės piliečiams 87 miestuose, o 8 miestuose liko atkurti nuosavybės teises tik iki 10 pretendentų.<text:s/></text:p>
            <text:p text:style-name="P429"><text:span text:style-name="T430"><text:s text:c="5"/>Konstitucinis Teismas ne kartą yra konstatavęs, kad įstatymų leidėjas, reguliuodamas paneigtų nuosavybės teisių atkūrimą, turi diskreciją nustatyti nuosavybės teisių atkūrimo sąlygas ir tvarką; pradėtas restitucijos procesas negali tęstis nepagrįstai ilgai; taigi atitinkamų santykių teisinio reguliavimo pakeitimai taip pat negali būti tokie, kad sudarytų prielaidas nepagrįstai ilgai tęsti šį procesą (Lietuvos Respublikos Konstitucinio Teismo 2010 m. gruodžio 22 d. nutarimas „Dėl Lietuvos Respublikos piliečių nuosavybės teisių į išlikusį nekilnojamąjį turtą atkūrimo įstatymo 2 straipsnio (2003 m. spalio 14 d. redakcija) 1 dalies, 10 straipsnio (2004 m. spalio 12 d. redakcija) 1 dalies atitikties Lietuvos Respublikos Konstitucijai). Įstatymo projektais Nr. XIIIP-4687 ir Nr. XIVP-484 siūlomi nauji teisiniai reguliavimai, pagal kuriuos iš pagrindų būtų pakeistos nuosavybės teisių atkūrimo į žemę miestuose sąlygos, dar labiau užtęstų nuosavybės teisių atkūrimo į žemę procesą.</text:span></text:p>
          </table:table-cell>
          <table:table-cell table:style-name="TableCell431">
            <text:p text:style-name="P432"/>
            <text:p text:style-name="P433"/>
            <text:p text:style-name="P434"/>
            <text:p text:style-name="P435"/>
            <text:p text:style-name="P436">Pritarti iš dalies.</text:p>
          </table:table-cell>
          <table:table-cell table:style-name="TableCell437">
            <text:p text:style-name="P438"/>
            <text:p text:style-name="P439"/>
            <text:p text:style-name="P440"/>
            <text:p text:style-name="P441"/>
            <text:p text:style-name="P442">Komitetas<text:s/>siūlo<text:s/>Seimui<text:s/>grąžinti įstatymo projektą iniciatoriams patobulinti.</text:p>
            <text:p text:style-name="P443"/>
          </table:table-cell>
        </table:table-row>
      </table:table>
      <text:h text:style-name="P444" text:outline-level="6"/>
      <text:h text:style-name="P445" text:outline-level="6"><text:span text:style-name="T446"><text:s text:c="10"/></text:span><text:span text:style-name="T447">6.<text:s/></text:span><text:span text:style-name="T448">Seimo paskirtų papildomų komitetų, komisijų pasiūlymai:</text:span><text:span text:style-name="T449"><text:s/></text:span></text:h>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span text:style-name="T462">            <text:s/></text:span><text:span text:style-name="T463">Eil.</text:span></text:p>
            <text:soft-page-break/>
            <text:p text:style-name="P464">Nr.</text:p>
          </table:table-cell>
          <table:table-cell table:style-name="TableCell465" table:number-rows-spanned="2">
            <text:p text:style-name="P466">Pasiūlymo teikėjas, data</text:p>
          </table:table-cell>
          <table:table-cell table:style-name="TableCell467" table:number-columns-spanned="3">
            <text:p text:style-name="P468">Siūloma keisti</text:p>
          </table:table-cell>
          <table:covered-table-cell/>
          <table:covered-table-cell/>
          <table:table-cell table:style-name="TableCell469" table:number-rows-spanned="2">
            <text:p text:style-name="P470"/>
            <text:soft-page-break/>
            <text:p text:style-name="P471">Pasiūlymo turinys</text:p>
            <text:p text:style-name="P472"/>
          </table:table-cell>
          <table:table-cell table:style-name="TableCell473" table:number-rows-spanned="2">
            <text:p text:style-name="P474">Komiteto<text:s/><text:s text:c="2"/>nuomonė</text:p>
          </table:table-cell>
          <table:table-cell table:style-name="TableCell475" table:number-rows-spanned="2">
            <text:p text:style-name="P476">Argumentai,<text:s/></text:p>
            <text:soft-page-break/>
            <text:p text:style-name="P477">pagrindžiantys nuomonę</text:p>
          </table:table-cell>
        </table:table-row>
        <table:table-row table:style-name="TableRow478">
          <table:covered-table-cell>
            <text:p text:style-name="P479"/>
          </table:covered-table-cell>
          <table:covered-table-cell>
            <text:p text:style-name="P480"/>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1.</text:p>
          </table:table-cell>
          <table:table-cell table:style-name="TableCell493">
            <text:p text:style-name="P494">Biudžeto ir finansų komitetas</text:p>
            <text:p text:style-name="P495">(2022-09-28)</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Atsižvelgiant į Seimo kanceliarijos Teisės departamento ir Lietuvos Respublikos Vyriausybės pateiktas pastabas ir pasiūlymus, siūloma grąžinti įstatymo projektą Nr. XIVP-484 iniciatoriams patobulinti.</text:p>
          </table:table-cell>
          <table:table-cell table:style-name="TableCell504">
            <text:p text:style-name="P505">Pritarti.<text:s/></text:p>
          </table:table-cell>
          <table:table-cell table:style-name="TableCell506">
            <text:p text:style-name="P507"/>
          </table:table-cell>
        </table:table-row>
      </table:table>
      <text:p text:style-name="P508"/>
      <text:p text:style-name="P509"><text:s text:c="9"/><text:s/>7. Komiteto sprendimas ir pasiūlymai:</text:p>
      <text:p text:style-name="P510"><text:span text:style-name="T511">7.1. Sprendimas:</text:span><text:span text:style-name="T512"><text:s/></text:span>Piliečių nuosavybės teisių į išlikusį nekilnojamąjį turtą atkūrimo įstatymo Nr.VIII-359 5 straipsnio pakeitimo įstatymo projektą Nr. XIVP-484 grąžinti iniciatoriams tobulinti atsižvelgiant į Seimo kanceliarijos Teisės departamento, Lietuvos Respublikos Vyriausybės, Nacionalinės žemės tarnybos prie Žemės ūkio ministerijos bei Biudžeto ir finansų komiteto pastabas ir pasiūlymus.<text:s/></text:p>
      <text:p text:style-name="P513"><text:span text:style-name="T514">8. Balsavimo rezultatai:<text:s/></text:span><text:span text:style-name="T515">už –<text:s/></text:span><text:span text:style-name="T516">6</text:span><text:span text:style-name="T517">,<text:s/></text:span><text:span text:style-name="T518">prieš – 0,</text:span><text:span text:style-name="T519"><text:s/>susilaikė – 0.</text:span></text:p>
      <text:p text:style-name="P520"><text:span text:style-name="T521">9. Komiteto paskirti pranešėjai:</text:span><text:s/><text:span text:style-name="T522">Jonas Gudauskas</text:span>.<text:span text:style-name="T523"><text:s/></text:span><text:s text:c="13"/></text:p>
      <text:p text:style-name="P524"><text:span text:style-name="T525">10. Komiteto narių atskiroji nuomonė:</text:span><text:span text:style-name="T526"><text:s/>negauta.</text:span></text:p>
      <text:p text:style-name="P527"><text:s text:c="12"/></text:p>
      <text:p text:style-name="P528"/>
      <text:p text:style-name="P529"/>
      <text:p text:style-name="P530">Komiteto pirmininkas<text:tab/><text:tab/><text:tab/><text:tab/><text:tab/><text:tab/><text:s text:c="119"/><text:tab/>Viktoras Pranckietis</text:p>
      <text:p text:style-name="P531"/>
      <text:p text:style-name="P532"/>
      <text:p text:style-name="P533"/>
      <text:p text:style-name="P534"/>
      <text:p text:style-name="P535"/>
      <text:p text:style-name="P536"/>
      <text:p text:style-name="P537"/>
      <text:p text:style-name="P538"/>
      <text:p text:style-name="P539"/>
      <text:p text:style-name="P540"/>
      <text:p text:style-name="Normal"><text:span text:style-name="T54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text:style-name="WW_CharLFO13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09T17:29:00Z</meta:creation-date>
    <dc:date>2022-11-09T17:29: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9" meta:paragraph-count="160" meta:word-count="2316" meta:character-count="17955" meta:row-count="607" meta:non-whitespace-character-count="15799"/>
  </office:meta>
</office:document-meta>
</file>