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5.7097in" style:use-optimal-column-width="false"/>
    </style:style>
    <style:style style:name="Table15" style:family="table">
      <style:table-properties style:width="7.1916in" fo:margin-left="-0.225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min-row-height="0.5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dalys" style:family="paragraph">
      <style:paragraph-properties fo:margin-top="0in" fo:margin-bottom="0in"/>
    </style:style>
    <style:style style:name="TableRow53" style:family="table-row">
      <style:table-row-properties style:min-row-height="0.5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ListParagraph" style:family="paragraph">
      <style:paragraph-properties fo:widows="0" fo:orphans="0" style:punctuation-wrap="simple" style:text-autospace="none" fo:text-align="justify" style:vertical-align="baseline" fo:margin-top="0in" fo:margin-bottom="0in">
        <style:tab-stops>
          <style:tab-stop style:type="left" style:position="0.552in"/>
        </style:tab-stops>
      </style:paragraph-properties>
      <style:text-properties fo:font-weight="bold" style:font-weight-asian="bold" style:font-weight-complex="bold" fo:hyphenate="fal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2016-12-15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span text:style-name="T9">2017</text:span><text:span text:style-name="T10"><text:s/>METŲ VALSTYBĖS BIUDŽETO IR SAVIVALDYBIŲ BIUDŽETŲ FINANSINIŲ RODIKLIŲ PATVIRTINIMO</text:span></text:p>
      <text:p text:style-name="P11"><text:span text:style-name="T12">ĮSTATYMO PROJEKTO</text:span></text:p>
      <text:p text:style-name="P13"><text:s/>NR. XIIP-4790(2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Normal"/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</text:span><text:span text:style-name="T42">:</text:span><text:span text:style-name="T43"><text:s/></text:span><text:span text:style-name="T44">Atkreiptinas dėmesys, kad 2016 metų rudenį L</text:span>ietuvos Respublikos Seimo priimtas<text:s/><text:span text:style-name="T45">Švietimo įstatymo Nr. I-1489 2, 19, 23, 43, 46, 47, 49, 56, 58, 59 straipsnių pakeitimo ir Įstatymo papildymo 23(1), 23(2) straipsniais</text:span><text:span text:style-name="T46"><text:s/></text:span><text:span text:style-name="T47">įstatymas numato, kad nuo 2017 metų rugsėjo 1 dienos visose Lietuvos <text:s/>mokyklose turi būti įgyvendinamos patyčių prevencijos programos. Todėl s</text:span>iūloma padidinti mokinio krepšelį (rugsėjo – gruodžio mėn.<text:s/>imtinai)<text:s/>ir,<text:s/>taip kiekvienam mokiniui skiriant<text:s/>papildomai 5 eurus, skirti 412<text:s/>500<text:s/>eurų patyčių mažinimo mokyklose programoms (mokinių skaičius šiuo metu yra maždaug 330 000) finansuoti.</text:p>
            <text:p text:style-name="P48"/>
            <text:p text:style-name="P49"><text:span text:style-name="T50">Pasiūlymas:</text:span><text:span text:style-name="T51"><text:s/></text:span></text:p>
            <text:p text:style-name="P52">Papildomai<text:s/>skirti<text:s/>412 500<text:s/>Eur mokinio krepšeliui patyčių prevencijos programoms finansuoti.<text:s/>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Lėšų šaltinis:<text:s/></text:span></text:p>
            <text:p text:style-name="P61">Valstybės skolos aptarnavimui skirtų asignavimų sumažinimas.</text:p>
            <text:p text:style-name="P62"/>
          </table:table-cell>
        </table:table-row>
      </table:table>
      <text:p text:style-name="P63"/>
      <text:p text:style-name="P64">Teikia</text:p>
      <text:p text:style-name="P65"/>
      <text:p text:style-name="P66">Seimo nariai:<text:s/></text:p>
      <text:p text:style-name="P67">Gintaras Steponavičius</text:p>
      <text:p text:style-name="P68">Aušrinė Armonaitė</text:p>
      <text:p text:style-name="P69">Virgilijus Alekna</text:p>
      <text:p text:style-name="P70">Vitalijus Gailius</text:p>
      <text:p text:style-name="P71">Gintaras Vaičekauskas</text:p>
      <text:p text:style-name="P72">Eugenijus Gentvil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6-12-15T11:15:00Z</meta:creation-date>
    <dc:date>2016-12-15T11:15:00Z</dc:date>
    <meta:print-date>2016-12-15T10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84" meta:row-count="61" meta:non-whitespace-character-count="1049"/>
  </office:meta>
</office:document-meta>
</file>