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fo:font-size="11pt" style:font-size-asian="11pt" style:font-size-complex="11pt"/>
    </style:style>
    <style:style style:name="P19" style:parent-style-name="Normal" style:family="paragraph">
      <style:paragraph-properties fo:text-align="center">
        <style:tab-stops>
          <style:tab-stop style:type="left" style:position="9.45in"/>
        </style:tab-stops>
      </style:paragraph-properties>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fo:text-indent="0.5in"/>
      <style:text-properties fo:font-weight="bold" style:font-weight-asian="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style>
    <style:style style:name="P28" style:parent-style-name="Normal" style:family="paragraph">
      <style:paragraph-properties fo:text-align="justify">
        <style:tab-stops>
          <style:tab-stop style:type="left" style:position="9.45in"/>
        </style:tab-stops>
      </style:paragraph-properties>
    </style:style>
    <style:style style:name="TableColumn30" style:family="table-column">
      <style:table-column-properties style:column-width="0.4083in" style:use-optimal-column-width="false"/>
    </style:style>
    <style:style style:name="TableColumn31" style:family="table-column">
      <style:table-column-properties style:column-width="1.065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57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3.1381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7368in" style:use-optimal-column-width="false"/>
    </style:style>
    <style:style style:name="Table29" style:family="table">
      <style:table-properties style:width="10.2145in" fo:margin-left="0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42"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47" style:family="table-cell">
      <style:table-cell-properties fo:border="0.0069in solid #000000" style:glyph-orientation-vertical="0" style:vertical-align="middle" fo:padding-top="0in" fo:padding-left="0.075in" fo:padding-bottom="0in" fo:padding-right="0.075in"/>
    </style:style>
    <style:style style:name="P48" style:parent-style-name="Normal" style:family="paragraph">
      <style:paragraph-properties fo:text-align="center" fo:line-height="106%" fo:margin-left="0.0784in" fo:margin-right="0.0784in">
        <style:tab-stops>
          <style:tab-stop style:type="left" style:position="9.371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P55" style:parent-style-name="Normal" style:family="paragraph">
      <style:paragraph-properties fo:text-align="center" fo:line-height="106%">
        <style:tab-stops>
          <style:tab-stop style:type="left" style:position="9.45in"/>
        </style:tab-stops>
      </style:paragraph-properties>
      <style:text-properties fo:font-size="11pt" style:font-size-asian="11pt" style:font-size-complex="11pt"/>
    </style:style>
    <style:style style:name="TableRow56" style:family="table-row">
      <style:table-row-properties style:min-row-height="0.4111in" style:use-optimal-row-height="false" fo:keep-together="always"/>
    </style:style>
    <style:style style:name="P57" style:parent-style-name="Normal" style:family="paragraph">
      <style:paragraph-properties fo:line-height="106%"/>
      <style:text-properties fo:font-size="11pt" style:font-size-asian="11pt" style:font-size-complex="11pt"/>
    </style:style>
    <style:style style:name="P58" style:parent-style-name="Normal" style:family="paragraph">
      <style:paragraph-properties fo:line-height="106%"/>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6%">
        <style:tab-stops>
          <style:tab-stop style:type="left" style:position="9.45in"/>
        </style:tab-stops>
      </style:paragraph-properties>
    </style:style>
    <style:style style:name="T61" style:parent-style-name="DefaultParagraphFont" style:family="text">
      <style:text-properties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06%">
        <style:tab-stops>
          <style:tab-stop style:type="left" style:position="9.45in"/>
        </style:tab-stops>
      </style:paragraph-properties>
    </style:style>
    <style:style style:name="T64" style:parent-style-name="DefaultParagraphFont" style:family="text">
      <style:text-properties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6%">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P68" style:parent-style-name="Normal" style:family="paragraph">
      <style:paragraph-properties fo:line-height="106%"/>
      <style:text-properties fo:font-size="11pt" style:font-size-asian="11pt" style:font-size-complex="11pt"/>
    </style:style>
    <style:style style:name="P69" style:parent-style-name="Normal" style:family="paragraph">
      <style:paragraph-properties fo:line-height="106%"/>
      <style:text-properties fo:font-size="11pt" style:font-size-asian="11pt" style:font-size-complex="11pt"/>
    </style:style>
    <style:style style:name="P70" style:parent-style-name="Normal" style:family="paragraph">
      <style:paragraph-properties fo:line-height="106%"/>
      <style:text-properties fo:font-size="11pt" style:font-size-asian="11pt" style:font-size-complex="11pt"/>
    </style:style>
    <style:style style:name="P71" style:parent-style-name="Normal" style:family="paragraph">
      <style:paragraph-properties fo:line-height="106%"/>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77"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6%"/>
      <style:text-properties style:font-weight-complex="bold" fo:color="#000000" fo:font-size="11pt" style:font-size-asian="11pt" style:font-size-complex="11pt" style:language-asian="lt" style:country-asian="LT"/>
    </style:style>
    <style:style style:name="P88" style:parent-style-name="Normal" style:family="paragraph">
      <style:paragraph-properties fo:text-align="justify" fo:line-height="106%"/>
      <style:text-properties style:font-weight-complex="bold" fo:color="#000000" fo:font-size="11pt" style:font-size-asian="11pt" style:font-size-complex="11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6%">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06%">
        <style:tab-stops>
          <style:tab-stop style:type="left" style:position="9.45in"/>
        </style:tab-stops>
      </style:paragraph-properties>
      <style:text-properties fo:font-weight="bold" style:font-weight-asian="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 style:parent-style-name="Normal" style:family="paragraph">
      <style:paragraph-properties fo:text-align="justify" fo:text-indent="0.3944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563C1" style:text-position="super 66.6%"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1D1C1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1D1C1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44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font-size="7pt" style:font-size-asian="7pt" style:font-size-complex="7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5in" fo:text-indent="-0.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7pt" style:font-size-asian="7pt" style:font-size-complex="7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44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4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1D1C1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1D1C1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1D1C1D"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1D1C1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4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563C1" style:text-position="super 66.6%"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563C1" style:text-position="super 66.6%" style:font-size-complex="12pt" style:text-underline-type="single" style:text-underline-style="solid" style:text-underline-width="auto" style:text-underline-mode="continuous" style:language-asian="lt" style:country-asian="LT"/>
    </style:style>
    <style:style style:name="P157" style:parent-style-name="Normal" style:family="paragraph">
      <style:paragraph-properties fo:text-align="justify" fo:text-indent="0.3944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06%"/>
      <style:text-properties style:font-name="Calibri" style:font-name-complex="Calibri" fo:color="#000000" fo:font-size="11pt" style:font-size-asian="11pt" style:font-size-complex="11pt" style:language-asian="lt" style:country-asian="LT"/>
    </style:style>
    <style:style style:name="P160" style:parent-style-name="Normal" style:family="paragraph">
      <style:paragraph-properties fo:text-align="justify" fo:line-height="106%"/>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style:line-height-at-least="0.2291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indent="0.2951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493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3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06%" fo:text-indent="0.5909in"/>
      <style:text-properties fo:font-weight="bold" style:font-weight-asian="bold" style:font-weight-complex="bold" fo:color="#000000"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1388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style:line-height-at-least="0.1756in" fo:margin-left="0.2951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6%">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line-height-at-least="0.1756in" fo:text-indent="0.3041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bottom="0.1388in"/>
      <style:text-properties fo:font-weight="bold" style:font-weight-asian="bold" style:font-weight-complex="bold"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6%">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3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 (2)</text:span></text:p>
      <text:p text:style-name="P9"><text:span text:style-name="T10">DĖL GAUTŲ</text:span><text:span text:style-name="T11"><text:s/></text:span><text:span text:style-name="T12">NAUJŲ PASTABŲ IR PASIŪLYMŲ</text:span><text:span text:style-name="T13"><text:s/></text:span><text:span text:style-name="T14">DĖL</text:span><text:span text:style-name="T15"><text:s/>LIETUVOS RESPUBLIKOS</text:span><text:span text:style-name="T16"><text:s/>A</text:span><text:span text:style-name="T17">KCIZŲ ĮSTATYMO NR. IX-569 1, 2, 3, 27, 35, 36, 37, 38, 39, 41, 43, 581, 59 STRAIPSNIŲ, II SKYRIAUS PENKTOJO SKIRSNIO PAKEITIMO, ĮSTATYMO PAPILDYMO NAUJU 3 PRIEDU IR 40 STRAIPSNIO PRIPAŽINIMO NETEKUSIU GALIOS ĮSTATYMO PROJEKTO NR. XIVP-1185(2)</text:span></text:p>
      <text:p text:style-name="P18"/>
      <text:p text:style-name="P19">2023-05-09 Nr. 109-P-15<text:s/></text:p>
      <text:p text:style-name="P20">Vilnius</text:p>
      <text:p text:style-name="P21"/>
      <text:p text:style-name="P22"/>
      <text:p text:style-name="P23"><text:span text:style-name="T24">1. Komiteto posėdyje dalyvavo:</text:span><text:span text:style-name="T25"><text:s/>Biudžeto ir finansų komiteto nariai: Dalia Asanavičiūtė (pavaduojanti Dainių Kreivį), Valius Ąžuolas, Vytautas Gapšys, Simonas Gentvilas, Mindaugas Lingė, Matas Maldeikis, Vytautas Mitalas, Andrius Palionis.</text:span></text:p>
      <text:p text:style-name="P26">Biudžeto ir finansų komiteto biuras: patarėjai Alina Brazdilienė, Dalia Mudėnienė, Mindaugas Pečiulis, <text:s/>Audronė Čekanavičienė, padėjėjos Danguolė Zabulėnienė ir Jolanta Matiliauskienė.</text:p>
      <text:p text:style-name="P27">2. Subjektų, turinčių įstatymų leidybos iniciatyvos teisę, pasiūlymai:</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sprendimas</text:p>
          </table:table-cell>
          <table:table-cell table:style-name="TableCell53" table:number-rows-spanned="2">
            <text:p text:style-name="P54">Argumentai,<text:s/></text:p>
            <text:p text:style-name="P55">pagrindžiantys sprendimą</text:p>
          </table:table-cell>
        </table:table-row>
        <table:table-row table:style-name="TableRow56">
          <table:covered-table-cell>
            <text:p text:style-name="P57"/>
          </table:covered-table-cell>
          <table:covered-table-cell>
            <text:p text:style-name="P58"/>
          </table:covered-table-cell>
          <table:table-cell table:style-name="TableCell59">
            <text:p text:style-name="P60"><text:span text:style-name="T61">str.</text:span></text:p>
          </table:table-cell>
          <table:table-cell table:style-name="TableCell62">
            <text:p text:style-name="P63"><text:span text:style-name="T64">str. d.</text:span></text:p>
          </table:table-cell>
          <table:table-cell table:style-name="TableCell65">
            <text:p text:style-name="P66"><text:span text:style-name="T67">p.</text:span></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ext:soft-page-break/>
        <table:table-row table:style-name="TableRow72">
          <table:table-cell table:style-name="TableCell73">
            <text:p text:style-name="P74">1.</text:p>
          </table:table-cell>
          <table:table-cell table:style-name="TableCell75">
            <text:p text:style-name="P76">LRS Kanceliarijos Teisės departamentas</text:p>
            <text:p text:style-name="P77">2023-05-05</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I</text:p>
          </table:table-cell>
          <table:table-cell table:style-name="TableCell86">
            <text:p text:style-name="P87">Įvertinę projekto atitiktį Konstitucijai, įstatymams, teisėkūros principams ir teisės technikos taisyklėms, teikiame šią pastabą.</text:p>
            <text:p text:style-name="P88">Atsižvelgus į tai, kad projekto 14 straipsniu keičiamas Akcizų įstatymo 53 straipsnis, tikslintinas projekto pavadinimas įrašant ir šį straipsnį.</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Seimo narys Kasparas Adomaitis</text:p>
            <text:p text:style-name="P98">2023-05-05</text:p>
            <text:p text:style-name="P99"/>
          </table:table-cell>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Argumentai:</text:span></text:p>
            <text:p text:style-name="P111"><text:span text:style-name="T112"> </text:span><text:span text:style-name="T113">Europos Sąjungos (toliau – ES) valstybės narės yra įpareigotos iki 2030 m. pasiekti tam tikrą pažangiųjų biodegalų sunaudojimo kiekį. Pažangieji biodegalai – iš biomasės atliekoms ir perdirbimo liekanoms priskiriamų pradinių žaliavų gaminami biodegalai. 2018 m. gruodžio 11 d. Europos Parlamento ir Tarybos direktyvoje (ES) 2018/2001 dėl skatinimo naudoti atsinaujinančiųjų išteklių energiją (toliau – Direktyva) nurodoma, kad pažangieji biodegalai yra iš tokių pradinių žaliavų, kaip dumblių, šiaudų, nerūšiuotų komunalinių atliekų, riešutų kevalų, gyvulių mėšlo ir nuotekų šlamo, alyvpalmių aliejaus gamyklų nuotekų, cukranendrių išspaudų, miškininkystės ir miškininkystės pramonės atliekų ir liekanų ir kt., pagaminti biodegalai.</text:span><text:bookmark-start text:name="_ftnref1"/><text:a xlink:href="https://e-seimas.lrs.lt/rs/legalact/TAK/27c39160eb0711eda305cb3bdf2af4d8/#_ftn1" office:target-frame-name="_parent" xlink:show="replace"><text:span text:style-name="T114">[1]</text:span></text:a><text:bookmark-end text:name="_ftnref1"/><text:span text:style-name="T115"> Šiuo metu, Lietuvoje, pažangieji biodegalai nėra gaminami, bet Lietuvos Respublikos Energetikos ministerija yra parengusi </text:span><text:span text:style-name="T116">„</text:span><text:span text:style-name="T117">Skystųjų pažangiųjų biodegalų gamybos pajėgumų sukūrimui</text:span><text:span text:style-name="T118">“</text:span><text:span text:style-name="T119"> ES paramos paketą, siekiantį 8,7 mln. eurų.</text:span></text:p>
            <text:p text:style-name="P120"><text:span text:style-name="T121">Lietuvos Respublikos Alternatyviųjų degalų įstatyme numatyta, kad 2030 m. atsinaujinančių energijos išteklių dalis transporto sektoriuje, palyginti su bendruoju galutiniu energijos suvartojimu transporto sektoriuje, turi sudaryti ne mažiau kaip 15%. Kiekvienais kalendoriniais metais degalai iš atsinaujinančių energijos išteklių turi sudaryti atitinkamą bendros degalų tiekėjo vidaus rinkai patiekto benzino ir dyzelino energinės vertės dalį:</text:span></text:p>
            <text:p text:style-name="P122"><text:span text:style-name="T123">-</text:span><text:span text:style-name="T124">          </text:span><text:span text:style-name="T125">nuo 2022 m. ne mažiau kaip </text:span><text:span text:style-name="T126">0.2% turi sudaryti pažangieji biodegalai ir (ar) nebiologiniai skystieji ir dujiniai degalai iš atsinaujinančių energijos išteklių</text:span><text:span text:style-name="T127">,</text:span></text:p>
            <text:p text:style-name="P128"><text:span text:style-name="T129">-</text:span><text:span text:style-name="T130">          </text:span><text:span text:style-name="T131">nuo 2030 m. ne mažiau kaip </text:span><text:span text:style-name="T132">3.5% turi sudaryti pažangieji biodegalai ir (ar) nebiologiniai skystieji ir dujiniai degalai iš atsinaujinančių energijos išteklių</text:span><text:span text:style-name="T133">.</text:span></text:p>
            <text:soft-page-break/>
            <text:p text:style-name="P134"><text:span text:style-name="T135">Atkreiptinas dėmesys, kad siekiant skatinti biodegalų ir pažangiųjų biodegalų, taip pat nebiologinių skystųjų ir (ar) dujinių degalų iš atsinaujinančių energijos išteklių naudojimą, jų energinė vertė gali būti laikoma du kartus didesne, palyginti su jų pradine energine verte, todėl minimalus faktinis pažangiųjų degalų kiekis 2030 m. numatomas ne 3.5%, bet 1.75%.</text:span></text:p>
            <text:p text:style-name="P136"><text:span text:style-name="T137">Degalų iš atsinaujinančių energijos išteklių (DAEI) apskaitos vienetų sistema, administruojama </text:span><text:span text:style-name="T138">„</text:span><text:span text:style-name="T139">Baltpool</text:span><text:span text:style-name="T140">“</text:span><text:span text:style-name="T141">, kaupia kiekvienos degalų partijos pristatymo duomenis kartu su juose patiektu pažangiųjų biodegalų kiekiu, todėl jau dabar egzistuoja duomenys, kokie pažangieji biodegalai tiekiami Lietuvos rinkai. Preliminariais </text:span><text:span text:style-name="T142">„</text:span><text:span text:style-name="T143">Baltpool</text:span><text:span text:style-name="T144">“</text:span><text:span text:style-name="T145"> duomenimis, 2022 m. Lietuvoje panaudoti pažangieji biodegalai iš „Maisto ar pašarų tiekimo grandinėje netinkamų naudoti pramoninių atliekų“ sudarė 43%, iš „Nerūšiuotų komunalinių atliekų (išskyrus komunalines atliekas) biomasės dalies“ sudarė 32%, iš „Alyvpalmių aliejaus gamyklų nuotekų ir tuščių alyvpalmių vaisių kekių” – 25%.</text:span></text:p>
            <text:p text:style-name="P146"><text:span text:style-name="T147">Kadangi pažangieji biodegalai yra pagaminti iš biomasės atliekoms ir perdirbimo liekanoms priskiriamų pradinių žaliavų, jie beveik nesukuria papildomų CO2 emisijų, tačiau pilnai pakeičia iškastinį kurą, tad jų šiltnamio efektą sukeliančių dujų poveikis galimas prilyginti nuliui. Kaip teigiama 2019 m. OECD „Taxing Energy Use 2019: Using Taxes for Climate Action“</text:span><text:span text:style-name="T148"> </text:span><text:bookmark-start text:name="_ftnref2"/><text:a xlink:href="https://e-seimas.lrs.lt/rs/legalact/TAK/27c39160eb0711eda305cb3bdf2af4d8/#_ftn2" office:target-frame-name="_parent" xlink:show="replace"><text:span text:style-name="T149">[2]</text:span></text:a><text:bookmark-end text:name="_ftnref2"/><text:span text:style-name="T150">, iš tvarių šaltinių gauta biomasė gali būti neutrali CO2 kiekiui per visą gyvavimo ciklą, nes prieš šias žaliavas sudeginant jos iš atmosferos sugerdavo panašų kiekį CO2. Todėl CO2 dedamosios mokesčio taikymas tokiems degalams prieštarautų elementariai logikai.</text:span></text:p>
            <text:p text:style-name="P151"><text:span text:style-name="T152">Pastebėtina, kad reikalavimai patiekti pažangiųjų biodegalų kiekį ES valstybėse yra panašūs, tačiau jų pasiūla yra ribota. Tikėtina, kad pažangieji biodegalai pirmiausia bus eksportuojami į tas valstybes, kurios galės pasiūlyti didžiausią kainą. Siekiant pritraukti reikiamą pažangiųjų biodegalų kiekį į Lietuvą ir taip pat skatinti vietinę gamybą, siūloma lengvata leistų už juos pasiūlyti konkurencingesnę kainą. Suomija, pavyzdžiui, remiantis EBPO „</text:span><text:a xlink:href="https://doi.org/10.1787/0d570e99-en" office:target-frame-name="_parent" xlink:show="replace"><text:span text:style-name="T153">Reform Options for<text:s/></text:span><text:soft-page-break/><text:span text:style-name="T154">Lithuanian Climate Neutrality by 2050</text:span></text:a><text:span text:style-name="T155">“ ataskaita, pažangiesiems biodegalams netaiko anglies dvideginio mokesčio.</text:span><text:bookmark-start text:name="_ftnref3"/><text:a xlink:href="https://e-seimas.lrs.lt/rs/legalact/TAK/27c39160eb0711eda305cb3bdf2af4d8/#_ftn3" office:target-frame-name="_parent" xlink:show="replace"><text:span text:style-name="T156">[3]</text:span></text:a><text:bookmark-end text:name="_ftnref3"/></text:p>
            <text:p text:style-name="P157"><text:span text:style-name="T158">Atsižvelgiant į tai, kas išdėstyta, siūloma skatinti pažangiųjų degalų sunaudojimą, atleidžiant pažangiuosius degalus nuo CO2 dedamosios.</text:span></text:p>
            <text:p text:style-name="P159"/>
            <text:p text:style-name="P160"><text:span text:style-name="T161">Pasiūlymas:</text:span></text:p>
            <text:p text:style-name="P162"><text:span text:style-name="T163">Pasiūlymas:</text:span></text:p>
            <text:p text:style-name="P164"><text:span text:style-name="T165">Pakeisti projekto 3 straipsnį:</text:span></text:p>
            <text:p text:style-name="P166"><text:span text:style-name="T167">„</text:span><text:span text:style-name="T168">3 straipsnis. 3 straipsnio pakeitimas</text:span></text:p>
            <text:p text:style-name="P169"><text:span text:style-name="T170">1.</text:span><text:span text:style-name="T171"> Papildyti 3 straipsnį 8</text:span><text:span text:style-name="T172">1</text:span><text:span text:style-name="T173"> dalimi:</text:span></text:p>
            <text:p text:style-name="P174"><text:span text:style-name="T175">„8</text:span><text:span text:style-name="T176">1</text:span><text:span text:style-name="T177">. Anglies dioksido dedamoji (toliau – CO2 dedamoji) – eurais išreiškiama akcizų tarifo dalis, taikoma akcizais apmokestinamam energiniam produktui.“</text:span></text:p>
            <text:p text:style-name="P178"><text:span text:style-name="T179">2. Papildyti 3 straipsnį 39 dalimi:</text:span></text:p>
            <text:p text:style-name="P180"><text:span text:style-name="T181">„Šiame įstatyme vartojamos sąvokos: „pažangieji biodegalai“, „biodegalai“, „degalų ir biodegalų mišinys“ suprantamos taip, kaip jos apibrėžtos Lietuvos Respublikos alternatyviųjų degalų įstatyme.“</text:span><text:span text:style-name="T182">“</text:span></text:p>
            <text:p text:style-name="P183"/>
          </table:table-cell>
          <table:table-cell table:style-name="TableCell184">
            <text:p text:style-name="P185">Pasiūlymas atsiimtas Komiteto posėdžio metu</text:p>
          </table:table-cell>
          <table:table-cell table:style-name="TableCell186">
            <text:p text:style-name="P187"/>
          </table:table-cell>
        </table:table-row>
        <text:soft-page-break/>
        <table:table-row table:style-name="TableRow188">
          <table:table-cell table:style-name="TableCell189">
            <text:p text:style-name="P190">3.</text:p>
          </table:table-cell>
          <table:table-cell table:style-name="TableCell191">
            <text:p text:style-name="P192">Seimo narys Kasparas Adomaitis</text:p>
            <text:p text:style-name="P193">2023-05-05</text:p>
            <text:p text:style-name="P194"/>
          </table:table-cell>
          <table:table-cell table:style-name="TableCell195">
            <text:p text:style-name="P196">12</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text:bookmark-start text:name="part_7222519bc8384496b333282cd26fc092"/><text:bookmark-start text:name="part_3bd9c79a6a7345b8aa6fd3760e99e122"/><text:bookmark-end text:name="part_7222519bc8384496b333282cd26fc092"/><text:bookmark-end text:name="part_3bd9c79a6a7345b8aa6fd3760e99e122"/><text:span text:style-name="T205">Pasiūlymas:</text:span></text:p>
            <text:p text:style-name="P206"><text:span text:style-name="T207">1. Pakeisti 12 straipsnio 2 dalį ir ją išdėstyti taip:</text:span></text:p>
            <text:p text:style-name="P208"><text:span text:style-name="T209">„2. Papildyti 43 straipsnį 1</text:span><text:span text:style-name="T210">1</text:span><text:span text:style-name="T211">,</text:span><text:span text:style-name="T212">  </text:span><text:span text:style-name="T213">1</text:span><text:span text:style-name="T214">2</text:span><text:span text:style-name="T215">,</text:span><text:span text:style-name="T216"> </text:span><text:span text:style-name="T217">ir</text:span><text:span text:style-name="T218"> 1</text:span><text:span text:style-name="T219">3 </text:span><text:span text:style-name="T220">ir</text:span><text:span text:style-name="T221"> 1</text:span><text:span text:style-name="T222">4 </text:span><text:span text:style-name="T223">dalims:</text:span></text:p>
            <text:p text:style-name="P224"><text:span text:style-name="T225">„1</text:span><text:span text:style-name="T226">1</text:span><text:span text:style-name="T227">. CO</text:span><text:span text:style-name="T228">2</text:span><text:span text:style-name="T229"> dedamoji netaikoma energiniams produktams, kurie naudojami kaip šildymui skirtas kuras arba kaip variklių degalai stacionarioje įrangoje ar įrangoje, kuri naudojama statyboje, kai tenkinamos visos šios sąlygos:</text:span></text:p>
            <text:p text:style-name="P230"><text:span text:style-name="T231">1) energinius produktus naudoja daug energijos suvartojantis juridinis asmuo;</text:span></text:p>
            <text:p text:style-name="P232"><text:span text:style-name="T233">2) energiniai produktai naudojami įrenginiuose arba jų dalyse, kurie naudojami vykdant Lietuvos Respublikos klimato kaitos valdymo finansinių instrumentų įstatymo 1 priede nurodytą veiklą.</text:span></text:p>
            <text:p text:style-name="P234"><text:span text:style-name="T235">1</text:span><text:span text:style-name="T236">2</text:span><text:span text:style-name="T237">. Šiame straipsnyje daug energijos suvartojančiu juridiniu asmeniu laikomas juridinis asmuo, kuris atitinka vieną iš šių sąlygų:</text:span></text:p>
            <text:p text:style-name="P238"><text:span text:style-name="T239">1) energinių produktų ir elektros energijos, naudojamų šio straipsnio 1</text:span><text:span text:style-name="T240">1</text:span><text:span text:style-name="T241"> dalyje nurodytais atvejais,<text:s/></text:span><text:soft-page-break/><text:span text:style-name="T242">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 ir (ar) paslaugų, skirtų perparduoti, pirkimo sumą (išskyrus atskaitomą pridėtinės vertės mokesčio sumą)) per kalendorinius metus;</text:span></text:p>
            <text:p text:style-name="P243"><text:span text:style-name="T244">2) mokėtina</text:span><text:span text:style-name="T245"> </text:span><text:span text:style-name="T246">akcizų suma už energinius produktus ir elektros energiją, naudojamus šio straipsnio 1</text:span><text:span text:style-name="T247">1</text:span><text:span text:style-name="T248"> 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249"><text:span text:style-name="T250">1</text:span><text:span text:style-name="T251">3</text:span><text:span text:style-name="T252">. CO</text:span><text:span text:style-name="T253">2</text:span><text:span text:style-name="T254"> dedamoji netaikoma:</text:span></text:p>
            <text:p text:style-name="P255"><text:span text:style-name="T256">1) naftos dujoms ir dujiniams angliavandeniliams, išpilstytiems į buitinius dujų balionus;</text:span></text:p>
            <text:p text:style-name="P257"><text:span text:style-name="T258">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span></text:p>
            <text:p text:style-name="P259"><text:span text:style-name="T260">3) neišpilstytoms naftos dujoms ir dujiniams angliavandeniliams, centrinio mokesčių administratoriaus nustatyta tvarka</text:span><text:span text:style-name="T261"> </text:span><text:span text:style-name="T262">registruotų vartotojų tiekiamiems į grupinius įrenginius, per kuriuos jie gali būti tiekiami tik buitinėms reikmėms.</text:span></text:p>
            <text:p text:style-name="P263"><text:span text:style-name="T264">1</text:span><text:span text:style-name="T265">4</text:span><text:span text:style-name="T266">.</text:span><text:span text:style-name="T267"> </text:span><text:span text:style-name="T268">CO</text:span><text:span text:style-name="T269">2</text:span><text:span text:style-name="T270"> dedamoji netaikoma pažangiesiems biodegalams, įskaitant ir tuos atvejus, kai pažangieji biodegalai naudojami degalų ir biodegalų mišiniuose.</text:span><text:span text:style-name="T271">“</text:span></text:p>
            <text:p text:style-name="P272"/>
          </table:table-cell>
          <table:table-cell table:style-name="TableCell273">
            <text:p text:style-name="P274">Pasiūlymas atsiimtas Komiteto posėdžio metu</text:p>
          </table:table-cell>
          <table:table-cell table:style-name="TableCell275">
            <text:p text:style-name="P276"/>
          </table:table-cell>
        </table:table-row>
        <text:soft-page-break/>
        <table:table-row table:style-name="TableRow277">
          <table:table-cell table:style-name="TableCell278">
            <text:p text:style-name="P279">4.</text:p>
          </table:table-cell>
          <table:table-cell table:style-name="TableCell280">
            <text:p text:style-name="P281">Seimo narys Kasparas Adomaitis</text:p>
            <text:p text:style-name="P282">2023-05-05</text:p>
          </table:table-cell>
          <table:table-cell table:style-name="TableCell283">
            <text:p text:style-name="P284">12</text:p>
          </table:table-cell>
          <table:table-cell table:style-name="TableCell285">
            <text:p text:style-name="P286">3</text:p>
          </table:table-cell>
          <table:table-cell table:style-name="TableCell287">
            <text:p text:style-name="P288"/>
          </table:table-cell>
          <table:table-cell table:style-name="TableCell289">
            <text:p text:style-name="P290"/>
          </table:table-cell>
          <table:table-cell table:style-name="TableCell291">
            <text:p text:style-name="P292"><text:span text:style-name="T293">2. Pakeisti 12 straipsnio 3 dalį ir ją išdėstyti taip:</text:span></text:p>
            <text:p text:style-name="P294"><text:span text:style-name="T295">„3. Pakeisti 43 straipsnio 2 dalį ir ją išdėstyti taip:</text:span></text:p>
            <text:p text:style-name="P296"><text:span text:style-name="T297">„2. Šio straipsnio 1</text:span><text:span text:style-name="T298">1</text:span><text:span text:style-name="T299">, 1</text:span><text:span text:style-name="T300">2</text:span><text:span text:style-name="T301">,</text:span><text:span text:style-name="T302"> </text:span><text:span text:style-name="T303">ir</text:span><text:span text:style-name="T304"> 1</text:span><text:span text:style-name="T305">3 </text:span><text:span text:style-name="T306">ir</text:span><text:span text:style-name="T307"> </text:span><text:span text:style-name="T308">1</text:span><text:span text:style-name="T309">4 </text:span><text:span text:style-name="T310"> dalyse nustatytos lengvatos taikomos tiesiogiai arba grąžinant CO</text:span><text:span text:style-name="T311">2</text:span><text:span text:style-name="T312"> dedamąją. Šio straipsnio 1, 1</text:span><text:span text:style-name="T313">1</text:span><text:span text:style-name="T314">, 1</text:span><text:span text:style-name="T315">2</text:span><text:span text:style-name="T316"> </text:span><text:span text:style-name="T317">, </text:span><text:span text:style-name="T318">ir</text:span><text:span text:style-name="T319"> 1</text:span><text:span text:style-name="T320">3</text:span><text:span text:style-name="T321"> </text:span><text:span text:style-name="T322">ir 1</text:span><text:span text:style-name="T323">4 </text:span><text:span text:style-name="T324">dalyse nurodytų lengvatų taikymo tvarką nustato Vyriausybė ar jos įgaliota institucija. Apskaitos reikalavimus šio straipsnio 1</text:span><text:span text:style-name="T325">3</text:span><text:span text:style-name="T326"> dalies 2 ir 3 punktuose nurodytiems registruotiems vartotojams nustato centrinis mokesčių ad</text:span><text:span text:style-name="T327">ministratorius.“</text:span></text:p>
            <text:p text:style-name="P328"/>
          </table:table-cell>
          <table:table-cell table:style-name="TableCell329">
            <text:p text:style-name="P330">Pasiūlymas atsiimtas Komiteto posėdžio metu</text:p>
          </table:table-cell>
          <table:table-cell table:style-name="TableCell331">
            <text:p text:style-name="P332"/>
          </table:table-cell>
        </table:table-row>
      </table:table>
      <text:p text:style-name="P333"/>
      <text:p text:style-name="P334"/>
      <text:p text:style-name="P335"/>
      <text:p text:style-name="P336">Komiteto pirmininkas<text:s/><text:tab/><text:tab/><text:tab/><text:tab/><text:tab/><text:tab/><text:tab/><text:tab/><text:s text:c="11"/>Mindaugas Lingė<text:tab/><text:tab/><text:tab/><text:tab/><text:tab/><text:tab/><text:tab/><text:tab/><text:tab/><text:tab/><text:tab/><text:tab/></text:p>
      <text:p text:style-name="Normal"/>
      <text:p text:style-name="Normal"/>
      <text:p text:style-name="P337"/>
      <text:p text:style-name="P338"/>
      <text:p text:style-name="P339"/>
      <text:p text:style-name="P340"/>
      <text:p text:style-name="P341"/>
      <text:p text:style-name="P342"/>
      <text:p text:style-name="P343"/>
      <text:p text:style-name="P344"/>
      <text:p text:style-name="P345"/>
      <text:p text:style-name="Normal"><text:span text:style-name="T346">Komiteto 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ntentpasted3" style:display-name="contentpasted3" style:family="text" style:parent-style-name="DefaultParagraphFont"/>
    <style:style style:name="contentpasted2" style:display-name="contentpasted2" style:family="text" style:parent-style-name="DefaultParagraphFont"/>
    <style:style style:name="contentpasted4" style:display-name="contentpasted4"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05-09T05:52:00Z</meta:creation-date>
    <dc:date>2023-05-09T05:52:00Z</dc:date>
    <meta:template xlink:href="Normal.dotm" xlink:type="simple"/>
    <meta:editing-cycles>2</meta:editing-cycles>
    <meta:editing-duration>PT0S</meta:editing-duration>
    <meta:document-statistic meta:page-count="6" meta:paragraph-count="69" meta:word-count="1329" meta:character-count="10156" meta:row-count="202" meta:non-whitespace-character-count="8896"/>
  </office:meta>
</office:document-meta>
</file>