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4.5in" fo:text-indent="-0.0701in">
        <style:tab-stops/>
      </style:paragraph-properties>
      <style:text-properties fo:font-weight="bold" style:font-weight-asian="bold" style:font-weight-complex="bold"/>
    </style:style>
    <style:style style:name="P10" style:parent-style-name="Normal" style:family="paragraph">
      <style:paragraph-properties fo:text-align="justify" style:vertical-align="middle" style:line-height-at-least="0.2in" fo:margin-left="4in" fo:text-indent="2in">
        <style:tab-stops/>
      </style:paragraph-properties>
      <style:text-properties style:font-size-complex="12pt" fo:language="en" fo:country="GB" style:language-asian="en" style:country-asian="GB"/>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24" style:parent-style-name="Normal" style:family="paragraph">
      <style:paragraph-properties fo:text-align="justify" fo:text-indent="0.5in"/>
      <style:text-properties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text-properties style:font-weight-complex="bold" fo:color="#000000" style:font-size-complex="12pt" style:language-asian="lt" style:country-asian="LT"/>
    </style:style>
    <style:style style:name="P43" style:parent-style-name="Normal" style:family="paragraph">
      <style:paragraph-properties fo:text-align="justify" fo:text-indent="0.5in"/>
      <style:text-properties style:font-weight-complex="bold" fo:color="#000000" style:font-size-complex="12pt" style:language-asian="lt" style:country-asian="LT"/>
    </style:style>
    <style:style style:name="P44"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45"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8" style:parent-style-name="Normal" style:family="paragraph">
      <style:paragraph-properties fo:text-align="justify" fo:margin-left="0.75in" fo:text-indent="-0.25in">
        <style:tab-stops/>
      </style:paragraph-properties>
      <style:text-properties style:font-weight-complex="bold" fo:color="#000000" style:font-size-complex="12pt" style:language-asian="lt" style:country-asian="LT"/>
    </style:style>
    <style:style style:name="P59" style:parent-style-name="Normal" style:family="paragraph">
      <style:paragraph-properties fo:text-align="justify" fo:text-indent="0.5in"/>
      <style:text-properties fo:color="#000000" style:language-asian="lt" style:country-asian="LT"/>
    </style:style>
    <style:style style:name="P6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5in"/>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ext-properties fo:color="#000000"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5in"/>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text-properties style:font-weight-complex="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1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color="#000000"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fo:font-weight="bold" style:font-weight-asian="bold" style:font-weight-complex="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center"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in"/>
      <style:text-properties style:font-size-complex="12pt"/>
    </style:style>
    <style:style style:name="P166" style:parent-style-name="Normal" style:family="paragraph">
      <style:paragraph-properties fo:text-align="justify"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style:font-weight-complex="bold" style:font-size-complex="12pt"/>
    </style:style>
    <style:style style:name="P173" style:parent-style-name="Normal" style:family="paragraph">
      <style:paragraph-properties fo:text-align="justify" fo:text-indent="0.5in"/>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214" style:parent-style-name="Normal" style:family="paragraph">
      <style:paragraph-properties fo:margin-left="0.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1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21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size-complex="12pt" style:language-asian="lt" style:country-asian="LT" style:language-complex="en" style:country-complex="US"/>
    </style:style>
    <style:style style:name="T221" style:parent-style-name="DefaultParagraphFont" style:family="text">
      <style:text-properties style:text-position="super 66.6%"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P223" style:parent-style-name="Normal" style:family="paragraph">
      <style:paragraph-properties fo:text-align="justify" fo:margin-left="1.7722in" fo:text-indent="-1.279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text-position="super 66.6%"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30" style:parent-style-name="Normal" style:family="paragraph">
      <style:paragraph-properties fo:text-align="justify" fo:text-indent="0.5in"/>
      <style:text-properties style:font-weight-complex="bold" style:font-size-complex="12pt" style:language-asian="lt" style:country-asian="LT" style:language-complex="en" style:country-complex="US"/>
    </style:style>
    <style:style style:name="P231" style:parent-style-name="Normal" style:family="paragraph">
      <style:paragraph-properties fo:text-align="justify" fo:text-indent="0.5in"/>
      <style:text-properties style:font-weight-complex="bold" style:font-size-complex="12pt" style:language-asian="lt" style:country-asian="LT" style:language-complex="en" style:country-complex="US"/>
    </style:style>
    <style:style style:name="P232"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en" style:country-complex="US"/>
    </style:style>
    <style:style style:name="P233" style:parent-style-name="Normal" style:family="paragraph">
      <style:paragraph-properties fo:text-indent="0.5in"/>
      <style:text-properties fo:font-weight="bold" style:font-weight-asian="bold" style:font-weight-complex="bold" style:font-size-complex="12pt" style:language-asian="lt" style:country-asian="LT" style:language-complex="en" style:country-complex="US"/>
    </style:style>
    <style:style style:name="P234"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235" style:parent-style-name="Normal" style:family="paragraph">
      <style:paragraph-properties fo:text-align="justify" fo:margin-left="1.6027in" fo:text-indent="-1.102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text-position="super 66.6%"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263"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margin-left="1.6666in">
        <style:tab-stops/>
      </style:paragraph-properties>
      <style:text-properties fo:font-size="11pt" style:font-size-asian="11pt" style:language-asian="lt" style:country-asian="LT"/>
    </style:style>
    <style:style style:name="P284" style:parent-style-name="ListParagraph" style:list-style-name="LFO1" style:family="paragraph">
      <style:paragraph-properties fo:margin-left="1.6666in" fo:text-indent="0in">
        <style:tab-stops>
          <style:tab-stop style:type="left" style:position="-0.9722in"/>
        </style:tab-stops>
      </style:paragraph-properties>
    </style:style>
    <style:style style:name="T2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6" style:parent-style-name="Normal" style:family="paragraph">
      <style:paragraph-properties fo:margin-left="1.6666in">
        <style:tab-stops/>
      </style:paragraph-properties>
      <style:text-properties fo:font-size="11pt" style:font-size-asian="11pt" style:font-size-complex="11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fo:font-weight="bold" style:font-weight-asian="bold" fo:color="#008000" fo:font-size="11pt" style:font-size-asian="11pt" style:language-asian="lt" style:country-asian="LT"/>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weight="bold" style:font-weight-asian="bold" fo:color="#008000" fo:font-size="11pt" style:font-size-asian="11pt" style:language-asian="lt" style:country-asian="LT"/>
    </style:style>
    <style:style style:name="P293" style:parent-style-name="Normal" style:family="paragraph">
      <style:paragraph-properties fo:margin-left="1.6666in">
        <style:tab-stops/>
      </style:paragraph-properties>
    </style:style>
    <style:style style:name="T294" style:parent-style-name="DefaultParagraphFont" style:family="text">
      <style:text-properties fo:font-weight="bold" style:font-weight-asian="bold" fo:color="#008000" fo:font-size="11pt" style:font-size-asian="11pt" style:font-size-complex="12pt" style:language-asian="lt" style:country-asian="LT" style:language-complex="en" style:country-complex="US"/>
    </style:style>
    <style:style style:name="P295" style:parent-style-name="Normal" style:family="paragraph">
      <style:paragraph-properties fo:margin-left="1.6666in">
        <style:tab-stops/>
      </style:paragraph-properties>
      <style:text-properties fo:font-size="11pt" style:font-size-asian="11pt" style:font-size-complex="11pt"/>
    </style:style>
    <style:style style:name="P296" style:parent-style-name="Normal" style:family="paragraph">
      <style:paragraph-properties fo:margin-left="1.6666in">
        <style:tab-stops/>
      </style:paragraph-properties>
      <style:text-properties fo:font-size="11pt" style:font-size-asian="11pt" style:font-size-complex="11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336"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337" style:parent-style-name="Normal" style:family="paragraph">
      <style:paragraph-properties fo:line-height="115%" fo:margin-right="-0.6229in" fo:text-indent="0.3937in"/>
      <style:text-properties fo:font-style="italic" style:font-style-asian="italic" style:font-size-complex="12pt" style:language-asian="lt" style:country-asian="LT"/>
    </style:style>
    <style:style style:name="P338" style:parent-style-name="Normal" style:family="paragraph">
      <style:paragraph-properties fo:line-height="115%" fo:margin-right="-0.6229in"/>
      <style:text-properties style:font-size-complex="12pt" style:language-asian="lt" style:country-asian="LT"/>
    </style:style>
    <style:style style:name="P339" style:parent-style-name="Normal" style:family="paragraph">
      <style:paragraph-properties fo:line-height="115%" fo:margin-right="-0.6229in"/>
      <style:text-properties style:font-size-complex="12pt" style:language-asian="lt" style:country-asian="LT"/>
    </style:style>
    <style:style style:name="P340" style:parent-style-name="Normal" style:family="paragraph">
      <style:paragraph-properties fo:line-height="115%" fo:margin-right="-0.6229in"/>
      <style:text-properties style:font-size-complex="12pt" style:language-asian="lt" style:country-asian="LT"/>
    </style:style>
    <style:style style:name="P341" style:parent-style-name="Normal" style:family="paragraph">
      <style:paragraph-properties fo:line-height="115%" fo:margin-right="-0.6229in"/>
      <style:text-properties style:font-size-complex="12pt" style:language-asian="lt" style:country-asian="LT"/>
    </style:style>
    <style:style style:name="P342" style:parent-style-name="Normal" style:family="paragraph">
      <style:paragraph-properties fo:line-height="115%" fo:margin-right="-0.6229in"/>
      <style:text-properties style:font-size-complex="12pt" style:language-asian="lt" style:country-asian="LT"/>
    </style:style>
    <style:style style:name="P343" style:parent-style-name="Normal" style:family="paragraph">
      <style:paragraph-properties fo:line-height="115%" fo:margin-right="-0.6229in"/>
      <style:text-properties style:font-size-complex="12pt" style:language-asian="lt" style:country-asian="LT"/>
    </style:style>
    <style:style style:name="P344" style:parent-style-name="Normal" style:family="paragraph">
      <style:paragraph-properties fo:line-height="115%" fo:margin-right="-0.6229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language-complex="en" style:country-complex="US"/>
    </style:style>
    <style:style style:name="P347" style:parent-style-name="Normal" style:family="paragraph">
      <style:paragraph-properties fo:text-align="justify" fo:line-height="115%"/>
      <style:text-properties style:font-size-complex="12pt"/>
    </style:style>
  </office:automatic-styles>
  <office:body>
    <office:text text:use-soft-page-breaks="true">
      <text:p text:style-name="P1"/>
      <text:p text:style-name="P8"/>
      <text:p text:style-name="P9">Projektas<text:s/>Nr. XIVP-4010(2)</text:p>
      <text:p text:style-name="P10"/>
      <text:p text:style-name="P11">LIETUVOS RESPUBLIKOS</text:p>
      <text:p text:style-name="P12"><text:span text:style-name="T13">TERITORIJŲ PLANAVIMO ĮSTATYMO<text:s/></text:span><text:span text:style-name="T14">NR. I-1120 17, 18, 20, 25, 27, 28, 30, 31, 39 IR 45 STRAIPSNIŲ, SEPTINTOJO SKIRSNIO PAVADINIMO PAKEITIMO IR ĮSTATYMO PAPILDYMO 42</text:span><text:span text:style-name="T15">1</text:span><text:span text:style-name="T16"><text:s/>STRAIPSNIU<text:s/></text:span></text:p>
      <text:p text:style-name="P17">ĮSTATYMAS</text:p>
      <text:p text:style-name="P18"/>
      <text:p text:style-name="P19"/>
      <text:p text:style-name="P20">2024 m. <text:s text:c="21"/>d. Nr.</text:p>
      <text:p text:style-name="P21">Vilnius</text:p>
      <text:p text:style-name="P22"/>
      <text:p text:style-name="P23"><text:bookmark-start text:name="straipsnis1"/>1 straipsnis. 17 straipsnio pakeitimas</text:p>
      <text:p text:style-name="P24"><text:bookmark-end text:name="straipsnis1"/>1. Pakeisti 17 straipsnio 4 dalies nuostatą iki dvitaškio ir ją išdėstyti taip:</text:p>
      <text:p text:style-name="P25"><text:span text:style-name="T26">„4. Detalieji planai<text:s/></text:span><text:span text:style-name="T27">nerengiami</text:span><text:span text:style-name="T28">,<text:s/></text:span><text:span text:style-name="T29">jeigu vietovės lygmens bendruosiuose planuose nustatytas detaliųjų planų teritorijos naudojimo reglamentas. Šio straipsnio 1 dalyje nurodyti teritorijų planavimo dokumentai nerengiami</text:span><text:span text:style-name="T30"><text:s/></text:span><text:span text:style-name="T31">(</text:span><text:span text:style-name="T32">išskyrus<text:s/></text:span><text:span text:style-name="T33">atvejus, kai rengiamos<text:s/></text:span><text:span text:style-name="T34">galiojančių<text:s/></text:span><text:span text:style-name="T35">teritorijų planavimo dokumentų korektūros</text:span><text:span text:style-name="T36">, rengiami<text:s/></text:span><text:soft-page-break/><text:span text:style-name="T37">juos keičiantys teritorijų planavimo dokumentai</text:span><text:span text:style-name="T38"><text:s/>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text:span><text:span text:style-name="T39"><text:s/></text:span><text:span text:style-name="T40">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span text:style-name="T41">:“.</text:span></text:p>
      <text:p text:style-name="P42">2. Pripažinti netekusiu galios<text:s/>17 straipsnio 4 dalies 2 punktą.</text:p>
      <text:p text:style-name="P43"/>
      <text:p text:style-name="P44"><text:bookmark-start text:name="straipsnis2"/>2 straipsnis. 18 straipsnio pakeitimas</text:p>
      <text:p text:style-name="P45"><text:bookmark-end text:name="straipsnis2"/>Pakeisti 18 straipsnio 1 dalies 5 punktą ir jį išdėstyti taip:<text:s/></text:p>
      <text:p text:style-name="P46"><text:span text:style-name="T47">„5)<text:s/></text:span><text:span text:style-name="T48">užstatymo tipas (tipai)</text:span><text:span text:style-name="T49">,<text:s/></text:span><text:span text:style-name="T50">atitinkantis (</text:span><text:span text:style-name="T51">atitinkantys</text:span><text:span text:style-name="T52">)</text:span><text:span text:style-name="T53"><text:s/>vietovės lygmens bendrąjį planą, jeigu jis parengtas, statinių statybos zona, riba ir<text:s/></text:span><text:span text:style-name="T54">(ar)</text:span><text:span text:style-name="T55"><text:s/>linija;“.</text:span></text:p>
      <text:p text:style-name="P56"/>
      <text:p text:style-name="P57"><text:bookmark-start text:name="straipsnis3"/>3 straipsnis. 20 straipsnio pakeitimas</text:p>
      <text:p text:style-name="P58"><text:bookmark-end text:name="straipsnis3"/>Pakeisti 20 straipsnio 1 dalį ir ją išdėstyti taip:</text:p>
      <text:p text:style-name="P59">„1. Žemės sklype, esančiame urbanizuotoje ir urbanizuojamoje teritorijoje, kuriai neparengti detalieji<text:s/><text:soft-page-break/>planai arba vietovės lygmens bendrieji planai, kuriuose nustatomas detaliųjų planų teritorijos naudojimo reglamentas, galima statyba, atitinkanti savivaldybės lygmens bendrojo plano ar vietovės lygmens bendrojo plano, jeigu jis parengtas, sprendinius, vadovaujantis Statybos įstatymo nuostatomis, išskyrus šio įstatymo 17 straipsnio 1 dalyje nurodytus atvejus, kai teritorijai turi būti parengtas detalusis planas arba vietovės lygmens bendrasis planas, kuriame nustatomas detaliųjų planų teritorijos naudojimo reglamentas. Žemės sklype, esančiame neurbanizuotoje ir neurbanizuojamoje teritorijoje, kuriai nėra parengto galiojančio detaliojo plano arba vietovės lygmens bendrojo plano, kuriame nustatomas detaliojo plano teritorijos naudojimo reglamentas, galima statyba, atitinkanti savivaldybės lygmens bendrojo plano ar vietovės lygmens bendrojo plano, jeigu jis parengtas, sprendinius, žemės sklypo pagrindinę žemės naudojimo paskirtį ir būdą, vadovaujantis Statybos įstatymo nuostatomis.“</text:p>
      <text:p text:style-name="P60"/>
      <text:p text:style-name="P61"><text:bookmark-start text:name="straipsnis4"/>4 straipsnis. 25 straipsnio pakeitimas</text:p>
      <text:p text:style-name="P62"><text:bookmark-end text:name="straipsnis4"/>Pakeisti 25 straipsnio 6 dalies 4 punktą ir jį išdėstyti taip:</text:p>
      <text:p text:style-name="P63"><text:span text:style-name="T64">„4) kompleksinio teritorijų planavimo dokumento tvirtinimas ir registravimas Lietuvos Respublikos teritorijų planavimo dokumentų<text:s/></text:span><text:span text:style-name="T65">registro informacinėje sistemoje</text:span><text:span text:style-name="T66">.“</text:span></text:p>
      <text:p text:style-name="P67"/>
      <text:p text:style-name="P68"><text:bookmark-start text:name="straipsnis5"/><text:soft-page-break/>5 straipsnis. 27 straipsnio pakeitimas</text:p>
      <text:p text:style-name="P69"><text:bookmark-end text:name="straipsnis5"/>Pakeisti 27 straipsnio 6 dalį ir ją išdėstyti taip:</text:p>
      <text:p text:style-name="P70"><text:span text:style-name="T71">„6. Kompleksinio teritorijų planavimo dokumentas įsigalioja kitą dieną po jo paskelbimo<text:s/></text:span><text:span text:style-name="T72">Lietuvos Respublikos teritorijų planavimo dokumentų<text:s/></text:span><text:span text:style-name="T73">registro informacinėje sistemoje</text:span><text:span text:style-name="T74">, jeigu sprendime dėl 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 Iki 1996 m. sausio 1 d. parengti ir Lietuvos Respublikos teritorijų planavimo dokumentų<text:s/></text:span><text:span text:style-name="T75">registro informacinėje sistemoje</text:span><text:span text:style-name="T76"><text:s/>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text:s/></text:span><text:soft-page-break/><text:span text:style-name="T77">pripažinti netekusiais galios savivaldybės tarybos sprendimu. Teisės aktas, kuriuo detalusis planas pripažintas netekusiu galios, įsigalioja kitą dieną po jo paskelbimo Lietuvos Respublikos teritorijų planavimo dokumentų<text:s/></text:span><text:span text:style-name="T78">registro informacinėje sistemoje</text:span><text:span text:style-name="T79">, jeigu sprendime dėl detaliojo plano pripažinimo</text:span><text:span text:style-name="T80"><text:s/>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 sistemoje. Detalųjį planą pripažinus netekusiu galios, jo galiojimo metu įgyvendintiems šio plano sprendiniams detaliojo plano pripažinimas netekusiu galios nesukuria teisinių pasekmių.“</text:span></text:p>
      <text:p text:style-name="P81"/>
      <text:p text:style-name="P82"><text:bookmark-start text:name="straipsnis6"/>6<text:s/>straipsnis. 28 straipsnio pakeitimas</text:p>
      <text:p text:style-name="P83"><text:bookmark-end text:name="straipsnis6"/>1. Pakeisti 28 straipsnio 6 dalį ir ją išdėstyti taip:</text:p>
      <text:p text:style-name="P84"><text:span text:style-name="T85">„6.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text:s/></text:span><text:span text:style-name="T86">sprendimas, kad kompleksinio teritorijų planavimo dokumento sprendinys (sprendiniai) neteisėtas (neteisėti), jeigu dėl teismo sprendimo neatsiranda pagrindas naikinti arba keisti kompleksinio teritorijų planavimo dokumentą.<text:s/></text:span><text:span text:style-name="T87">Koreguojant kompleksinio teritorijų planavimo dokumentą</text:span><text:span text:style-name="T88"><text:s/></text:span><text:span text:style-name="T89">pakeisti ar papildomai nustatyti koreguojamo kompleksinio teritorijų planavimo dokumento sprendiniai turi atitikti galiojančio<text:s/></text:span><text:span text:style-name="T90">aukštesnio lygmens kompleksinio teritorijų planavimo dokumento sprendinius</text:span><text:span text:style-name="T91">,</text:span><text:span text:style-name="T92"><text:s/>įvertinus šio įstatymo 4 straipsnio 4 dalyje nustatytas išimtis.</text:span><text:span text:style-name="T93">“</text:span><text:span text:style-name="T94"><text:s/></text:span></text:p>
      <text:p text:style-name="P95">2. Pakeisti 28 straipsnio 9 dalį ir ją išdėstyti taip:</text:p>
      <text:p text:style-name="P96"><text:span text:style-name="T97">„9. Detaliuosiuose planuose (arba vietovės lygmens bendruosiuose planuose, kuriuose nustatomas detaliųjų planų teritorijos naudojimo reglamentas) nustatyta statinių statybos zona, statybos riba ir statybos linija, inžinerinei ir socialinei infrastruktūrai reikalingų teritorijų ir (ar) komunikacinių koridorių ribos, konkretus pastatų ir viešųjų erdvių išdėstymas nekeičiant užstatymo tipo ir nemažinant šių erdvių ploto, automobilių stovėjimo vietų išdėstymas, apželdinama teritorijos dalis, planuojamos teritorijos aprūpinimo inžineriniais tinklais būdai ir susisiekimo komunikacijų išdėstymo principai, joms funkcionuoti reikalingų servitutų poreikis gali būti koreguojami šiuos teritorijų planavimo dokumentus tvirtinančio subjekto sprendimu, jeigu tai nepažeidžia įstatymų ir kitų teisės aktų reikalavimų, aukštesnio lygmens kompleksinio ar specialiojo teritorijų planavimo dokumento sprendinių ir nesikeičia nustatytos pasekmės ar poveikis aplinkai. Prieš tai šiam kompleksinio teritorijų planavimo dokumento koregavimui turi raštu pritarti visi žemės sklypo valdytojai<text:s/></text:span><text:span text:style-name="T98">ir</text:span><text:span text:style-name="T99"><text:s/></text:span><text:span text:style-name="T100">T</text:span><text:span text:style-name="T101">eritorijų</text:span><text:span text:style-name="T102"><text:s/>planavimo komisija. Informacija visuomenei apie šioje dalyje nurodytą kompleksinio teritorijų planavimo dokumento koregavimą skelbiama Vyriausybės nustatyta supaprastinta teritorijų planavimo dokumentų viešinimo procedūrų tvarka planavimo organizatoriaus interneto svetainėje</text:span><text:span text:style-name="T103">,</text:span><text:span text:style-name="T104"><text:s/>Lietuvos Respublikos teritorijų planavimo dokumentų rengimo ir teritorijų planavimo proceso valstybinės priežiūros informacinėje<text:s/></text:span><text:span text:style-name="T105">sistemoje<text:s/></text:span><text:span text:style-name="T106">ir prie planuojamos teritorijos ribų planavimo organizatoriaus nurodytoje vietoje (vietose) įrengtame informaciniame stende (stenduose)</text:span><text:span text:style-name="T107">.“<text:s/></text:span></text:p>
      <text:p text:style-name="P108"/>
      <text:p text:style-name="P109"><text:bookmark-start text:name="straipsnis7"/>7 straipsnis. 30 straipsnio pakeitimas</text:p>
      <text:p text:style-name="P110"><text:bookmark-end text:name="straipsnis7"/>1. Pakeisti 30 straipsnio 7 dalies 4 punktą ir jį išdėstyti taip:</text:p>
      <text:p text:style-name="P111"><text:span text:style-name="T112">„4) specialiojo teritorijų planavimo dokumento tvirtinimas ir registravimas Lietuvos Respublikos teritorijų planavimo<text:s/></text:span><text:span text:style-name="T113">dokumentų<text:s/></text:span><text:span text:style-name="T114">registro informacinėje sistemoje</text:span><text:span text:style-name="T115">.“</text:span></text:p>
      <text:p text:style-name="P116">2. Pakeisti 30 straipsnio 9 dalį ir ją išdėstyti taip:</text:p>
      <text:p text:style-name="P117"><text:span text:style-name="T118">„9. Specialiojo teritorijų planavimo dokumentas įsigalioja kitą dieną po jo paskelbimo Lietuvos Respublikos teritorijų planavimo dokumentų<text:s/></text:span><text:span text:style-name="T119">registro informacinėje sistemoje</text:span><text:span text:style-name="T120">, jeigu sprendime dėl specialiojo teritorijų planavimo dokumento patvirtinimo nenustatyta</text:span><text:span text:style-name="T121"><text:s/>vėlesnė jo įsigaliojimo data. Vyriausybės, Vyriausybės įgaliotos institucijos ar institucijų sprendimai, kuriais patvirtinti specialiojo teritorijų planavimo dokumentai, su nuoroda į šiuos dokumentus skelbiami Teisės aktų registre. 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p>
      <text:p text:style-name="P122"/>
      <text:p text:style-name="P123"><text:bookmark-start text:name="straipsnis8"/>8 straipsnis. 31 straipsnio pakeitimas</text:p>
      <text:p text:style-name="P124"><text:bookmark-end text:name="straipsnis8"/>1. Pakeisti 31 straipsnio 5 dalies 2 punktą ir jį išdėstyti taip:</text:p>
      <text:p text:style-name="P125"><text:span text:style-name="T126">„2) Lietuvos Respublikos teritorijų planavimo dokumentų<text:s/></text:span><text:span text:style-name="T127">registro informacinėje sistemoje</text:span><text:span text:style-name="T128"><text:s/>–</text:span><text:span text:style-name="T129"><text:s/></text:span><text:span text:style-name="T130">tvarkyti</text:span><text:span text:style-name="T131"><text:s/>duomenis apie patvirtintus teritorijų planavimo dokumentus ir užtikrinti jų sprendinių viešumą;“.</text:span></text:p>
      <text:p text:style-name="P132">2. Pakeisti 31 straipsnio 5 dalies 3 punktą ir jį išdėstyti taip:</text:p>
      <text:p text:style-name="P133"><text:span text:style-name="T134">„3) Topografijos, inžinerinės infrastruktūros teritorijų planavimo ir statybos elektroninių vartų informacinėje sistemoje – sudaryti galimybę per vieną informacinę sistemą pasiekti Lietuvos Respublikos teritorijų planavimo dokumentų<text:s/></text:span><text:span text:style-name="T135">registro informacinėje sistemoje</text:span><text:span text:style-name="T136">, Lietuvos</text:span><text:span text:style-name="T137"><text:s/>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138">3. Pakeisti 31 straipsnio 6 dalies nuostatą iki dvitaškio ir ją išdėstyti taip:</text:p>
      <text:p text:style-name="P139"><text:span text:style-name="T140">„6. Šiame įstatyme nurodyti asmens duomenys tvarkomi vadovaujantis 2016 m. balandžio<text:s/></text:span><text:span text:style-name="T141">27 </text:span><text:span text:style-name="T142">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text:s/></text:span><text:span text:style-name="T143">registro</text:span><text:span text:style-name="T144"><text:s/></text:span><text:span text:style-name="T145">informacinėje sistemoje</text:span><text:span text:style-name="T146">, Lietuvos Respublikos teritorijų planavimo dokumentų rengimo ir</text:span><text:span text:style-name="T147"><text:s/>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p>
      <text:p text:style-name="P148">4. Pakeisti 31 straipsnio 6 dalies 1 punkto e papunktį ir jį išdėstyti taip:</text:p>
      <text:p text:style-name="P149"><text:span text:style-name="T150">„e) informacija apie teritorijų planavimo proceso dalyvius – viešuosius juridinius asmenis (planavimo sąlygas išduodanti institucija, teritorijų planavimo dokumentą derinanti institucija, teritorijų planavimo dokumentą tikrinanti institucija, teritorijų planavimo dokumentą tvirtinanti<text:s/></text:span><text:span text:style-name="T151">institucija, patvirtintą teritorijų planavimo dokumentą Lietuvos Respublikos teritorijų planavimo dokumentų<text:s/></text:span><text:span text:style-name="T152">registro informacinėje sistemoje</text:span><text:span text:style-name="T153"><text:s/>registruojanti institucija): institucijos pavadinimas, juridinio asmens kodas, buveinė (adresas), elektroninio pašto adresas, fiksuotojo arba mobiliojo ryšio</text:span><text:span text:style-name="T154"><text:s/>telefono numeris, dokumentą išduodančio asmens vardas ir pavardė, jo kontaktinė informacija (pareigos, darbo elektroninio pašto adresas, darbo fiksuotojo arba mobiliojo ryšio telefono numeris);“.</text:span></text:p>
      <text:p text:style-name="P155"/>
      <text:p text:style-name="P156"><text:bookmark-start text:name="straipsnis9"/>9 straipsnis. Septintojo skirsnio pavadinimo pakeitimas</text:p>
      <text:p text:style-name="P157"><text:bookmark-end text:name="straipsnis9"/>Pakeisti septintojo skirsnio pavadinimą ir jį išdėstyti taip:</text:p>
      <text:p text:style-name="P158"><text:span text:style-name="T159">„</text:span><text:span text:style-name="T160">SEPTINTASIS SKIRSNIS</text:span></text:p>
      <text:p text:style-name="P161"><text:span text:style-name="T162">LIETUVOS RESPUBLIKOS TERITORIJŲ PLANAVIMO DOKUMENTŲ<text:s/></text:span><text:span text:style-name="T163">REGISTRO INFORMACINĖ SISTEMA</text:span><text:span text:style-name="T164">“.</text:span></text:p>
      <text:p text:style-name="P165"/>
      <text:p text:style-name="P166"><text:bookmark-start text:name="straipsnis10"/>10 straipsnis. 39 straipsnio pakeitimas</text:p>
      <text:p text:style-name="P167"><text:bookmark-end text:name="straipsnis10"/>Pakeisti 39 straipsnį ir jį išdėstyti taip:</text:p>
      <text:p text:style-name="P168"><text:span text:style-name="T169">„</text:span><text:span text:style-name="T170">39 straipsnis. Lietuvos Respublikos teritorijų planavimo dokumentų<text:s/></text:span><text:span text:style-name="T171">registro informacinė sistema</text:span></text:p>
      <text:p text:style-name="P172">1. Lietuvos Respublikos teritorijų planavimo dokumentų registrą sudaro teritorijų planavimo dokumentų duomenų rinkinys.</text:p>
      <text:p text:style-name="P173">2. Lietuvos Respublikos teritorijų planavimo dokumentų registras tvarkomas šio registro informacinėje sistemoje, kurios valdytoja ir joje tvarkomų duomenų valdytoja yra<text:s/>Aplinkos ministerija.</text:p>
      <text:p text:style-name="P174"><text:span text:style-name="T175">3.</text:span><text:span text:style-name="T176"><text:s/></text:span><text:span text:style-name="T177">Lietuvos Respublikos teritorijų planavimo dokumentų</text:span><text:span text:style-name="T178"><text:s/>registro<text:s/></text:span><text:span text:style-name="T179">informacinės sistemos</text:span><text:span text:style-name="T180"><text:s/>objektas – teritorijų planavimo dokumentai ir teisės aktai, kuriais tvirtinami teritorijų planavimo dokumentai.<text:s/></text:span><text:span text:style-name="T181">Šio registro informacinėje sistemoje tvarkomi ir patvirtintų teritorijų planavimo dokumentų sprendiniai.</text:span></text:p>
      <text:p text:style-name="P182"><text:span text:style-name="T183">4. </text:span><text:span text:style-name="T184">Teritorijų</text:span><text:span text:style-name="T185"><text:s/>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186">šio įstatymo 27 straipsnio 6 dalyje nurodyta tvarka</text:span><text:span text:style-name="T187"><text:s/>automatiškai perkeliami ir įregistruojami Lietuvos Respublikos teritorijų planavimo dokumentų registro<text:s/></text:span><text:span text:style-name="T188">informacinėje sistemoje šios informacinės sistemos<text:s/></text:span><text:span text:style-name="T189">nuostatuose</text:span><text:span text:style-name="T190">, kuriuos tvirtina aplinkos ministras,</text:span><text:span text:style-name="T191"><text:s/>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text:s/></text:span><text:span text:style-name="T192">informacinės sistemos</text:span><text:span text:style-name="T193"><text:s/>nuostatuose nustatyta tvarka privalomai pateikia registruoti ne vėliau kaip per 5 darbo dienas nuo teritorijų planavimo dokumento patvirtinimo dienos.<text:s/></text:span><text:span text:style-name="T194">Patvirtintas<text:s/></text:span><text:span text:style-name="T195">teritorijų planavimo<text:s/></text:span><text:span text:style-name="T196">dokumentas<text:s/></text:span><text:span text:style-name="T197">ir teisės<text:s/></text:span><text:span text:style-name="T198">aktas</text:span><text:span text:style-name="T199">, kuriuo patvirtintas teritorijų planavimo dokumentas,<text:s/></text:span><text:span text:style-name="T200">įregistruojamas<text:s/></text:span><text:span text:style-name="T201">tik tuo atveju, jeigu yra pateikti patvirtinto teritorijų planavimo dokumento sprendiniai Lietuvos Respublikos teritorijų planavimo dokumentų registro<text:s/></text:span><text:span text:style-name="T202">informacinės sistemos</text:span><text:span text:style-name="T203"><text:s/>nuostatuose nustatyta tvarka.</text:span></text:p>
      <text:p text:style-name="P204"><text:span text:style-name="T205">5. Lietuvos Respublikos teritorijų planavimo dokumentų<text:s/></text:span><text:span text:style-name="T206">registro informacinėje sistemoje tvarkomi<text:s/></text:span><text:span text:style-name="T207">duomenys yra vieši, išskyrus įstatymų nustatytus apribojimus. Lietuvos Respublikos teritorijų planavimo dokumentų registro<text:s/></text:span><text:span text:style-name="T208">informacinėje sistemoje tvarkomi<text:s/></text:span><text:span text:style-name="T209">duomenys teikiami<text:s/></text:span><text:span text:style-name="T210">neatlygintinai</text:span><text:span text:style-name="T211">. Teritorijų planavimo dokumentų paieškos ir peržiūros paslaugos teikiamos neatlygintinai.</text:span></text:p>
      <text:p text:style-name="P212">6. Planavimo organizatorius turi saugoti patvirtintus teritorijų planavimo dokumentus su visais procedūriniais dokumentais Lietuvos Respublikos dokumentų ir archyvų įstatymo nustatyta tvarka.“</text:p>
      <text:p text:style-name="P213"/>
      <text:p text:style-name="P214"><text:bookmark-start text:name="straipsnis11"/><text:span text:style-name="T215">11</text:span><text:span text:style-name="T216"><text:s/>straipsnis. Įstatymo papildymas 42</text:span><text:span text:style-name="T217">1</text:span><text:span text:style-name="T218"><text:s/>straipsniu</text:span></text:p>
      <text:p text:style-name="P219"><text:bookmark-end text:name="straipsnis11"/><text:span text:style-name="T220">Papildyti Įstatymą 42</text:span><text:span text:style-name="T221">1<text:s/></text:span><text:span text:style-name="T222">straipsniu:</text:span></text:p>
      <text:p text:style-name="P223"><text:span text:style-name="T224">„42</text:span><text:span text:style-name="T225">1</text:span><text:span text:style-name="T226"><text:s/>straipsnis. Juridinių asmenų, išduodančių teritorijos planavimo sąlygas</text:span><text:span text:style-name="T227">,<text:s/></text:span><text:span text:style-name="T228">atsakomybė už teritorijos planavimo sąlygų išdavimo procedūrų</text:span><text:span text:style-name="T229"><text:s/>pažeidimus ir už neteisėtą atsisakymą išduoti teritorijos planavimo sąlygas<text:s/></text:span></text:p>
      <text:p text:style-name="P230">1. Už teritorijos planavimo sąlygų išdavimo procedūrų pažeidimus, taip pat už neteisėtą atsisakymą išduoti teritorijos planavimo sąlygas juridiniam asmeniui skiriama bauda nuo vieno šimto penkiasdešimt iki trijų šimtų eurų.</text:p>
      <text:p text:style-name="P231">2. Už pakartotinius šio straipsnio 1 dalyje nurodytus pažeidimus per vienus metus juridiniam asmeniui skiriama bauda nuo dviejų šimtų dvidešimt penkių iki keturių šimtų penkiasdešimt eurų.“</text:p>
      <text:p text:style-name="P232"/>
      <text:p text:style-name="P233"><text:bookmark-start text:name="straipsnis12"/>12<text:s/>straipsnis. 45 straipsnio pakeitimas</text:p>
      <text:p text:style-name="P234"><text:bookmark-end text:name="straipsnis12"/>Pakeisti 45 straipsnį ir išdėstyti jį taip:</text:p>
      <text:p text:style-name="P235"><text:span text:style-name="T236">„</text:span><text:span text:style-name="T237">45 straipsnis. Atsakomybė už šio įstatymo 42,<text:s/></text:span><text:span text:style-name="T238">42</text:span><text:span text:style-name="T239">1</text:span><text:span text:style-name="T240">,</text:span><text:span text:style-name="T241"><text:s/>43 ir 44 straipsniuose nurodytus pažeidimus ir jų nagrinėjimo tvarka</text:span></text:p>
      <text:p text:style-name="P242"><text:span text:style-name="T243">1. Už šio įstatymo 42,<text:s/></text:span><text:span text:style-name="T244">42</text:span><text:span text:style-name="T245">1</text:span><text:span text:style-name="T246">,</text:span><text:span text:style-name="T247"><text:s/>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248"><text:span text:style-name="T249">2. Dėl šio įstatymo 42,<text:s/></text:span><text:span text:style-name="T250">42</text:span><text:span text:style-name="T251">1</text:span><text:span text:style-name="T252">, 43 ir 44 straipsniuose nurodytų pažeidimų protokolus surašo šio straipsnio 4 dalyje nurodyti pareigūnai.</text:span></text:p>
      <text:p text:style-name="P253"><text:span text:style-name="T254">3. Šio įstatymo 42,<text:s/></text:span><text:span text:style-name="T255">42</text:span><text:span text:style-name="T256">1</text:span><text:span text:style-name="T257">, 43 ir 44 straipsniuose</text:span><text:span text:style-name="T258"><text:s/>nurodytus pažeidimus nagrinėja<text:s/></text:span><text:span text:style-name="T259">Valstybinė teritorijų planavimo ir statybos inspekcija prie Aplinkos ministerijos (toliau – Inspekcija).</text:span></text:p>
      <text:p text:style-name="P260"><text:span text:style-name="T261">4. Inspekcijos vardu nagrinėti šiame įstatyme nurodytus pažeidimus ir skirti nuobaudas turi teisę Inspekcijos vadovas, vadovo pavaduotojas ar vadovo įgalioti kiti šios institucijos pareigūnai.“</text:span></text:p>
      <text:p text:style-name="P262"/>
      <text:p text:style-name="P263"><text:bookmark-start text:name="straipsnis13"/>13<text:s/>straipsnis. Įstatymo įsigaliojimas, taikymas ir įgyvendinimas</text:p>
      <text:p text:style-name="P264"><text:bookmark-end text:name="straipsnis13"/><text:span text:style-name="T265">1. Šis įstatymas</text:span><text:span text:style-name="T266">, išskyrus</text:span><text:span text:style-name="T267"><text:s/>4, 5 ir 7–10 straipsnius ir</text:span><text:span text:style-name="T268"><text:s/>šio straipsnio<text:s/></text:span><text:span text:style-name="T269">4 ir 5 dalis</text:span><text:span text:style-name="T270">,</text:span><text:span text:style-name="T271"><text:s/>įsigalioja 202</text:span><text:span text:style-name="T272">4</text:span><text:span text:style-name="T273"><text:s/>m. lapkričio 1 d.</text:span></text:p>
      <text:p text:style-name="P274">2. Šio įstatymo 4, 5 ir 7–10 straipsniai įsigalioja 2024 m. gruodžio 1 d.</text:p>
      <text:p text:style-name="P275">3.<text:s/>Iki šio įstatymo įsigaliojimo dienos pradėti rengti detalieji planai (arba vietovės lygmens bendrieji planai, kuriuose nustatomas detaliųjų planų teritorijos naudojimo reglamentas), dėl kurių rengimo kreiptasi teritorijos planavimo sąlygų,<text:s/>planavimo organizatoriaus sprendimu gali būti<text:s/>baigiami rengti, derinami, tikrinami ir tvirtinami pagal iki šio įstatymo įsigaliojimo galiojusias nuostatas.</text:p>
      <text:p text:style-name="P276"><text:span text:style-name="T277">4</text:span><text:span text:style-name="T278">. Aplinkos ministras iki 2024 m. spalio<text:s/></text:span><text:span text:style-name="T279">31</text:span><text:span text:style-name="T280"><text:s/>d. priima šio įstatymo įgyvendinamuosius teisės aktus</text:span><text:span text:style-name="T281">, išskyrus šio straipsnio 5 dalyje nurodytus šio įstatymo įgyvendinamuosius teisės aktus.</text:span></text:p>
      <text:p text:style-name="P282">5. Lietuvos Respublikos Vyriausybė ir aplinkos ministras iki 2024 m. lapkričio 30 d. priima šio įstatymo 10 straipsnyje išdėstyto Lietuvos Respublikos teritorijų planavimo įstatymo 39 straipsnio įgyvendinamuosius teisės aktus.</text:p>
      <text:p text:style-name="P283"/>
      <text:list text:style-name="LFO1" text:continue-numbering="true">
        <text:list-item>
          <text:p text:style-name="P284"><text:span text:style-name="T285">Seimo kanceliarijos Teisės departamentas 2024-11-11:</text:span></text:p>
        </text:list-item>
      </text:list>
      <text:p text:style-name="P286">Įvertinę projekto atitiktį Konstitucijai, įstatymams, teisėkūros principams ir teisės technikos taisyklėms, teikiame šią pastabą.</text:p>
      <text:p text:style-name="P287"><text:span text:style-name="T288">Atkreiptinas dėmesys, kad projekto 13 straipsnio 1 dalyje siūloma nustatyti įstatymo įsigaliojimo data – 2024 m. lapkričio 1 d. bei 4 dalyje siūloma nustatyti įstatymo įgyvendinimo data – 2024 m. spalio 31 d. jau yra praėjusios, todėl jos turėtų būti atitinkamai tikslinamos.</text:span></text:p>
      <text:p text:style-name="P289"><text:span text:style-name="T290">Komiteto nuomonė -<text:s/></text:span><text:span text:style-name="T291">Pritarti</text:span><text:span text:style-name="T292">.</text:span></text:p>
      <text:p text:style-name="P293"><text:span text:style-name="T294">Komiteto pasiūlymas:<text:s/></text:span></text:p>
      <text:p text:style-name="P295">Pakeisti projekto 13 straipsnį ir jį išdėstyti taip:</text:p>
      <text:p text:style-name="P296">„13 straipsnis. Įstatymo įsigaliojimas, taikymas ir įgyvendinimas</text:p>
      <text:p text:style-name="P297"><text:span text:style-name="T298">1. Šis įstatymas, išskyrus<text:s/></text:span><text:span text:style-name="T299">4, 5 ir 7–10 straipsnius ir</text:span><text:span text:style-name="T300"><text:s/>šio straipsnio<text:s/></text:span><text:span text:style-name="T301">4 ir 5 dalis</text:span><text:span text:style-name="T302"><text:s/></text:span><text:span text:style-name="T303">3 dalį</text:span><text:span text:style-name="T304">, įsigalioja 2024 m.<text:s/></text:span><text:span text:style-name="T305">lapkričio</text:span><text:span text:style-name="T306"><text:s/></text:span><text:span text:style-name="T307">gruodžio</text:span><text:span text:style-name="T308"><text:s/>1 d.</text:span></text:p>
      <text:p text:style-name="P309">2. Šio įstatymo 4, 5 ir 7–10 straipsniai įsigalioja 2024 m. gruodžio 1 d.</text:p>
      <text:p text:style-name="P310"><text:span text:style-name="T311">3.</text:span><text:span text:style-name="T312"><text:s/></text:span><text:span text:style-name="T313">2.</text:span><text:span text:style-name="T314"><text:s/>Iki šio įstatymo įsigaliojimo dienos pradėti rengti detalieji planai (arba vietovės lygmens bendrieji planai, kuriuose nustatomas detaliųjų planų teritorijos naudojimo reglamentas), dėl kurių rengimo kreiptasi teritorijos planavimo sąlygų, planavimo organizatoriaus sprendimu gali būti baigiami rengti, derinami, tikrinami ir tvirtinami pagal iki šio įstatymo įsigaliojimo galiojusias nuostatas.</text:span></text:p>
      <text:p text:style-name="P315"><text:span text:style-name="T316">4.</text:span><text:span text:style-name="T317"><text:s/></text:span><text:span text:style-name="T318">3.</text:span><text:span text:style-name="T319"><text:s/></text:span><text:span text:style-name="T320">Aplinkos ministras iki 2024 m. spalio 31 d.</text:span><text:span text:style-name="T321"><text:s/></text:span><text:span text:style-name="T322">Lietuvos Respublikos Vyriausybė ir aplinkos ministras iki 2024 m. lapkričio 30 d.<text:s/></text:span><text:span text:style-name="T323">priima šio įstatymo įgyvendinamuosius teisės aktus</text:span><text:span text:style-name="T324">, išskyrus šio straipsnio 5 dalyje nurodytus šio įstatymo įgyvendinamuosius teisės aktus</text:span><text:span text:style-name="T325">.</text:span></text:p>
      <text:p text:style-name="P326"><text:span text:style-name="T327">5.<text:s/></text:span><text:bookmark-start text:name="_Hlk182214252"/><text:span text:style-name="T328">Lietuvos Respublikos Vyriausybė ir aplinkos ministras iki 2024 m. lapkričio 30 d.<text:s/></text:span><text:bookmark-end text:name="_Hlk182214252"/><text:span text:style-name="T329">priima šio įstatymo 10 straipsnyje išdėstyto Lietuvos Respublikos teritorijų planavimo įstatymo 39 straipsnio įgyvendinamuosius teisės aktus.</text:span><text:span text:style-name="T330">“</text:span></text:p>
      <text:p text:style-name="P331"/>
      <text:p text:style-name="P332"><text:span text:style-name="T333">Balsavimo rezultatai:</text:span><text:span text:style-name="T334"><text:s/>pritarta bendru sutarimu.</text:span></text:p>
      <text:p text:style-name="P335"><text:bookmark-start text:name="p_last"/><text:bookmark-end text:name="p_last"/></text:p>
      <text:p text:style-name="P336"/>
      <text:p text:style-name="P337">Skelbiu šį Lietuvos Respublikos Seimo priimtą įstatymą</text:p>
      <text:p text:style-name="P338"/>
      <text:p text:style-name="P339"/>
      <text:p text:style-name="P340">Respublikos Prezidentas</text:p>
      <text:p text:style-name="P341"/>
      <text:p text:style-name="P342"/>
      <text:p text:style-name="P343">Teikia</text:p>
      <text:p text:style-name="P344"><text:span text:style-name="T345">Aplinkos apsaugos<text:s/></text:span>komiteto pirmininkė<text:tab/><text:tab/><text:tab/><text:tab/><text:tab/>Aistė Gedvilienė</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4-11-12T08:31:00Z</meta:creation-date>
    <dc:date>2024-11-12T08:31:00Z</dc:date>
    <meta:print-date>2019-09-26T05:09: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5" meta:paragraph-count="249" meta:word-count="2372" meta:character-count="19487" meta:row-count="434" meta:non-whitespace-character-count="17364"/>
  </office:meta>
</office:document-meta>
</file>