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font-weight="bold" style:font-weight-asian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h text:style-name="P8" text:outline-level="1">IŠVADA</text:h>
      <text:p text:style-name="P9">DĖL<text:s/>LIETUVOS RESPUBLIKOS<text:s/>Vidaus kontrolės ir vidaus audito įstatymo Nr. IX-1253 9 straipsniO pakeitimo<text:s/></text:p>
      <text:p text:style-name="P10"><text:span text:style-name="T11">įstatym</text:span><text:span text:style-name="T12">o</text:span><text:span text:style-name="T13"><text:s/></text:span><text:span text:style-name="T14">P</text:span><text:span text:style-name="T15">ROJEKTO</text:span></text:p>
      <text:p text:style-name="P16"/>
      <text:p text:style-name="P17">2023-06-05<text:s/>Nr. XIVP-2339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Departamento direktorius<text:tab/><text:tab/><text:tab/><text:tab/><text:tab/><text:tab/><text:tab/><text:s text:c="9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. Dirgėlienė, tel. (</text:span><text:span text:style-name="T38">8 5) 239 6350, el. p. renata.dirgeliene@lrs.lt</text:span></text:p>
      <text:p text:style-name="P39">A. Dulevičiūtė-Akimovienė, tel. (8 5) 239 6164, el. p. akvile.duleviciute@lrs.lt</text:p>
      <text:p text:style-name="P40"><text:span text:style-name="T41">E</text:span><text:span text:style-name="T42">. Mušinskis, tel. (8 5) 239 6356, el. p.<text:s/></text:span><text:a xlink:href="mailto:edvinas.musinskis@lrs.lt" office:target-frame-name="_top" xlink:show="replace"><text:span text:style-name="T4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5T10:35:00Z</meta:creation-date>
    <dc:date>2023-06-05T10:35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81" meta:character-count="691" meta:row-count="10" meta:non-whitespace-character-count="613"/>
  </office:meta>
</office:document-meta>
</file>