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50%"/>
      <style:text-properties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Heading1" style:family="paragraph">
      <style:text-properties fo:letter-spacing="normal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Hyperlink" style:family="text">
      <style:text-properties style:font-name="Times New Roman" style:use-window-font-color="true" style:font-size-complex="12pt" style:text-underline-type="none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h text:style-name="P7" text:outline-level="1">TEISĖS DEPARTAMENTAS</text:h>
      <text:p text:style-name="P8"/>
      <text:p text:style-name="P9">IŠVADA</text:p>
      <text:p text:style-name="P10"><text:span text:style-name="T11">DĖL LIET</text:span><text:span text:style-name="T12">UVOS</text:span><text:span text:style-name="T13"><text:s/>RESPUBLIKOS<text:s/></text:span><text:span text:style-name="T14">TURIZMO ĮSTATYMO NR.<text:s/></text:span><text:span text:style-name="T15">VIII-667 2, 15 STRAIPSNIŲ PAKEITIMO IR ĮSTATYMO PAPILDYMO 17</text:span><text:span text:style-name="T16">1</text:span><text:span text:style-name="T17"> STRAIPSNIU</text:span></text:p>
      <text:p text:style-name="P18"><text:span text:style-name="T19">ĮSTATYMO PROJEKTO</text:span></text:p>
      <text:p text:style-name="P20"/>
      <text:p text:style-name="P21">2020-04-07<text:s/>Nr. XIIIP-4694(2)</text:p>
      <text:p text:style-name="P22">Vilnius</text:p>
      <text:p text:style-name="P23"> </text:p>
      <text:p text:style-name="P24">Įvertinę projekto atitiktį Konstitucijai, galiojantiems įstatymams, teisėkūros principams <text:s/>ir teisės technikos taisyklėms,<text:s/>pastabų neturime.</text:p>
      <text:p text:style-name="P25"/>
      <text:p text:style-name="P26"/>
      <text:p text:style-name="P27"/>
      <text:p text:style-name="P28">Departamento direktorius <text:s text:c="82"/><text:tab/><text:s text:c="3"/><text:s text:c="8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M. Masteikienė, tel. (8 5) 239 6843, el. p.<text:s/></text:span><text:a xlink:href="mailto:milda.masteikiene@lrs.lt" office:target-frame-name="_top" xlink:show="replace"><text:span text:style-name="T46">milda.masteikiene@lrs.lt</text:span></text:a></text:p>
      <text:p text:style-name="P47"><text:span text:style-name="T48">D. Petrauskaitė, tel (8 5) 239 6376, el.p. daina.petr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S</meta:initial-creator>
    <dc:creator>adlibuser</dc:creator>
    <meta:creation-date>2020-04-07T17:45:00Z</meta:creation-date>
    <dc:date>2020-04-07T17:45:00Z</dc:date>
    <meta:print-date>2019-10-24T11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729" meta:row-count="13" meta:non-whitespace-character-count="645"/>
  </office:meta>
</office:document-meta>
</file>