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958in" text:min-label-width="0.5104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493in" text:min-label-width="0.25in"/>
        <style:text-properties style:font-name="Symbol"/>
      </text:list-level-style-bullet>
      <text:list-level-style-bullet text:level="2" text:style-name="WW_CharLFO12LVL2" text:bullet-char="o">
        <style:list-level-properties text:space-before="0.993in" text:min-label-width="0.25in"/>
        <style:text-properties style:font-name="Courier New"/>
      </text:list-level-style-bullet>
      <text:list-level-style-bullet text:level="3" text:style-name="WW_CharLFO12LVL3" text:bullet-char="">
        <style:list-level-properties text:space-before="1.493in" text:min-label-width="0.25in"/>
        <style:text-properties style:font-name="Wingdings"/>
      </text:list-level-style-bullet>
      <text:list-level-style-bullet text:level="4" text:style-name="WW_CharLFO12LVL4" text:bullet-char="">
        <style:list-level-properties text:space-before="1.993in" text:min-label-width="0.25in"/>
        <style:text-properties style:font-name="Symbol"/>
      </text:list-level-style-bullet>
      <text:list-level-style-bullet text:level="5" text:style-name="WW_CharLFO12LVL5" text:bullet-char="o">
        <style:list-level-properties text:space-before="2.493in" text:min-label-width="0.25in"/>
        <style:text-properties style:font-name="Courier New"/>
      </text:list-level-style-bullet>
      <text:list-level-style-bullet text:level="6" text:style-name="WW_CharLFO12LVL6" text:bullet-char="">
        <style:list-level-properties text:space-before="2.993in" text:min-label-width="0.25in"/>
        <style:text-properties style:font-name="Wingdings"/>
      </text:list-level-style-bullet>
      <text:list-level-style-bullet text:level="7" text:style-name="WW_CharLFO12LVL7" text:bullet-char="">
        <style:list-level-properties text:space-before="3.493in" text:min-label-width="0.25in"/>
        <style:text-properties style:font-name="Symbol"/>
      </text:list-level-style-bullet>
      <text:list-level-style-bullet text:level="8" text:style-name="WW_CharLFO12LVL8" text:bullet-char="o">
        <style:list-level-properties text:space-before="3.993in" text:min-label-width="0.25in"/>
        <style:text-properties style:font-name="Courier New"/>
      </text:list-level-style-bullet>
      <text:list-level-style-bullet text:level="9" text:style-name="WW_CharLFO12LVL9" text:bullet-char="">
        <style:list-level-properties text:space-before="4.493in" text:min-label-width="0.25in"/>
        <style:text-properties style:font-name="Wingdings"/>
      </text:list-level-style-bullet>
    </text:list-style>
    <text:list-style style:name="LFO13">
      <text:list-level-style-bullet text:level="1" text:style-name="WW_CharLFO13LVL1" text:bullet-char="">
        <style:list-level-properties text:space-before="0.593in" text:min-label-width="0.25in"/>
        <style:text-properties style:font-name="Symbol"/>
      </text:list-level-style-bullet>
      <text:list-level-style-bullet text:level="2" text:style-name="WW_CharLFO13LVL2" text:bullet-char="o">
        <style:list-level-properties text:space-before="1.093in" text:min-label-width="0.25in"/>
        <style:text-properties style:font-name="Courier New"/>
      </text:list-level-style-bullet>
      <text:list-level-style-bullet text:level="3" text:style-name="WW_CharLFO13LVL3" text:bullet-char="">
        <style:list-level-properties text:space-before="1.593in" text:min-label-width="0.25in"/>
        <style:text-properties style:font-name="Wingdings"/>
      </text:list-level-style-bullet>
      <text:list-level-style-bullet text:level="4" text:style-name="WW_CharLFO13LVL4" text:bullet-char="">
        <style:list-level-properties text:space-before="2.093in" text:min-label-width="0.25in"/>
        <style:text-properties style:font-name="Symbol"/>
      </text:list-level-style-bullet>
      <text:list-level-style-bullet text:level="5" text:style-name="WW_CharLFO13LVL5" text:bullet-char="o">
        <style:list-level-properties text:space-before="2.593in" text:min-label-width="0.25in"/>
        <style:text-properties style:font-name="Courier New"/>
      </text:list-level-style-bullet>
      <text:list-level-style-bullet text:level="6" text:style-name="WW_CharLFO13LVL6" text:bullet-char="">
        <style:list-level-properties text:space-before="3.093in" text:min-label-width="0.25in"/>
        <style:text-properties style:font-name="Wingdings"/>
      </text:list-level-style-bullet>
      <text:list-level-style-bullet text:level="7" text:style-name="WW_CharLFO13LVL7" text:bullet-char="">
        <style:list-level-properties text:space-before="3.593in" text:min-label-width="0.25in"/>
        <style:text-properties style:font-name="Symbol"/>
      </text:list-level-style-bullet>
      <text:list-level-style-bullet text:level="8" text:style-name="WW_CharLFO13LVL8" text:bullet-char="o">
        <style:list-level-properties text:space-before="4.093in" text:min-label-width="0.25in"/>
        <style:text-properties style:font-name="Courier New"/>
      </text:list-level-style-bullet>
      <text:list-level-style-bullet text:level="9" text:style-name="WW_CharLFO13LVL9" text:bullet-char="">
        <style:list-level-properties text:space-before="4.593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6895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prefix="2."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Times New Roman"/>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text:style-name="WW_CharLFO2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style:font-weight-complex="bold" fo:font-size="12pt" style:font-size-asian="12pt" style:font-size-complex="12pt"/>
    </style:style>
    <style:style style:name="P58"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74" style:parent-style-name="DefaultParagraphFont" style:family="text">
      <style:text-properties style:font-name="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complex="Times New Roman" style:font-weight-complex="bold" fo:font-size="12pt" style:font-size-asian="12pt" style:font-size-complex="12pt"/>
    </style:style>
    <style:style style:name="P77"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3937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7"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88" style:parent-style-name="ListParagraph" style:family="paragraph">
      <style:paragraph-properties fo:text-align="justify" fo:margin-bottom="0in" fo:line-height="100%" fo:margin-left="0in" fo:text-indent="0.3937in">
        <style:tab-stops>
          <style:tab-stop style:type="left" style:position="0.4923in"/>
        </style:tab-stops>
      </style:paragraph-properties>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ListParagraph"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style>
    <style:style style:name="T107" style:parent-style-name="DefaultParagraphFont" style:family="text">
      <style:text-properties style:font-name="Times New Roman" style:font-name-complex="Times New Roman" style:font-weight-complex="bold" fo:font-size="12pt" style:font-size-asian="12pt" style:font-size-complex="12pt"/>
    </style:style>
    <style:style style:name="T108" style:parent-style-name="DefaultParagraphFont" style:family="text">
      <style:text-properties style:font-name="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ListParagraph"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ListParagraph" style:family="paragraph">
      <style:paragraph-properties fo:widows="0" fo:orphans="0" fo:text-align="justify" fo:margin-bottom="0in" fo:line-height="100%"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19"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0"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in" fo:line-height="100%" fo:text-indent="0.3937in"/>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3937in"/>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fo:language="en" fo:country="US"/>
    </style:style>
    <style:style style:name="T143" style:parent-style-name="DefaultParagraphFont" style:family="text">
      <style:text-properties style:font-name="Times New Roman" style:font-name-complex="Times New Roman" fo:font-size="12pt" style:font-size-asian="12pt" style:font-size-complex="12pt" fo:language="en" fo:country="US"/>
    </style:style>
    <style:style style:name="T144" style:parent-style-name="DefaultParagraphFont" style:family="text">
      <style:text-properties style:font-name="Times New Roman" style:font-name-complex="Times New Roman" fo:font-size="12pt" style:font-size-asian="12pt" style:font-size-complex="12pt"/>
    </style:style>
    <style:style style:name="P14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3937in">
        <style:tab-stops>
          <style:tab-stop style:type="left" style:position="4.627in"/>
        </style:tab-stops>
      </style:paragraph-properties>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P217"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18" style:parent-style-name="Normal" style:family="paragraph">
      <style:paragraph-properties fo:widows="0" fo:orphans="0" fo:text-align="justify" fo:margin-bottom="0in" fo:line-height="100%" fo:text-indent="0.3937in"/>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2" style:parent-style-name="Normal" style:family="paragraph">
      <style:paragraph-properties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3"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4" style:parent-style-name="Normal" style:family="paragraph">
      <style:paragraph-properties fo:widows="0" fo:orphans="0" fo:text-align="justify" fo:margin-bottom="0in" fo:line-height="100%" fo:text-indent="0.3937in"/>
      <style:text-properties style:font-name="Times New Roman" style:font-name-asian="Times New Roman" style:font-name-complex="Times New Roman" style:font-weight-complex="bold" fo:font-size="12pt" style:font-size-asian="12pt" style:font-size-complex="12pt"/>
    </style:style>
    <style:style style:name="P245"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246"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7"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8"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49"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0" style:parent-style-name="Normal" style:family="paragraph">
      <style:paragraph-properties fo:widows="0" fo:orphans="0" fo:text-align="justify" fo:margin-bottom="0in" fo:line-height="100%" fo:text-indent="0.3937in"/>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P254"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5"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6"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7"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58" style:parent-style-name="Normal" style:family="paragraph">
      <style:paragraph-properties fo:widows="0" fo:orphans="0" fo:text-align="justify" fo:margin-bottom="0in" fo:line-height="100%" fo:text-indent="0.3937in"/>
    </style:style>
    <style:style style:name="T259" style:parent-style-name="DefaultParagraphFont" style:family="text">
      <style:text-properties style:font-name="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complex="Times New Roman" style:font-weight-complex="bold"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P267" style:parent-style-name="FootnoteText" style:family="paragraph">
      <style:paragraph-properties fo:text-align="justify"/>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P270"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71" style:parent-style-name="Normal" style:family="paragraph">
      <style:paragraph-properties fo:widows="0" fo:orphans="0" fo:text-align="justify" fo:margin-bottom="0in" fo:line-height="100%" fo:text-indent="0.3937in"/>
      <style:text-properties style:font-name="Times New Roman" style:font-name-complex="Times New Roman" style:font-weight-complex="bold" fo:font-size="12pt" style:font-size-asian="12pt" style:font-size-complex="12pt"/>
    </style:style>
    <style:style style:name="P272" style:parent-style-name="Normal" style:family="paragraph">
      <style:paragraph-properties fo:widows="0" fo:orphans="0" fo:text-align="justify" fo:margin-bottom="0in" fo:line-height="100%" fo:text-indent="0.3937in"/>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P277"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278" style:parent-style-name="Normal" style:family="paragraph">
      <style:paragraph-properties fo:widows="0" fo:orphans="0" fo:text-align="justify" fo:margin-bottom="0in" fo:line-height="100%" fo:text-indent="0.3937in"/>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0" style:parent-style-name="Normal" style:family="paragraph">
      <style:paragraph-properties fo:text-align="justify" fo:margin-bottom="0in" fo:line-height="100%" fo:text-indent="0.3937in"/>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00%" fo:text-indent="0.3937in"/>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0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0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P35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line-height="100%" fo:text-indent="0.3937in"/>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style:font-weight-complex="bold" fo:font-size="12pt" style:font-size-asian="12pt" style:font-size-complex="12pt"/>
    </style:style>
    <style:style style:name="P363" style:parent-style-name="Normal" style:family="paragraph">
      <style:paragraph-properties fo:widows="0" fo:orphans="0" fo:text-align="justify" fo:margin-bottom="0in" fo:line-height="100%" fo:text-indent="0.3937in"/>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P403"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404" style:parent-style-name="Normal" style:family="paragraph">
      <style:paragraph-properties fo:widows="0" fo:orphans="0" fo:text-align="justify" fo:margin-bottom="0in" fo:line-height="100%" fo:text-indent="0.3937in"/>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complex="Times New Roman" style:font-weight-complex="bold" fo:font-size="12pt" style:font-size-asian="12pt" style:font-size-complex="12pt"/>
    </style:style>
    <style:style style:name="T413" style:parent-style-name="DefaultParagraphFont" style:family="text">
      <style:text-properties style:font-name="Times New Roman" style:font-name-complex="Times New Roman" style:font-weight-complex="bold" fo:font-size="12pt" style:font-size-asian="12pt" style:font-size-complex="12pt"/>
    </style:style>
    <style:style style:name="T414" style:parent-style-name="DefaultParagraphFont" style:family="text">
      <style:text-properties style:font-name="Times New Roman" style:font-name-complex="Times New Roman" style:font-weight-complex="bold" fo:font-size="12pt" style:font-size-asian="12pt" style:font-size-complex="12pt"/>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style:font-weight-complex="bold" fo:font-size="12pt" style:font-size-asian="12pt" style:font-size-complex="12pt"/>
    </style:style>
    <style:style style:name="T429" style:parent-style-name="DefaultParagraphFont" style:family="text">
      <style:text-properties style:font-name="Times New Roman" style:font-name-complex="Times New Roman" style:font-weight-complex="bold" fo:font-size="12pt" style:font-size-asian="12pt" style:font-size-complex="12pt"/>
    </style:style>
    <style:style style:name="T430" style:parent-style-name="DefaultParagraphFont" style:family="text">
      <style:text-properties style:font-name="Times New Roman" style:font-name-complex="Times New Roman" style:font-weight-complex="bold" fo:font-size="12pt" style:font-size-asian="12pt" style:font-size-complex="12pt"/>
    </style:style>
    <style:style style:name="T431" style:parent-style-name="DefaultParagraphFont" style:family="text">
      <style:text-properties style:font-name="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complex="Times New Roman" style:font-weight-complex="bold" fo:font-size="12pt" style:font-size-asian="12pt" style:font-size-complex="12pt"/>
    </style:style>
    <style:style style:name="T437" style:parent-style-name="DefaultParagraphFont" style:family="text">
      <style:text-properties style:font-name="Times New Roman" style:font-name-complex="Times New Roman" style:font-weight-complex="bold" fo:font-size="12pt" style:font-size-asian="12pt" style:font-size-complex="12pt"/>
    </style:style>
    <style:style style:name="T438" style:parent-style-name="DefaultParagraphFont" style:family="text">
      <style:text-properties style:font-name="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style:font-weight-complex="bold"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complex="Times New Roman" style:font-weight-complex="bold"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style:font-weight-complex="bold" fo:font-size="12pt" style:font-size-asian="12pt" style:font-size-complex="12pt"/>
    </style:style>
    <style:style style:name="T473" style:parent-style-name="DefaultParagraphFont" style:family="text">
      <style:text-properties style:font-name="Times New Roman" style:font-name-complex="Times New Roman" style:font-weight-complex="bold" fo:font-size="12pt" style:font-size-asian="12pt" style:font-size-complex="12pt"/>
    </style:style>
    <style:style style:name="T474" style:parent-style-name="DefaultParagraphFont" style:family="text">
      <style:text-properties style:font-name="Times New Roman" style:font-name-complex="Times New Roman" style:font-weight-complex="bold" fo:font-size="12pt" style:font-size-asian="12pt" style:font-size-complex="12pt"/>
    </style:style>
    <style:style style:name="T475" style:parent-style-name="DefaultParagraphFont" style:family="text">
      <style:text-properties style:font-name="Times New Roman" style:font-name-complex="Times New Roman" style:font-weight-complex="bold" fo:font-size="12pt" style:font-size-asian="12pt" style:font-size-complex="12pt"/>
    </style:style>
    <style:style style:name="T476" style:parent-style-name="DefaultParagraphFont" style:family="text">
      <style:text-properties style:font-name="Times New Roman" style:font-name-complex="Times New Roman" style:font-weight-complex="bold" fo:font-size="12pt" style:font-size-asian="12pt" style:font-size-complex="12pt"/>
    </style:style>
    <style:style style:name="T477" style:parent-style-name="DefaultParagraphFont" style:family="text">
      <style:text-properties style:font-name="Times New Roman" style:font-name-complex="Times New Roman" style:font-weight-complex="bold" fo:font-size="12pt" style:font-size-asian="12pt" style:font-size-complex="12pt"/>
    </style:style>
    <style:style style:name="T478" style:parent-style-name="DefaultParagraphFont" style:family="text">
      <style:text-properties style:font-name="Times New Roman" style:font-name-complex="Times New Roman" style:font-weight-complex="bold" fo:font-size="12pt" style:font-size-asian="12pt" style:font-size-complex="12pt"/>
    </style:style>
    <style:style style:name="T479" style:parent-style-name="DefaultParagraphFont" style:family="text">
      <style:text-properties style:font-name="Times New Roman" style:font-name-complex="Times New Roman" style:font-weight-complex="bold" fo:font-size="12pt" style:font-size-asian="12pt" style:font-size-complex="12pt"/>
    </style:style>
    <style:style style:name="T480" style:parent-style-name="DefaultParagraphFont" style:family="text">
      <style:text-properties style:font-name="Times New Roman" style:font-name-complex="Times New Roman" style:font-weight-complex="bold" fo:font-size="12pt" style:font-size-asian="12pt" style:font-size-complex="12pt"/>
    </style:style>
    <style:style style:name="T481" style:parent-style-name="DefaultParagraphFont" style:family="text">
      <style:text-properties style:font-name="Times New Roman" style:font-name-complex="Times New Roman" style:font-weight-complex="bold" fo:font-size="12pt" style:font-size-asian="12pt" style:font-size-complex="12pt"/>
    </style:style>
    <style:style style:name="T482" style:parent-style-name="DefaultParagraphFont" style:family="text">
      <style:text-properties style:font-name="Times New Roman" style:font-name-complex="Times New Roman" style:font-weight-complex="bold"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style:font-weight-complex="bold" fo:font-size="12pt" style:font-size-asian="12pt" style:font-size-complex="12pt"/>
    </style:style>
    <style:style style:name="T490" style:parent-style-name="DefaultParagraphFont" style:family="text">
      <style:text-properties style:font-name="Times New Roman" style:font-name-complex="Times New Roman" style:font-weight-complex="bold" fo:font-size="12pt" style:font-size-asian="12pt" style:font-size-complex="12pt"/>
    </style:style>
    <style:style style:name="T491" style:parent-style-name="DefaultParagraphFont" style:family="text">
      <style:text-properties style:font-name="Times New Roman" style:font-name-complex="Times New Roman" style:font-weight-complex="bold" fo:font-size="12pt" style:font-size-asian="12pt" style:font-size-complex="12pt"/>
    </style:style>
    <style:style style:name="T492" style:parent-style-name="DefaultParagraphFont" style:family="text">
      <style:text-properties style:font-name="Times New Roman" style:font-name-complex="Times New Roman" style:font-weight-complex="bold" fo:font-size="12pt" style:font-size-asian="12pt" style:font-size-complex="12pt"/>
    </style:style>
    <style:style style:name="T493" style:parent-style-name="DefaultParagraphFont" style:family="text">
      <style:text-properties style:font-name="Times New Roman" style:font-name-complex="Times New Roman" style:font-weight-complex="bold" fo:font-size="12pt" style:font-size-asian="12pt" style:font-size-complex="12pt"/>
    </style:style>
    <style:style style:name="T494" style:parent-style-name="DefaultParagraphFont" style:family="text">
      <style:text-properties style:font-name="Times New Roman" style:font-name-complex="Times New Roman" style:font-weight-complex="bold" fo:font-size="12pt" style:font-size-asian="12pt" style:font-size-complex="12pt"/>
    </style:style>
    <style:style style:name="T495" style:parent-style-name="DefaultParagraphFont" style:family="text">
      <style:text-properties style:font-name="Times New Roman" style:font-name-complex="Times New Roman" style:font-weight-complex="bold" fo:font-size="12pt" style:font-size-asian="12pt" style:font-size-complex="12pt"/>
    </style:style>
    <style:style style:name="T496" style:parent-style-name="DefaultParagraphFont" style:family="text">
      <style:text-properties style:font-name="Times New Roman" style:font-name-complex="Times New Roman" style:font-weight-complex="bold" fo:font-size="12pt" style:font-size-asian="12pt" style:font-size-complex="12pt"/>
    </style:style>
    <style:style style:name="T497" style:parent-style-name="DefaultParagraphFont" style:family="text">
      <style:text-properties style:font-name="Times New Roman" style:font-name-complex="Times New Roman" style:font-weight-complex="bold" fo:font-size="12pt" style:font-size-asian="12pt" style:font-size-complex="12pt"/>
    </style:style>
    <style:style style:name="T498" style:parent-style-name="DefaultParagraphFont" style:family="text">
      <style:text-properties style:font-name="Times New Roman" style:font-name-complex="Times New Roman" style:font-weight-complex="bold" fo:font-size="12pt" style:font-size-asian="12pt" style:font-size-complex="12pt"/>
    </style:style>
    <style:style style:name="T499" style:parent-style-name="DefaultParagraphFont" style:family="text">
      <style:text-properties style:font-name="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P506" style:parent-style-name="Normal" style:family="paragraph">
      <style:paragraph-properties fo:widows="0" fo:orphans="0" fo:text-align="justify" fo:margin-bottom="0in" fo:line-height="100%" fo:text-indent="0.3937in"/>
    </style:style>
    <style:style style:name="T507" style:parent-style-name="DefaultParagraphFont" style:family="text">
      <style:text-properties style:font-name="Times New Roman" style:font-name-complex="Times New Roman" style:font-weight-complex="bold" fo:font-size="12pt" style:font-size-asian="12pt" style:font-size-complex="12pt"/>
    </style:style>
    <style:style style:name="T508" style:parent-style-name="DefaultParagraphFont" style:family="text">
      <style:text-properties style:font-name="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complex="Times New Roman" style:font-weight-complex="bold" fo:font-size="12pt" style:font-size-asian="12pt" style:font-size-complex="12pt"/>
    </style:style>
    <style:style style:name="T519" style:parent-style-name="DefaultParagraphFont" style:family="text">
      <style:text-properties style:font-name="Times New Roman" style:font-name-complex="Times New Roman" style:font-weight-complex="bold" fo:font-size="12pt" style:font-size-asian="12pt" style:font-size-complex="12pt"/>
    </style:style>
    <style:style style:name="T520" style:parent-style-name="DefaultParagraphFont" style:family="text">
      <style:text-properties style:font-name="Times New Roman" style:font-name-complex="Times New Roman" style:font-weight-complex="bold" fo:font-size="12pt" style:font-size-asian="12pt" style:font-size-complex="12pt"/>
    </style:style>
    <style:style style:name="T521" style:parent-style-name="DefaultParagraphFont" style:family="text">
      <style:text-properties style:font-name="Times New Roman" style:font-name-complex="Times New Roman" style:font-weight-complex="bold" fo:font-size="12pt" style:font-size-asian="12pt" style:font-size-complex="12pt"/>
    </style:style>
    <style:style style:name="T522" style:parent-style-name="DefaultParagraphFont" style:family="text">
      <style:text-properties style:font-name="Times New Roman" style:font-name-complex="Times New Roman" style:font-weight-complex="bold" fo:font-size="12pt" style:font-size-asian="12pt" style:font-size-complex="12pt"/>
    </style:style>
    <style:style style:name="T523" style:parent-style-name="DefaultParagraphFont" style:family="text">
      <style:text-properties style:font-name="Times New Roman" style:font-name-complex="Times New Roman" style:font-weight-complex="bold" fo:font-size="12pt" style:font-size-asian="12pt" style:font-size-complex="12pt"/>
    </style:style>
    <style:style style:name="T524" style:parent-style-name="DefaultParagraphFont" style:family="text">
      <style:text-properties style:font-name="Times New Roman" style:font-name-complex="Times New Roman" style:font-weight-complex="bold" fo:font-size="12pt" style:font-size-asian="12pt" style:font-size-complex="12pt"/>
    </style:style>
    <style:style style:name="T525" style:parent-style-name="DefaultParagraphFont" style:family="text">
      <style:text-properties style:font-name="Times New Roman" style:font-name-complex="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style:font-weight-complex="bold" fo:font-size="12pt" style:font-size-asian="12pt" style:font-size-complex="12pt"/>
    </style:style>
    <style:style style:name="T527" style:parent-style-name="DefaultParagraphFont" style:family="text">
      <style:text-properties style:font-name="Times New Roman" style:font-name-complex="Times New Roman" style:font-weight-complex="bold" fo:font-size="12pt" style:font-size-asian="12pt" style:font-size-complex="12pt"/>
    </style:style>
    <style:style style:name="T528" style:parent-style-name="DefaultParagraphFont" style:family="text">
      <style:text-properties style:font-name="Times New Roman" style:font-name-complex="Times New Roman" style:font-weight-complex="bold" fo:font-size="12pt" style:font-size-asian="12pt" style:font-size-complex="12pt"/>
    </style:style>
    <style:style style:name="T529" style:parent-style-name="DefaultParagraphFont" style:family="text">
      <style:text-properties style:font-name="Times New Roman" style:font-name-complex="Times New Roman" style:font-weight-complex="bold" fo:font-size="12pt" style:font-size-asian="12pt" style:font-size-complex="12pt"/>
    </style:style>
    <style:style style:name="T530" style:parent-style-name="DefaultParagraphFont" style:family="text">
      <style:text-properties style:font-name="Times New Roman" style:font-name-complex="Times New Roman" style:font-weight-complex="bold" fo:font-size="12pt" style:font-size-asian="12pt" style:font-size-complex="12pt"/>
    </style:style>
    <style:style style:name="T531" style:parent-style-name="DefaultParagraphFont" style:family="text">
      <style:text-properties style:font-name="Times New Roman" style:font-name-complex="Times New Roman" style:font-weight-complex="bold" fo:font-size="12pt" style:font-size-asian="12pt" style:font-size-complex="12pt"/>
    </style:style>
    <style:style style:name="T532" style:parent-style-name="DefaultParagraphFont" style:family="text">
      <style:text-properties style:font-name="Times New Roman" style:font-name-complex="Times New Roman" style:font-weight-complex="bold" fo:font-size="12pt" style:font-size-asian="12pt" style:font-size-complex="12pt"/>
    </style:style>
    <style:style style:name="T533" style:parent-style-name="DefaultParagraphFont" style:family="text">
      <style:text-properties style:font-name="Times New Roman" style:font-name-complex="Times New Roman" style:font-weight-complex="bold" fo:font-size="12pt" style:font-size-asian="12pt" style:font-size-complex="12pt"/>
    </style:style>
    <style:style style:name="T534" style:parent-style-name="DefaultParagraphFont" style:family="text">
      <style:text-properties style:font-name="Times New Roman" style:font-name-complex="Times New Roman" style:font-weight-complex="bold" fo:font-size="12pt" style:font-size-asian="12pt" style:font-size-complex="12pt"/>
    </style:style>
    <style:style style:name="T535" style:parent-style-name="DefaultParagraphFont" style:family="text">
      <style:text-properties style:font-name="Times New Roman" style:font-name-complex="Times New Roman" style:font-weight-complex="bold" fo:font-size="12pt" style:font-size-asian="12pt" style:font-size-complex="12pt"/>
    </style:style>
    <style:style style:name="T536" style:parent-style-name="DefaultParagraphFont" style:family="text">
      <style:text-properties style:font-name="Times New Roman" style:font-name-complex="Times New Roman" style:font-weight-complex="bold" fo:font-size="12pt" style:font-size-asian="12pt" style:font-size-complex="12pt"/>
    </style:style>
    <style:style style:name="T537" style:parent-style-name="DefaultParagraphFont" style:family="text">
      <style:text-properties style:font-name="Times New Roman" style:font-name-complex="Times New Roman" style:font-weight-complex="bold" fo:font-size="12pt" style:font-size-asian="12pt" style:font-size-complex="12p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541" style:parent-style-name="DefaultParagraphFont" style:family="text">
      <style:text-properties style:font-name="Times New Roman" style:font-name-complex="Times New Roman" style:font-weight-complex="bold" fo:font-size="12pt" style:font-size-asian="12pt" style:font-size-complex="12pt"/>
    </style:style>
    <style:style style:name="T542" style:parent-style-name="DefaultParagraphFont" style:family="text">
      <style:text-properties style:font-name="Times New Roman" style:font-name-complex="Times New Roman" style:font-weight-complex="bold"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fo:font-size="12pt" style:font-size-asian="12pt" style:font-size-complex="12pt"/>
    </style:style>
    <style:style style:name="T545" style:parent-style-name="DefaultParagraphFont" style:family="text">
      <style:text-properties style:font-name="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complex="Times New Roman" style:font-weight-complex="bold" fo:font-size="12pt" style:font-size-asian="12pt" style:font-size-complex="12pt"/>
    </style:style>
    <style:style style:name="T547" style:parent-style-name="DefaultParagraphFont" style:family="text">
      <style:text-properties style:font-name="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complex="Times New Roman" style:font-weight-complex="bold" fo:font-size="12pt" style:font-size-asian="12pt" style:font-size-complex="12pt"/>
    </style:style>
    <style:style style:name="T549" style:parent-style-name="DefaultParagraphFont" style:family="text">
      <style:text-properties style:font-name="Times New Roman" style:font-name-complex="Times New Roman" style:font-weight-complex="bold" fo:font-size="12pt" style:font-size-asian="12pt" style:font-size-complex="12pt"/>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T555" style:parent-style-name="DefaultParagraphFont" style:family="text">
      <style:text-properties style:font-name="Times New Roman" style:font-name-complex="Times New Roman" style:font-weight-complex="bold" fo:font-size="12pt" style:font-size-asian="12pt" style:font-size-complex="12pt"/>
    </style:style>
    <style:style style:name="T556" style:parent-style-name="DefaultParagraphFont" style:family="text">
      <style:text-properties style:font-name="Times New Roman" style:font-name-complex="Times New Roman" style:font-weight-complex="bold"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fo:font-size="12pt" style:font-size-asian="12pt" style:font-size-complex="12pt"/>
    </style:style>
    <style:style style:name="T559" style:parent-style-name="DefaultParagraphFont" style:family="text">
      <style:text-properties style:font-name="Times New Roman" style:font-name-complex="Times New Roman"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564" style:parent-style-name="DefaultParagraphFont" style:family="text">
      <style:text-properties style:font-name="Times New Roman" style:font-name-complex="Times New Roman" style:font-weight-complex="bold" fo:font-size="12pt" style:font-size-asian="12pt" style:font-size-complex="12pt"/>
    </style:style>
    <style:style style:name="T565" style:parent-style-name="DefaultParagraphFont" style:family="text">
      <style:text-properties style:font-name="Times New Roman" style:font-name-complex="Times New Roman" style:font-weight-complex="bold" fo:font-size="12pt" style:font-size-asian="12pt" style:font-size-complex="12pt"/>
    </style:style>
    <style:style style:name="T566" style:parent-style-name="DefaultParagraphFont" style:family="text">
      <style:text-properties style:font-name="Times New Roman" style:font-name-complex="Times New Roman" style:font-weight-complex="bold" fo:font-size="12pt" style:font-size-asian="12pt" style:font-size-complex="12pt"/>
    </style:style>
    <style:style style:name="T567" style:parent-style-name="DefaultParagraphFont" style:family="text">
      <style:text-properties style:font-name="Times New Roman" style:font-name-complex="Times New Roman" style:font-weight-complex="bold" fo:font-size="12pt" style:font-size-asian="12pt" style:font-size-complex="12pt"/>
    </style:style>
    <style:style style:name="T568" style:parent-style-name="DefaultParagraphFont" style:family="text">
      <style:text-properties style:font-name="Times New Roman" style:font-name-complex="Times New Roman" style:font-weight-complex="bold" fo:font-size="12pt" style:font-size-asian="12pt" style:font-size-complex="12pt"/>
    </style:style>
    <style:style style:name="T569" style:parent-style-name="DefaultParagraphFont" style:family="text">
      <style:text-properties style:font-name="Times New Roman" style:font-name-complex="Times New Roman" style:font-weight-complex="bold" fo:font-size="12pt" style:font-size-asian="12pt" style:font-size-complex="12pt"/>
    </style:style>
    <style:style style:name="T570" style:parent-style-name="DefaultParagraphFont" style:family="text">
      <style:text-properties style:font-name="Times New Roman" style:font-name-complex="Times New Roman" style:font-weight-complex="bold" fo:font-size="12pt" style:font-size-asian="12pt" style:font-size-complex="12pt"/>
    </style:style>
    <style:style style:name="T571" style:parent-style-name="DefaultParagraphFont" style:family="text">
      <style:text-properties style:font-name="Times New Roman" style:font-name-complex="Times New Roman" style:font-weight-complex="bold" fo:font-size="12pt" style:font-size-asian="12pt" style:font-size-complex="12pt"/>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575" style:parent-style-name="DefaultParagraphFont" style:family="text">
      <style:text-properties style:font-name="Times New Roman" style:font-name-complex="Times New Roman" style:font-weight-complex="bold" fo:font-size="12pt" style:font-size-asian="12pt" style:font-size-complex="12pt"/>
    </style:style>
    <style:style style:name="T576" style:parent-style-name="DefaultParagraphFont" style:family="text">
      <style:text-properties style:font-name="Times New Roman" style:font-name-complex="Times New Roman" style:font-weight-complex="bold" fo:font-size="12pt" style:font-size-asian="12pt" style:font-size-complex="12pt"/>
    </style:style>
    <style:style style:name="T577" style:parent-style-name="DefaultParagraphFont" style:family="text">
      <style:text-properties style:font-name="Times New Roman" style:font-name-complex="Times New Roman" style:font-weight-complex="bold" fo:font-size="12pt" style:font-size-asian="12pt" style:font-size-complex="12pt"/>
    </style:style>
    <style:style style:name="T578" style:parent-style-name="DefaultParagraphFont" style:family="text">
      <style:text-properties style:font-name="Times New Roman" style:font-name-complex="Times New Roman" style:font-weight-complex="bold" fo:font-size="12pt" style:font-size-asian="12pt" style:font-size-complex="12pt"/>
    </style:style>
    <style:style style:name="P579" style:parent-style-name="Normal" style:family="paragraph">
      <style:paragraph-properties fo:widows="0" fo:orphans="0" fo:text-align="justify" fo:margin-bottom="0in" fo:line-height="100%" fo:text-indent="0.3937in"/>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style:font-name-complex="Times New Roman" style:font-weight-complex="bold" fo:font-size="12pt" style:font-size-asian="12pt" style:font-size-complex="12pt"/>
    </style:style>
    <style:style style:name="T612" style:parent-style-name="DefaultParagraphFont" style:family="text">
      <style:text-properties style:font-name="Times New Roman" style:font-name-complex="Times New Roman" style:font-weight-complex="bold" fo:font-size="12pt" style:font-size-asian="12pt" style:font-size-complex="12pt"/>
    </style:style>
    <style:style style:name="T613" style:parent-style-name="DefaultParagraphFont" style:family="text">
      <style:text-properties style:font-name="Times New Roman" style:font-name-complex="Times New Roman" style:font-weight-complex="bold" fo:font-size="12pt" style:font-size-asian="12pt" style:font-size-complex="12pt"/>
    </style:style>
    <style:style style:name="T614" style:parent-style-name="DefaultParagraphFont" style:family="text">
      <style:text-properties style:font-name="Times New Roman" style:font-name-complex="Times New Roman" style:font-weight-complex="bold" fo:font-size="12pt" style:font-size-asian="12pt" style:font-size-complex="12pt"/>
    </style:style>
    <style:style style:name="T615" style:parent-style-name="DefaultParagraphFont" style:family="text">
      <style:text-properties style:font-name="Times New Roman" style:font-name-complex="Times New Roman" style:font-weight-complex="bold" fo:font-size="12pt" style:font-size-asian="12pt" style:font-size-complex="12pt"/>
    </style:style>
    <style:style style:name="T616" style:parent-style-name="DefaultParagraphFont" style:family="text">
      <style:text-properties style:font-name="Times New Roman" style:font-name-complex="Times New Roman" style:font-weight-complex="bold" fo:font-size="12pt" style:font-size-asian="12pt" style:font-size-complex="12pt"/>
    </style:style>
    <style:style style:name="T617" style:parent-style-name="DefaultParagraphFont" style:family="text">
      <style:text-properties style:font-name="Times New Roman" style:font-name-complex="Times New Roman" style:font-weight-complex="bold"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color="#000000" fo:font-size="12pt" style:font-size-asian="12pt" style:font-size-complex="12pt"/>
    </style:style>
    <style:style style:name="T620" style:parent-style-name="DefaultParagraphFont" style:family="text">
      <style:text-properties style:font-name="Times New Roman" style:font-name-complex="Times New Roman"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623" style:parent-style-name="DefaultParagraphFont" style:family="text">
      <style:text-properties style:font-name="Times New Roman" style:font-name-complex="Times New Roman" fo:color="#000000" fo:font-size="12pt" style:font-size-asian="12pt" style:font-size-complex="12pt"/>
    </style:style>
    <style:style style:name="T624" style:parent-style-name="DefaultParagraphFont" style:family="text">
      <style:text-properties style:font-name="Times New Roman" style:font-name-complex="Times New Roman"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T628" style:parent-style-name="DefaultParagraphFont" style:family="text">
      <style:text-properties style:font-name="Times New Roman" style:font-name-complex="Times New Roman" fo:color="#000000" fo:font-size="12pt" style:font-size-asian="12pt" style:font-size-complex="12pt"/>
    </style:style>
    <style:style style:name="T629" style:parent-style-name="DefaultParagraphFont" style:family="text">
      <style:text-properties style:font-name="Times New Roman" style:font-name-complex="Times New Roman" fo:color="#000000" fo:font-size="12pt" style:font-size-asian="12pt" style:font-size-complex="12pt"/>
    </style:style>
    <style:style style:name="T630" style:parent-style-name="DefaultParagraphFont" style:family="text">
      <style:text-properties style:font-name="Times New Roman" style:font-name-complex="Times New Roman" style:font-weight-complex="bold"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P663" style:parent-style-name="Normal" style:family="paragraph">
      <style:paragraph-properties fo:widows="0" fo:orphans="0" fo:text-align="justify" fo:margin-bottom="0in" fo:line-height="100%" fo:text-indent="0.3937in"/>
      <style:text-properties style:font-name="Times New Roman" style:font-name-complex="Times New Roman" fo:color="#000000" fo:font-size="12pt" style:font-size-asian="12pt" style:font-size-complex="12pt"/>
    </style:style>
    <style:style style:name="P664" style:parent-style-name="Normal" style:family="paragraph">
      <style:paragraph-properties fo:widows="0" fo:orphans="0" fo:text-align="justify" fo:margin-bottom="0in" fo:line-height="100%" fo:text-indent="0.3937in"/>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style>
    <style:style style:name="T679" style:parent-style-name="DefaultParagraphFont" style:family="text">
      <style:text-properties style:font-name="Times New Roman" style:font-name-complex="Times New Roman" fo:color="#000000" fo:font-size="12pt" style:font-size-asian="12pt" style:font-size-complex="12pt"/>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T681" style:parent-style-name="DefaultParagraphFont" style:family="text">
      <style:text-properties style:font-name="Times New Roman" style:font-name-complex="Times New Roman" fo:color="#000000" fo:font-size="12pt" style:font-size-asian="12pt" style:font-size-complex="12pt"/>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T698" style:parent-style-name="DefaultParagraphFont" style:family="text">
      <style:text-properties style:font-name="Times New Roman" style:font-name-complex="Times New Roman" fo:color="#000000" fo:font-size="12pt" style:font-size-asian="12pt" style:font-size-complex="12pt"/>
    </style:style>
    <style:style style:name="T699" style:parent-style-name="DefaultParagraphFont" style:family="text">
      <style:text-properties style:font-name="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complex="Times New Roman" fo:color="#000000" fo:font-size="12pt" style:font-size-asian="12pt" style:font-size-complex="12pt"/>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T705" style:parent-style-name="DefaultParagraphFont" style:family="text">
      <style:text-properties style:font-name="Times New Roman" style:font-name-complex="Times New Roman" fo:color="#000000" fo:font-size="12pt" style:font-size-asian="12pt" style:font-size-complex="12pt"/>
    </style:style>
    <style:style style:name="T706" style:parent-style-name="DefaultParagraphFont" style:family="text">
      <style:text-properties style:font-name="Times New Roman" style:font-name-complex="Times New Roman" fo:color="#000000" fo:font-size="12pt" style:font-size-asian="12pt" style:font-size-complex="12pt"/>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7" style:parent-style-name="DefaultParagraphFont" style:family="text">
      <style:text-properties style:font-name="Times New Roman" style:font-name-complex="Times New Roman" fo:color="#000000"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736" style:parent-style-name="DefaultParagraphFont" style:family="text">
      <style:text-properties style:font-name="Times New Roman" style:font-name-complex="Times New Roman" fo:color="#000000" fo:font-size="12pt" style:font-size-asian="12pt" style:font-size-complex="12pt"/>
    </style:style>
    <style:style style:name="T737" style:parent-style-name="DefaultParagraphFont" style:family="text">
      <style:text-properties style:font-name="Times New Roman" style:font-name-complex="Times New Roman" fo:color="#000000" fo:font-size="12pt" style:font-size-asian="12pt" style:font-size-complex="12pt"/>
    </style:style>
    <style:style style:name="T738" style:parent-style-name="DefaultParagraphFont" style:family="text">
      <style:text-properties style:font-name="Times New Roman" style:font-name-complex="Times New Roman" fo:color="#000000" fo:font-size="12pt" style:font-size-asian="12pt" style:font-size-complex="12pt"/>
    </style:style>
    <style:style style:name="T739" style:parent-style-name="DefaultParagraphFont" style:family="text">
      <style:text-properties style:font-name="Times New Roman" style:font-name-complex="Times New Roman" fo:color="#000000" fo:font-size="12pt" style:font-size-asian="12pt" style:font-size-complex="12pt"/>
    </style:style>
    <style:style style:name="T740" style:parent-style-name="DefaultParagraphFont" style:family="text">
      <style:text-properties style:font-name="Times New Roman" style:font-name-complex="Times New Roman" fo:color="#000000" fo:font-size="12pt" style:font-size-asian="12pt" style:font-size-complex="12pt"/>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T742" style:parent-style-name="DefaultParagraphFont" style:family="text">
      <style:text-properties style:font-name="Times New Roman" style:font-name-complex="Times New Roman"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style>
    <style:style style:name="T748" style:parent-style-name="DefaultParagraphFont" style:family="text">
      <style:text-properties style:font-name="Times New Roman" style:font-name-complex="Times New Roman" fo:color="#000000" fo:font-size="12pt" style:font-size-asian="12pt" style:font-size-complex="12pt"/>
    </style:style>
    <style:style style:name="T749" style:parent-style-name="DefaultParagraphFont" style:family="text">
      <style:text-properties style:font-name="Times New Roman" style:font-name-complex="Times New Roman" fo:color="#000000" fo:font-size="12pt" style:font-size-asian="12pt" style:font-size-complex="12pt"/>
    </style:style>
    <style:style style:name="T750" style:parent-style-name="DefaultParagraphFont" style:family="text">
      <style:text-properties style:font-name="Times New Roman" style:font-name-complex="Times New Roman" fo:color="#000000" fo:font-size="12pt" style:font-size-asian="12pt" style:font-size-complex="12p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P755" style:parent-style-name="Normal" style:family="paragraph">
      <style:paragraph-properties fo:widows="0" fo:orphans="0" fo:text-align="justify" fo:margin-bottom="0in" fo:line-height="100%" fo:text-indent="0.3937in"/>
      <style:text-properties style:font-name="Times New Roman" style:font-name-complex="Times New Roman" fo:color="#000000" fo:font-size="12pt" style:font-size-asian="12pt" style:font-size-complex="12pt"/>
    </style:style>
    <style:style style:name="P756" style:parent-style-name="ListParagraph" style:list-style-name="LFO21" style:family="paragraph">
      <style:paragraph-properties fo:widows="0" fo:orphans="0"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757"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complex="Times New Roman" fo:color="#000000" fo:font-size="12pt" style:font-size-asian="12pt" style:font-size-complex="12pt"/>
    </style:style>
    <style:style style:name="P782"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7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88"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P828"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829" style:parent-style-name="ListParagraph" style:list-style-name="LFO21" style:family="paragraph">
      <style:paragraph-properties fo:widows="0" fo:orphans="0" fo:text-align="justify" fo:margin-bottom="0in" fo:line-height="100%" fo:margin-left="0in" fo:text-indent="0.3937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830" style:parent-style-name="ListParagraph" style:list-style-name="LFO21" style:family="paragraph">
      <style:paragraph-properties fo:widows="0" fo:orphans="0" fo:text-align="justify" fo:margin-bottom="0in" fo:line-height="100%" fo:margin-left="0in" fo:text-indent="0.3937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31" style:parent-style-name="ListParagraph" style:list-style-name="LFO21" style:family="paragraph">
      <style:paragraph-properties fo:widows="0" fo:orphans="0" fo:text-align="justify" fo:margin-bottom="0in" fo:line-height="100%" fo:margin-left="0in" fo:text-indent="0.4923in">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83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3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34" style:parent-style-name="DefaultParagraphFont" style:family="text">
      <style:text-properties style:font-name="Times New Roman" style:font-name-complex="Times New Roman" fo:color="#000000" fo:font-size="12pt" style:font-size-asian="12pt" style:font-size-complex="12pt"/>
    </style:style>
    <style:style style:name="T835" style:parent-style-name="DefaultParagraphFont" style:family="text">
      <style:text-properties style:font-name="Times New Roman" style:font-name-complex="Times New Roman" fo:color="#000000" fo:font-size="12pt" style:font-size-asian="12pt" style:font-size-complex="12pt"/>
    </style:style>
    <style:style style:name="T836" style:parent-style-name="DefaultParagraphFont" style:family="text">
      <style:text-properties style:font-name="Times New Roman" style:font-name-complex="Times New Roman" fo:color="#000000" fo:font-size="12pt" style:font-size-asian="12pt" style:font-size-complex="12pt"/>
    </style:style>
    <style:style style:name="T837" style:parent-style-name="DefaultParagraphFont" style:family="text">
      <style:text-properties style:font-name="Times New Roman" style:font-name-complex="Times New Roman" fo:color="#000000" fo:font-size="12pt" style:font-size-asian="12pt" style:font-size-complex="12pt"/>
    </style:style>
    <style:style style:name="T838" style:parent-style-name="DefaultParagraphFont" style:family="text">
      <style:text-properties style:font-name="Times New Roman" style:font-name-complex="Times New Roman" fo:color="#000000" fo:font-size="12pt" style:font-size-asian="12pt" style:font-size-complex="12pt"/>
    </style:style>
    <style:style style:name="P839"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4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842" style:parent-style-name="DefaultParagraphFont" style:family="text">
      <style:text-properties style:font-name="Times New Roman" style:font-name-complex="Times New Roman" fo:color="#000000" fo:font-size="12pt" style:font-size-asian="12pt" style:font-size-complex="12pt"/>
    </style:style>
    <style:style style:name="T843" style:parent-style-name="DefaultParagraphFont" style:family="text">
      <style:text-properties style:font-name="Times New Roman" style:font-name-complex="Times New Roman" fo:color="#000000" fo:font-size="12pt" style:font-size-asian="12pt" style:font-size-complex="12pt"/>
    </style:style>
    <style:style style:name="T844" style:parent-style-name="DefaultParagraphFont" style:family="text">
      <style:text-properties style:font-name="Times New Roman" style:font-name-complex="Times New Roman" fo:color="#000000" fo:font-size="12pt" style:font-size-asian="12pt" style:font-size-complex="12pt"/>
    </style:style>
    <style:style style:name="P845"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6"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7"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49"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50" style:parent-style-name="DefaultParagraphFont" style:family="text">
      <style:text-properties style:font-name="Times New Roman" style:font-name-complex="Times New Roman" fo:color="#000000" fo:font-size="12pt" style:font-size-asian="12pt" style:font-size-complex="12pt"/>
    </style:style>
    <style:style style:name="T8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52" style:parent-style-name="DefaultParagraphFont" style:family="text">
      <style:text-properties style:font-name="Times New Roman" style:font-name-complex="Times New Roman" fo:color="#000000" fo:font-size="12pt" style:font-size-asian="12pt" style:font-size-complex="12pt"/>
    </style:style>
    <style:style style:name="P853"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54"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7" style:parent-style-name="DefaultParagraphFont" style:family="text">
      <style:text-properties style:font-name="Times New Roman" style:font-name-complex="Times New Roman" fo:color="#000000" fo:font-size="12pt" style:font-size-asian="12pt" style:font-size-complex="12pt"/>
    </style:style>
    <style:style style:name="P85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59"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860"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61" style:parent-style-name="DefaultParagraphFont" style:family="text">
      <style:text-properties style:font-name="Times New Roman" style:font-name-complex="Times New Roman" fo:color="#000000" fo:font-size="12pt" style:font-size-asian="12pt" style:font-size-complex="12pt"/>
    </style:style>
    <style:style style:name="T862"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863" style:parent-style-name="DefaultParagraphFont" style:family="text">
      <style:text-properties style:font-name="Times New Roman" style:font-name-complex="Times New Roman" fo:color="#000000" fo:font-size="12pt" style:font-size-asian="12pt" style:font-size-complex="12pt"/>
    </style:style>
    <style:style style:name="T864" style:parent-style-name="DefaultParagraphFont" style:family="text">
      <style:text-properties style:font-name="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866" style:parent-style-name="DefaultParagraphFont" style:family="text">
      <style:text-properties style:font-name="Times New Roman" style:font-name-complex="Times New Roman" fo:color="#000000" fo:font-size="12pt" style:font-size-asian="12pt" style:font-size-complex="12pt"/>
    </style:style>
    <style:style style:name="P867"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868" style:parent-style-name="DefaultParagraphFont" style:family="text">
      <style:text-properties style:font-name="Times New Roman" style:font-name-complex="Times New Roman" fo:color="#000000" fo:font-size="12pt" style:font-size-asian="12pt" style:font-size-complex="12pt"/>
    </style:style>
    <style:style style:name="T869" style:parent-style-name="DefaultParagraphFont" style:family="text">
      <style:text-properties style:font-name="Times New Roman" style:font-name-complex="Times New Roman" fo:color="#000000" fo:font-size="12pt" style:font-size-asian="12pt" style:font-size-complex="12pt"/>
    </style:style>
    <style:style style:name="T870" style:parent-style-name="DefaultParagraphFont" style:family="text">
      <style:text-properties style:font-name="Times New Roman" style:font-name-complex="Times New Roman" fo:color="#000000" fo:font-size="12pt" style:font-size-asian="12pt" style:font-size-complex="12pt"/>
    </style:style>
    <style:style style:name="T871" style:parent-style-name="DefaultParagraphFont" style:family="text">
      <style:text-properties style:font-name="Times New Roman" style:font-name-complex="Times New Roman" fo:color="#000000" fo:font-size="12pt" style:font-size-asian="12pt" style:font-size-complex="12pt"/>
    </style:style>
    <style:style style:name="T872" style:parent-style-name="DefaultParagraphFont" style:family="text">
      <style:text-properties style:font-name="Times New Roman" style:font-name-complex="Times New Roman" fo:color="#000000" fo:font-size="12pt" style:font-size-asian="12pt" style:font-size-complex="12pt"/>
    </style:style>
    <style:style style:name="T873" style:parent-style-name="DefaultParagraphFont" style:family="text">
      <style:text-properties style:font-name="Times New Roman" style:font-name-asian="Calibri" style:font-name-complex="Times New Roman" fo:font-size="12pt" style:font-size-asian="12pt" style:font-size-complex="12pt"/>
    </style:style>
    <style:style style:name="T874" style:parent-style-name="DefaultParagraphFont" style:family="text">
      <style:text-properties style:font-name="Times New Roman" style:font-name-asian="Calibri"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color="#000000" fo:font-size="12pt" style:font-size-asian="12pt" style:font-size-complex="12pt"/>
    </style:style>
    <style:style style:name="T876" style:parent-style-name="DefaultParagraphFont" style:family="text">
      <style:text-properties style:font-name="Times New Roman" style:font-name-complex="Times New Roman" fo:color="#000000" fo:font-size="12pt" style:font-size-asian="12pt" style:font-size-complex="12pt"/>
    </style:style>
    <style:style style:name="T877" style:parent-style-name="DefaultParagraphFont" style:family="text">
      <style:text-properties style:font-name="Times New Roman" style:font-name-complex="Times New Roman" fo:color="#000000" fo:font-size="12pt" style:font-size-asian="12pt" style:font-size-complex="12pt"/>
    </style:style>
    <style:style style:name="T878" style:parent-style-name="DefaultParagraphFont" style:family="text">
      <style:text-properties style:font-name="Times New Roman" style:font-name-complex="Times New Roman" fo:color="#000000" fo:font-size="12pt" style:font-size-asian="12pt" style:font-size-complex="12pt"/>
    </style:style>
    <style:style style:name="T879" style:parent-style-name="DefaultParagraphFont" style:family="text">
      <style:text-properties style:font-name="Times New Roman" style:font-name-complex="Times New Roman" fo:color="#000000" fo:font-size="12pt" style:font-size-asian="12pt" style:font-size-complex="12pt"/>
    </style:style>
    <style:style style:name="T880" style:parent-style-name="DefaultParagraphFont" style:family="text">
      <style:text-properties style:font-name="Times New Roman" style:font-name-complex="Times New Roman" fo:color="#000000" fo:font-size="12pt" style:font-size-asian="12pt" style:font-size-complex="12pt"/>
    </style:style>
    <style:style style:name="T881" style:parent-style-name="DefaultParagraphFont" style:family="text">
      <style:text-properties style:font-name="Times New Roman" style:font-name-complex="Times New Roman" fo:color="#000000" fo:font-size="12pt" style:font-size-asian="12pt" style:font-size-complex="12pt"/>
    </style:style>
    <style:style style:name="T882" style:parent-style-name="DefaultParagraphFont" style:family="text">
      <style:text-properties style:font-name="Times New Roman" style:font-name-complex="Times New Roman" fo:color="#000000" fo:font-size="12pt" style:font-size-asian="12pt" style:font-size-complex="12pt"/>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color="#000000" fo:font-size="12pt" style:font-size-asian="12pt" style:font-size-complex="12pt"/>
    </style:style>
    <style:style style:name="T887" style:parent-style-name="DefaultParagraphFont" style:family="text">
      <style:text-properties style:font-name="Times New Roman" style:font-name-complex="Times New Roman" fo:color="#000000" fo:font-size="12pt" style:font-size-asian="12pt" style:font-size-complex="12pt"/>
    </style:style>
    <style:style style:name="T888" style:parent-style-name="DefaultParagraphFont" style:family="text">
      <style:text-properties style:font-name="Times New Roman" style:font-name-complex="Times New Roman" fo:color="#000000" fo:font-size="12pt" style:font-size-asian="12pt" style:font-size-complex="12pt"/>
    </style:style>
    <style:style style:name="T889" style:parent-style-name="DefaultParagraphFont" style:family="text">
      <style:text-properties style:font-name="Times New Roman" style:font-name-complex="Times New Roman" fo:color="#000000" fo:font-size="12pt" style:font-size-asian="12pt" style:font-size-complex="12pt"/>
    </style:style>
    <style:style style:name="T890" style:parent-style-name="DefaultParagraphFont" style:family="text">
      <style:text-properties style:font-name="Times New Roman" style:font-name-complex="Times New Roman" fo:color="#000000" fo:font-size="12pt" style:font-size-asian="12pt" style:font-size-complex="12pt"/>
    </style:style>
    <style:style style:name="T891" style:parent-style-name="DefaultParagraphFont" style:family="text">
      <style:text-properties style:font-name="Times New Roman" style:font-name-complex="Times New Roman" fo:color="#000000" fo:font-size="12pt" style:font-size-asian="12pt" style:font-size-complex="12pt"/>
    </style:style>
    <style:style style:name="T892" style:parent-style-name="DefaultParagraphFont" style:family="text">
      <style:text-properties style:font-name="Times New Roman" style:font-name-complex="Times New Roman" fo:color="#000000" fo:font-size="12pt" style:font-size-asian="12pt" style:font-size-complex="12pt"/>
    </style:style>
    <style:style style:name="T893" style:parent-style-name="DefaultParagraphFont" style:family="text">
      <style:text-properties style:font-name="Times New Roman" style:font-name-complex="Times New Roman" fo:color="#000000" fo:font-size="12pt" style:font-size-asian="12pt" style:font-size-complex="12pt"/>
    </style:style>
    <style:style style:name="T894" style:parent-style-name="DefaultParagraphFont" style:family="text">
      <style:text-properties style:font-name="Times New Roman" style:font-name-complex="Times New Roman" fo:color="#000000" fo:font-size="12pt" style:font-size-asian="12pt" style:font-size-complex="12pt"/>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color="#000000" fo:font-size="12pt" style:font-size-asian="12pt" style:font-size-complex="12pt"/>
    </style:style>
    <style:style style:name="T897" style:parent-style-name="DefaultParagraphFont" style:family="text">
      <style:text-properties style:font-name="Times New Roman" style:font-name-complex="Times New Roman" fo:color="#000000" fo:font-size="12pt" style:font-size-asian="12pt" style:font-size-complex="12pt"/>
    </style:style>
    <style:style style:name="T898" style:parent-style-name="DefaultParagraphFont" style:family="text">
      <style:text-properties style:font-name="Times New Roman" style:font-name-complex="Times New Roman" fo:color="#000000" fo:font-size="12pt" style:font-size-asian="12pt" style:font-size-complex="12pt"/>
    </style:style>
    <style:style style:name="T899" style:parent-style-name="DefaultParagraphFont" style:family="text">
      <style:text-properties style:font-name="Times New Roman" style:font-name-complex="Times New Roman" fo:color="#000000" fo:font-size="12pt" style:font-size-asian="12pt" style:font-size-complex="12pt"/>
    </style:style>
    <style:style style:name="T900" style:parent-style-name="DefaultParagraphFont" style:family="text">
      <style:text-properties style:font-name="Times New Roman" style:font-name-complex="Times New Roman" fo:color="#000000" fo:font-size="12pt" style:font-size-asian="12pt" style:font-size-complex="12pt"/>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T902" style:parent-style-name="DefaultParagraphFont" style:family="text">
      <style:text-properties style:font-name="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complex="Times New Roman" fo:color="#000000" fo:font-size="12pt" style:font-size-asian="12pt" style:font-size-complex="12pt"/>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P905"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6"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7"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09"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1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1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12" style:parent-style-name="DefaultParagraphFont" style:family="text">
      <style:text-properties style:font-name="Times New Roman" style:font-name-complex="Times New Roman" fo:color="#000000" fo:font-size="12pt" style:font-size-asian="12pt" style:font-size-complex="12pt"/>
    </style:style>
    <style:style style:name="T913" style:parent-style-name="DefaultParagraphFont" style:family="text">
      <style:text-properties style:font-name="Times New Roman" style:font-name-complex="Times New Roman" fo:color="#000000" fo:font-size="12pt" style:font-size-asian="12pt" style:font-size-complex="12pt"/>
    </style:style>
    <style:style style:name="T914" style:parent-style-name="DefaultParagraphFont" style:family="text">
      <style:text-properties style:font-name="Times New Roman" style:font-name-complex="Times New Roman" fo:color="#000000" fo:font-size="12pt" style:font-size-asian="12pt" style:font-size-complex="12pt"/>
    </style:style>
    <style:style style:name="T915" style:parent-style-name="DefaultParagraphFont" style:family="text">
      <style:text-properties style:font-name="Times New Roman" style:font-name-complex="Times New Roman" fo:color="#000000" fo:font-size="12pt" style:font-size-asian="12pt" style:font-size-complex="12pt"/>
    </style:style>
    <style:style style:name="T916" style:parent-style-name="DefaultParagraphFont" style:family="text">
      <style:text-properties style:font-name="Times New Roman" style:font-name-complex="Times New Roman" fo:color="#000000" fo:font-size="12pt" style:font-size-asian="12pt" style:font-size-complex="12pt"/>
    </style:style>
    <style:style style:name="T917" style:parent-style-name="DefaultParagraphFont" style:family="text">
      <style:text-properties style:font-name="Times New Roman" style:font-name-complex="Times New Roman" fo:color="#000000" fo:font-size="12pt" style:font-size-asian="12pt" style:font-size-complex="12pt"/>
    </style:style>
    <style:style style:name="T918" style:parent-style-name="DefaultParagraphFont" style:family="text">
      <style:text-properties style:font-name="Times New Roman" style:font-name-complex="Times New Roman" fo:color="#000000" fo:font-size="12pt" style:font-size-asian="12pt" style:font-size-complex="12pt"/>
    </style:style>
    <style:style style:name="T919" style:parent-style-name="DefaultParagraphFont" style:family="text">
      <style:text-properties style:font-name="Times New Roman" style:font-name-complex="Times New Roman" fo:color="#000000" fo:font-size="12pt" style:font-size-asian="12pt" style:font-size-complex="12pt"/>
    </style:style>
    <style:style style:name="T920" style:parent-style-name="DefaultParagraphFont" style:family="text">
      <style:text-properties style:font-name="Times New Roman" style:font-name-complex="Times New Roman" fo:color="#000000" fo:font-size="12pt" style:font-size-asian="12pt" style:font-size-complex="12pt"/>
    </style:style>
    <style:style style:name="T921" style:parent-style-name="DefaultParagraphFont" style:family="text">
      <style:text-properties style:font-name="Times New Roman" style:font-name-complex="Times New Roman" fo:color="#000000" fo:font-size="12pt" style:font-size-asian="12pt" style:font-size-complex="12pt"/>
    </style:style>
    <style:style style:name="T922" style:parent-style-name="DefaultParagraphFont" style:family="text">
      <style:text-properties style:font-name="Times New Roman" style:font-name-complex="Times New Roman" fo:color="#000000" fo:font-size="12pt" style:font-size-asian="12pt" style:font-size-complex="12pt"/>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P925"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2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930" style:parent-style-name="DefaultParagraphFont" style:family="text">
      <style:text-properties style:font-name="Times New Roman" style:font-name-complex="Times New Roman" fo:color="#000000" fo:font-size="12pt" style:font-size-asian="12pt" style:font-size-complex="12pt"/>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P93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color="#000000" fo:font-size="12pt" style:font-size-asian="12pt" style:font-size-complex="12pt"/>
    </style:style>
    <style:style style:name="T939" style:parent-style-name="DefaultParagraphFont" style:family="text">
      <style:text-properties style:font-name="Times New Roman" style:font-name-complex="Times New Roman" fo:color="#000000" fo:font-size="12pt" style:font-size-asian="12pt" style:font-size-complex="12pt"/>
    </style:style>
    <style:style style:name="T940" style:parent-style-name="DefaultParagraphFont" style:family="text">
      <style:text-properties style:font-name="Times New Roman" style:font-name-complex="Times New Roman" fo:color="#000000" fo:font-size="12pt" style:font-size-asian="12pt" style:font-size-complex="12pt"/>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P942"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3"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4"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5"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46"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47" style:parent-style-name="DefaultParagraphFont" style:family="text">
      <style:text-properties style:font-name="Times New Roman" style:font-name-complex="Times New Roman" fo:color="#000000" fo:font-size="12pt" style:font-size-asian="12pt" style:font-size-complex="12pt"/>
    </style:style>
    <style:style style:name="T94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4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50" style:parent-style-name="DefaultParagraphFont" style:family="text">
      <style:text-properties style:font-name="Times New Roman" style:font-name-complex="Times New Roman" fo:color="#000000" fo:font-size="12pt" style:font-size-asian="12pt" style:font-size-complex="12pt"/>
    </style:style>
    <style:style style:name="P951"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2"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3"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4"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955"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5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57" style:parent-style-name="DefaultParagraphFont" style:family="text">
      <style:text-properties style:font-name="Times New Roman" style:font-name-complex="Times New Roman" fo:color="#000000" fo:font-size="12pt" style:font-size-asian="12pt" style:font-size-complex="12pt"/>
    </style:style>
    <style:style style:name="T958" style:parent-style-name="DefaultParagraphFont" style:family="text">
      <style:text-properties style:font-name="Times New Roman" style:font-name-complex="Times New Roman" fo:color="#000000" fo:font-size="12pt" style:font-size-asian="12pt" style:font-size-complex="12pt"/>
    </style:style>
    <style:style style:name="T95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2" style:parent-style-name="DefaultParagraphFont" style:family="text">
      <style:text-properties style:font-name="Times New Roman" style:font-name-complex="Times New Roman" fo:color="#000000" fo:font-size="12pt" style:font-size-asian="12pt" style:font-size-complex="12pt"/>
    </style:style>
    <style:style style:name="P963"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6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66" style:parent-style-name="DefaultParagraphFont" style:family="text">
      <style:text-properties style:font-name="Times New Roman" style:font-name-complex="Times New Roman" fo:color="#000000" fo:font-size="12pt" style:font-size-asian="12pt" style:font-size-complex="12p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68" style:parent-style-name="DefaultParagraphFont" style:family="text">
      <style:text-properties style:font-name="Times New Roman" style:font-name-complex="Times New Roman" fo:color="#000000" fo:font-size="12pt" style:font-size-asian="12pt" style:font-size-complex="12pt"/>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T970" style:parent-style-name="DefaultParagraphFont" style:family="text">
      <style:text-properties style:font-name="Times New Roman" style:font-name-complex="Times New Roman" fo:color="#000000" fo:font-size="12pt" style:font-size-asian="12pt" style:font-size-complex="12pt"/>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T972" style:parent-style-name="DefaultParagraphFont" style:family="text">
      <style:text-properties style:font-name="Times New Roman" style:font-name-complex="Times New Roman" fo:color="#000000" fo:font-size="12pt" style:font-size-asian="12pt" style:font-size-complex="12pt"/>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T974" style:parent-style-name="DefaultParagraphFont" style:family="text">
      <style:text-properties style:font-name="Times New Roman" style:font-name-complex="Times New Roman" fo:color="#000000"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T976" style:parent-style-name="DefaultParagraphFont" style:family="text">
      <style:text-properties style:font-name="Times New Roman" style:font-name-complex="Times New Roman" fo:color="#000000" fo:font-size="12pt" style:font-size-asian="12pt" style:font-size-complex="12pt"/>
    </style:style>
    <style:style style:name="T977" style:parent-style-name="DefaultParagraphFont" style:family="text">
      <style:text-properties style:font-name="Times New Roman" style:font-name-complex="Times New Roman" fo:color="#000000" fo:font-size="12pt" style:font-size-asian="12pt" style:font-size-complex="12pt"/>
    </style:style>
    <style:style style:name="T978" style:parent-style-name="DefaultParagraphFont" style:family="text">
      <style:text-properties style:font-name="Times New Roman" style:font-name-complex="Times New Roman" fo:color="#000000" fo:font-size="12pt" style:font-size-asian="12pt" style:font-size-complex="12pt"/>
    </style:style>
    <style:style style:name="T979" style:parent-style-name="DefaultParagraphFont" style:family="text">
      <style:text-properties style:font-name="Times New Roman" style:font-name-complex="Times New Roman" fo:color="#000000" fo:font-size="12pt" style:font-size-asian="12pt" style:font-size-complex="12pt"/>
    </style:style>
    <style:style style:name="T980" style:parent-style-name="DefaultParagraphFont" style:family="text">
      <style:text-properties style:font-name="Times New Roman" style:font-name-complex="Times New Roman" fo:color="#000000" fo:font-size="12pt" style:font-size-asian="12pt" style:font-size-complex="12pt"/>
    </style:style>
    <style:style style:name="P981"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82"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84" style:parent-style-name="DefaultParagraphFont" style:family="text">
      <style:text-properties style:font-name="Times New Roman" style:font-name-complex="Times New Roman" fo:color="#000000" fo:font-size="12pt" style:font-size-asian="12pt" style:font-size-complex="12pt"/>
    </style:style>
    <style:style style:name="T98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86" style:parent-style-name="DefaultParagraphFont" style:family="text">
      <style:text-properties style:font-name="Times New Roman" style:font-name-complex="Times New Roman" fo:color="#000000" fo:font-size="12pt" style:font-size-asian="12pt" style:font-size-complex="12pt"/>
    </style:style>
    <style:style style:name="P987"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88" style:parent-style-name="DefaultParagraphFont" style:family="text">
      <style:text-properties style:font-name="Times New Roman" style:font-name-complex="Times New Roman" fo:color="#000000" fo:font-size="12pt" style:font-size-asian="12pt" style:font-size-complex="12pt"/>
    </style:style>
    <style:style style:name="T98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1" style:parent-style-name="DefaultParagraphFont" style:family="text">
      <style:text-properties style:font-name="Times New Roman" style:font-name-complex="Times New Roman" fo:color="#000000" fo:font-size="12pt" style:font-size-asian="12pt" style:font-size-complex="12pt"/>
    </style:style>
    <style:style style:name="P99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93" style:parent-style-name="DefaultParagraphFont" style:family="text">
      <style:text-properties style:font-name="Times New Roman" style:font-name-complex="Times New Roman" fo:color="#000000" fo:font-size="12pt" style:font-size-asian="12pt" style:font-size-complex="12pt"/>
    </style:style>
    <style:style style:name="T99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996" style:parent-style-name="DefaultParagraphFont" style:family="text">
      <style:text-properties style:font-name="Times New Roman" style:font-name-complex="Times New Roman"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0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06" style:parent-style-name="DefaultParagraphFont" style:family="text">
      <style:text-properties style:font-name="Times New Roman" style:font-name-complex="Times New Roman" fo:color="#000000" fo:font-size="12pt" style:font-size-asian="12pt" style:font-size-complex="12pt"/>
    </style:style>
    <style:style style:name="T1007"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08" style:parent-style-name="DefaultParagraphFont" style:family="text">
      <style:text-properties style:font-name="Times New Roman" style:font-name-complex="Times New Roman" fo:color="#000000"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0" style:parent-style-name="DefaultParagraphFont" style:family="text">
      <style:text-properties style:font-name="Times New Roman" style:font-name-complex="Times New Roman" fo:color="#000000" fo:font-size="12pt" style:font-size-asian="12pt" style:font-size-complex="12pt"/>
    </style:style>
    <style:style style:name="P1011"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1012" style:parent-style-name="DefaultParagraphFont" style:family="text">
      <style:text-properties style:font-name="Times New Roman" style:font-name-complex="Times New Roman" fo:color="#000000"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4" style:parent-style-name="DefaultParagraphFont" style:family="text">
      <style:text-properties style:font-name="Times New Roman" style:font-name-complex="Times New Roman" fo:color="#000000" fo:font-size="12pt" style:font-size-asian="12pt" style:font-size-complex="12pt"/>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T1016" style:parent-style-name="DefaultParagraphFont" style:family="text">
      <style:text-properties style:font-name="Times New Roman" style:font-name-complex="Times New Roman" fo:color="#000000" fo:font-size="12pt" style:font-size-asian="12pt" style:font-size-complex="12pt"/>
    </style:style>
    <style:style style:name="T1017"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8"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T1020" style:parent-style-name="DefaultParagraphFont" style:family="text">
      <style:text-properties style:font-name="Times New Roman" style:font-name-complex="Times New Roman" fo:color="#000000" fo:font-size="12pt" style:font-size-asian="12pt" style:font-size-complex="12pt"/>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P1022"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1023"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2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P1028" style:parent-style-name="Normal" style:family="paragraph">
      <style:paragraph-properties fo:widows="0" fo:orphans="0" fo:text-align="justify" fo:margin-bottom="0in" fo:line-height="100%" fo:text-indent="0.3937in">
        <style:tab-stops>
          <style:tab-stop style:type="left" style:position="0.6895in"/>
        </style:tab-stops>
      </style:paragraph-properties>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40" style:parent-style-name="DefaultParagraphFont" style:family="text">
      <style:text-properties style:font-name="Times New Roman" style:font-name-complex="Times New Roman" fo:color="#000000" fo:font-size="12pt" style:font-size-asian="12pt" style:font-size-complex="12pt"/>
    </style:style>
    <style:style style:name="T1041"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42" style:parent-style-name="DefaultParagraphFont" style:family="text">
      <style:text-properties style:font-name="Times New Roman" style:font-name-complex="Times New Roman" fo:color="#000000" fo:font-size="12pt" style:font-size-asian="12pt" style:font-size-complex="12pt"/>
    </style:style>
    <style:style style:name="T1043" style:parent-style-name="DefaultParagraphFont" style:family="text">
      <style:text-properties style:font-name="Times New Roman" style:font-name-complex="Times New Roman" fo:color="#000000" fo:font-size="12pt" style:font-size-asian="12pt" style:font-size-complex="12pt"/>
    </style:style>
    <style:style style:name="T1044" style:parent-style-name="DefaultParagraphFont" style:family="text">
      <style:text-properties style:font-name="Times New Roman" style:font-name-complex="Times New Roman" fo:color="#000000" fo:font-size="12pt" style:font-size-asian="12pt" style:font-size-complex="12pt"/>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T1046" style:parent-style-name="DefaultParagraphFont" style:family="text">
      <style:text-properties style:font-name="Times New Roman" style:font-name-complex="Times New Roman" fo:color="#000000" fo:font-size="12pt" style:font-size-asian="12pt" style:font-size-complex="12pt"/>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P1048"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049"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050" style:parent-style-name="Normal" style:family="paragraph">
      <style:paragraph-properties fo:widows="0" fo:orphans="0" fo:text-align="justify" fo:margin-bottom="0in" fo:line-height="100%"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051"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52"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053"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54"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55" style:parent-style-name="Normal" style:family="paragraph">
      <style:paragraph-properties fo:widows="0" fo:orphans="0" fo:text-align="justify" fo:margin-bottom="0in" fo:line-height="100%" fo:text-indent="0.3937in"/>
    </style:style>
    <style:style style:name="T10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1"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2"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3" style:parent-style-name="Normal" style:family="paragraph">
      <style:paragraph-properties fo:widows="0" fo:orphans="0" fo:text-align="justify" fo:margin-bottom="0in" fo:line-height="100%" fo:text-indent="0.3937in"/>
    </style:style>
    <style:style style:name="T10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67"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8"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069" style:parent-style-name="Normal" style:family="paragraph">
      <style:paragraph-properties fo:widows="0" fo:orphans="0" fo:text-align="justify" fo:margin-bottom="0in" fo:line-height="100%" fo:text-indent="0.3937in"/>
    </style:style>
    <style:style style:name="T10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3" style:parent-style-name="ListParagraph" style:family="paragraph">
      <style:paragraph-properties fo:widows="0" fo:orphans="0" fo:text-align="justify" fo:margin-bottom="0in" fo:line-height="100%" fo:margin-left="0in" fo:text-indent="0.3937in">
        <style:tab-stops>
          <style:tab-stop style:type="left" style:position="0.3937in"/>
        </style:tab-stops>
      </style:paragraph-properties>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T1078" style:parent-style-name="DefaultParagraphFont" style:family="text">
      <style:text-properties style:font-name="Times New Roman" style:font-name-complex="Times New Roman" fo:font-size="12pt" style:font-size-asian="12pt" style:font-size-complex="12pt"/>
    </style:style>
    <style:style style:name="T1079" style:parent-style-name="DefaultParagraphFont" style:family="text">
      <style:text-properties style:font-name="Times New Roman" style:font-name-complex="Times New Roman"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P1092"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style:text-position="super 62.5%"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style:text-position="super 62.5%"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style:font-weight-complex="bold" fo:font-size="12pt" style:font-size-asian="12pt" style:font-size-complex="12pt"/>
    </style:style>
    <style:style style:name="T110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01" style:parent-style-name="DefaultParagraphFont" style:family="text">
      <style:text-properties style:font-name="Times New Roman" style:font-name-complex="Times New Roman" style:font-weight-complex="bold"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style:text-position="super 62.5%"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style:text-position="super 62.5%" fo:font-size="12pt" style:font-size-asian="12pt" style:font-size-complex="12pt"/>
    </style:style>
    <style:style style:name="T1107" style:parent-style-name="DefaultParagraphFont" style:family="text">
      <style:text-properties style:font-name="Times New Roman" style:font-name-complex="Times New Roman" style:font-weight-complex="bold" fo:font-size="12pt" style:font-size-asian="12pt" style:font-size-complex="12pt"/>
    </style:style>
    <style:style style:name="T110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0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style:text-position="super 62.5%"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P111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text-position="super 62.5%"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P1119" style:parent-style-name="ListParagraph" style:list-style-name="LFO8"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1120"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21"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22"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2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124" style:parent-style-name="DefaultParagraphFont" style:family="text">
      <style:text-properties style:font-name="Times New Roman" style:font-name-complex="Times New Roman" fo:font-size="12pt" style:font-size-asian="12pt" style:font-size-complex="12pt"/>
    </style:style>
    <style:style style:name="T1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P1127"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style:text-position="super 62.5%"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text-position="super 62.5%"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P113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6895in"/>
        </style:tab-stops>
      </style:paragraph-properties>
      <style:text-properties style:font-name="Times New Roman" style:font-name-complex="Times New Roman" fo:font-size="12pt" style:font-size-asian="12pt" style:font-size-complex="12pt"/>
    </style:style>
    <style:style style:name="P1134"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35"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36"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style>
    <style:style style:name="T1137" style:parent-style-name="DefaultParagraphFont" style:family="text">
      <style:text-properties style:font-name="Times New Roman" style:font-name-complex="Times New Roman" fo:font-size="12pt" style:font-size-asian="12pt" style:font-size-complex="12pt"/>
    </style:style>
    <style:style style:name="P1138"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39"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40" style:parent-style-name="DefaultParagraphFont" style:family="text">
      <style:text-properties style:font-name="Times New Roman" style:font-name-complex="Times New Roman" fo:font-size="12pt" style:font-size-asian="12pt" style:font-size-complex="12pt"/>
    </style:style>
    <style:style style:name="T1141" style:parent-style-name="DefaultParagraphFont" style:family="text">
      <style:text-properties style:font-name="Times New Roman" style:font-name-complex="Times New Roman" style:text-position="super 62.5%"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style>
    <style:style style:name="P1143"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44"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text-properties style:font-name="Times New Roman" style:font-name-complex="Times New Roman" fo:font-size="12pt" style:font-size-asian="12pt" style:font-size-complex="12pt"/>
    </style:style>
    <style:style style:name="P1145" style:parent-style-name="Normal" style:list-style-name="LFO8" style:family="paragraph">
      <style:paragraph-properties fo:widows="0" fo:orphans="0" fo:text-align="justify" fo:margin-bottom="0in" fo:line-height="100%" fo:margin-left="0in" fo:text-indent="0.3937in">
        <style:tab-stops>
          <style:tab-stop style:type="left" style:position="0.3937in"/>
          <style:tab-stop style:type="left" style:position="0.7875in"/>
        </style:tab-stops>
      </style:paragraph-propertie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complex="Times New Roman" fo:font-size="12pt" style:font-size-asian="12pt" style:font-size-complex="12pt"/>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style:font-weight-complex="bold" fo:font-size="12pt" style:font-size-asian="12pt" style:font-size-complex="12pt"/>
    </style:style>
    <style:style style:name="T1155"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fo:font-size="12pt" style:font-size-asian="12pt" style:font-size-complex="12pt"/>
    </style:style>
    <style:style style:name="P1159" style:parent-style-name="Normal" style:family="paragraph">
      <style:paragraph-properties fo:widows="0" fo:orphans="0"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60" style:parent-style-name="Normal" style:family="paragraph">
      <style:paragraph-properties fo:widows="0" fo:orphans="0" fo:text-align="justify" fo:margin-bottom="0in" fo:line-height="100%" fo:text-indent="0.3937in">
        <style:tab-stops>
          <style:tab-stop style:type="left" style:position="0.3937in"/>
        </style:tab-stops>
      </style:paragraph-properties>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fo:color="#000000"/>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style:text-position="super 62.5%"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style:text-position="super 62.5%"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P1194" style:parent-style-name="Normal" style:family="paragraph">
      <style:paragraph-properties fo:widows="0" fo:orphans="0"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95" style:parent-style-name="Normal" style:family="paragraph">
      <style:paragraph-properties fo:widows="0" fo:orphans="0" fo:text-align="justify" fo:margin-bottom="0in" fo:line-height="100%"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96"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197" style:parent-style-name="Normal" style:family="paragraph">
      <style:paragraph-properties fo:widows="0" fo:orphans="0" fo:text-align="justify" fo:margin-bottom="0in" fo:line-height="100%" fo:text-indent="0.3937in"/>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P1208"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09"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0"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1"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212"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3"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214" style:parent-style-name="Normal" style:family="paragraph">
      <style:paragraph-properties fo:widows="0" fo:orphans="0" fo:text-align="justify" fo:margin-bottom="0in" fo:line-height="100%" fo:text-indent="0.3937in"/>
    </style:style>
    <style:style style:name="T1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16"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1217" style:parent-style-name="Normal" style:family="paragraph">
      <style:paragraph-properties fo:text-align="justify" fo:margin-bottom="0in" fo:line-height="100%" fo:text-indent="0.3937in"/>
    </style:style>
    <style:style style:name="T12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9" style:parent-style-name="DefaultParagraphFont" style:family="text">
      <style:text-properties style:font-name="Times New Roman" style:font-name-complex="Times New Roman" fo:color="#000000" fo:font-size="12pt" style:font-size-asian="12pt" style:font-size-complex="12pt"/>
    </style:style>
    <style:style style:name="T1220" style:parent-style-name="DefaultParagraphFont" style:family="text">
      <style:text-properties style:font-name="Times New Roman" style:font-name-complex="Times New Roman" fo:color="#000000" fo:font-size="12pt" style:font-size-asian="12pt" style:font-size-complex="12pt"/>
    </style:style>
    <style:style style:name="P1221"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31"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38"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43" style:parent-style-name="DefaultParagraphFont" style:family="text">
      <style:text-properties style:font-name="Times New Roman" style:font-name-complex="Times New Roman" fo:font-size="12pt" style:font-size-asian="12pt" style:font-size-complex="12pt"/>
    </style:style>
    <style:style style:name="P124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45"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1" style:parent-style-name="DefaultParagraphFont" style:family="text">
      <style:text-properties style:font-name="Times New Roman" style:font-name-complex="Times New Roman" fo:font-size="12pt" style:font-size-asian="12pt" style:font-size-complex="12pt"/>
    </style:style>
    <style:style style:name="P1252"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5"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6"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7"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8"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59"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font-style-complex="italic"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P1272" style:parent-style-name="ListParagraph" style:family="paragraph">
      <style:paragraph-properties fo:text-align="justify" fo:margin-left="0in" fo:text-indent="0.3937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273"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74" style:parent-style-name="ListParagraph"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75" style:parent-style-name="ListParagraph" style:family="paragraph">
      <style:paragraph-properties fo:widows="0" fo:orphans="0" fo:text-align="justify" fo:margin-bottom="0in" fo:line-height="100%" fo:margin-left="0in" fo:text-indent="0.3937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276" style:parent-style-name="ListParagraph" style:family="paragraph">
      <style:paragraph-properties fo:widows="0" fo:orphans="0" fo:text-align="justify" fo:margin-bottom="0in" fo:line-height="100%" fo:margin-left="0in" fo:text-indent="0.3937in">
        <style:tab-stops>
          <style:tab-stop style:type="left" style:position="0.6895in"/>
          <style:tab-stop style:type="left" style:position="0.7875in"/>
        </style:tab-stops>
      </style:paragraph-properties>
      <style:text-properties style:font-name="Times New Roman" style:font-name-complex="Times New Roman" fo:font-size="12pt" style:font-size-asian="12pt" style:font-size-complex="12pt"/>
    </style:style>
    <style:style style:name="P1277" style:parent-style-name="ListParagraph" style:family="paragraph">
      <style:paragraph-properties fo:text-align="justify" fo:margin-bottom="0in" fo:line-height="100%" fo:margin-left="0in" fo:text-indent="0.3937in">
        <style:tab-stops>
          <style:tab-stop style:type="left" style:position="0.6895in"/>
        </style:tab-stops>
      </style:paragraph-properties>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color="#000000" fo:font-size="12pt" style:font-size-asian="12pt" style:font-size-complex="12pt"/>
    </style:style>
    <style:style style:name="P1292" style:parent-style-name="ListParagraph" style:family="paragraph">
      <style:paragraph-properties fo:widows="0" fo:orphans="0" fo:text-align="justify" fo:margin-bottom="0in" fo:line-height="100%" fo:margin-left="0in" fo:text-indent="0.3937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93" style:parent-style-name="ListParagraph" style:family="paragraph">
      <style:paragraph-properties fo:widows="0" fo:orphans="0" fo:text-align="justify" fo:margin-bottom="0in" fo:line-height="100%" fo:margin-left="0in" fo:text-indent="0.3937in">
        <style:tab-stops>
          <style:tab-stop style:type="left" style:position="0.6895in"/>
        </style:tab-stops>
      </style:paragraph-properties>
    </style:style>
    <style:style style:name="T1294" style:parent-style-name="DefaultParagraphFont" style:family="text">
      <style:text-properties style:font-name="Times New Roman" style:font-name-complex="Times New Roman" fo:color="#000000" fo:font-size="12pt" style:font-size-asian="12pt" style:font-size-complex="12pt"/>
    </style:style>
    <style:style style:name="T1295" style:parent-style-name="DefaultParagraphFont" style:family="text">
      <style:text-properties style:font-name="Times New Roman" style:font-name-complex="Times New Roman" fo:color="#000000" fo:font-size="12pt" style:font-size-asian="12pt" style:font-size-complex="12pt"/>
    </style:style>
    <style:style style:name="T1296" style:parent-style-name="DefaultParagraphFont" style:family="text">
      <style:text-properties style:font-name="Times New Roman" style:font-name-complex="Times New Roman" fo:color="#000000" fo:font-size="12pt" style:font-size-asian="12pt" style:font-size-complex="12pt"/>
    </style:style>
    <style:style style:name="T1297" style:parent-style-name="DefaultParagraphFont" style:family="text">
      <style:text-properties style:font-name="Times New Roman" style:font-name-complex="Times New Roman" fo:color="#000000" fo:font-size="12pt" style:font-size-asian="12pt" style:font-size-complex="12pt"/>
    </style:style>
    <style:style style:name="T1298" style:parent-style-name="DefaultParagraphFont" style:family="text">
      <style:text-properties style:font-name="Times New Roman" style:font-name-complex="Times New Roman" fo:color="#000000" fo:font-size="12pt" style:font-size-asian="12pt" style:font-size-complex="12pt"/>
    </style:style>
    <style:style style:name="T1299" style:parent-style-name="DefaultParagraphFont" style:family="text">
      <style:text-properties style:font-name="Times New Roman" style:font-name-asian="Times New Roman" style:font-name-complex="Times New Roman" fo:color="#000000" fo:font-size="12pt" style:font-size-asian="12pt" style:font-size-complex="10pt"/>
    </style:style>
    <style:style style:name="T1300" style:parent-style-name="DefaultParagraphFont" style:family="text">
      <style:text-properties style:font-name="Times New Roman" style:font-name-complex="Times New Roman" fo:color="#000000" fo:font-size="12pt" style:font-size-asian="12pt" style:font-size-complex="12pt"/>
    </style:style>
    <style:style style:name="T1301" style:parent-style-name="DefaultParagraphFont" style:family="text">
      <style:text-properties style:font-name="Times New Roman" style:font-name-complex="Times New Roman" fo:color="#000000" fo:font-size="12pt" style:font-size-asian="12pt" style:font-size-complex="12pt"/>
    </style:style>
    <style:style style:name="P1302" style:parent-style-name="ListParagraph" style:family="paragraph">
      <style:paragraph-properties fo:widows="0" fo:orphans="0" fo:text-align="justify" fo:margin-bottom="0in" fo:line-height="100%" fo:margin-left="0in" fo:text-indent="0.3937in">
        <style:tab-stops>
          <style:tab-stop style:type="left" style:position="0.6895in"/>
        </style:tab-stops>
      </style:paragraph-properties>
    </style:style>
    <style:style style:name="T1303" style:parent-style-name="DefaultParagraphFont" style:family="text">
      <style:text-properties style:font-name="Times New Roman" style:font-name-complex="Times New Roman" fo:color="#000000" fo:font-size="12pt" style:font-size-asian="12pt" style:font-size-complex="12pt"/>
    </style:style>
    <style:style style:name="T1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5" style:parent-style-name="DefaultParagraphFont" style:family="text">
      <style:text-properties style:font-name="Times New Roman" style:font-name-complex="Times New Roman" fo:font-size="12pt" style:font-size-asian="12pt" style:font-size-complex="12pt"/>
    </style:style>
    <style:style style:name="T1306" style:parent-style-name="DefaultParagraphFont" style:family="text">
      <style:text-properties style:font-name="Times New Roman" style:font-name-complex="Times New Roman" fo:color="#000000" fo:font-size="12pt" style:font-size-asian="12pt" style:font-size-complex="12pt"/>
    </style:style>
    <style:style style:name="P1307"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9" style:parent-style-name="DefaultParagraphFont" style:family="text">
      <style:text-properties style:font-name="Times New Roman" style:font-name-complex="Times New Roman"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2" style:parent-style-name="DefaultParagraphFont" style:family="text">
      <style:text-properties style:font-name="Times New Roman" style:font-name-complex="Times New Roman" fo:font-size="12pt" style:font-size-asian="12pt" style:font-size-complex="12pt"/>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style:style>
    <style:style style:name="P1315"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P1322"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P1327" style:parent-style-name="ListParagraph" style:family="paragraph">
      <style:paragraph-properties fo:text-align="justify" fo:margin-bottom="0in" fo:line-height="100%" fo:margin-left="0in" fo:text-indent="0.3937in">
        <style:tab-stops>
          <style:tab-stop style:type="left" style:position="0.7875in"/>
        </style:tab-stops>
      </style:paragraph-properties>
    </style:style>
    <style:style style:name="T1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fo:text-transform="uppercase"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text-transform="uppercase"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P1336" style:parent-style-name="ListParagraph" style:family="paragraph">
      <style:paragraph-properties fo:text-align="justify" fo:margin-bottom="0in" fo:line-height="100%" fo:margin-left="0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337"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338"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339" style:parent-style-name="Normal" style:family="paragraph">
      <style:paragraph-properties fo:widows="0" fo:orphans="0" fo:text-align="justify" fo:margin-bottom="0in" fo:line-height="100%" fo:text-indent="0.3937in"/>
    </style:style>
    <style:style style:name="T1340" style:parent-style-name="DefaultParagraphFont" style:family="text">
      <style:text-properties style:font-name="Times New Roman" style:font-name-asian="Calibri" style:font-name-complex="Times New Roman" fo:font-size="12pt" style:font-size-asian="12pt" style:font-size-complex="12pt"/>
    </style:style>
    <style:style style:name="T134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8"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4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6" style:parent-style-name="DefaultParagraphFont" style:family="text">
      <style:text-properties style:font-name="Times New Roman" style:font-name-asian="Calibri" style:font-name-complex="Times New Roman" fo:font-size="12pt" style:font-size-asian="12pt" style:font-size-complex="12pt"/>
    </style:style>
    <style:style style:name="T135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58" style:parent-style-name="DefaultParagraphFont" style:family="text">
      <style:text-properties style:font-name="Times New Roman" style:font-name-asian="Calibri" style:font-name-complex="Times New Roman" fo:font-size="12pt" style:font-size-asian="12pt" style:font-size-complex="12pt"/>
    </style:style>
    <style:style style:name="T135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6" style:parent-style-name="DefaultParagraphFont" style:family="text">
      <style:text-properties style:font-name="Times New Roman" style:font-name-asian="Calibri" style:font-name-complex="Times New Roman" fo:font-size="12pt" style:font-size-asian="12pt" style:font-size-complex="12pt"/>
    </style:style>
    <style:style style:name="T1367"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68" style:parent-style-name="DefaultParagraphFont" style:family="text">
      <style:text-properties style:font-name="Times New Roman" style:font-name-asian="Calibri" style:font-name-complex="Times New Roman" fo:font-size="12pt" style:font-size-asian="12pt" style:font-size-complex="12pt"/>
    </style:style>
    <style:style style:name="T1369"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1375" style:parent-style-name="DefaultParagraphFont" style:family="text">
      <style:text-properties style:font-name="Times New Roman" style:font-name-asian="Calibri" style:font-name-complex="Times New Roman" fo:font-size="12pt" style:font-size-asian="12pt" style:font-size-complex="12pt"/>
    </style:style>
    <style:style style:name="P1376" style:parent-style-name="Normal" style:family="paragraph">
      <style:paragraph-properties fo:widows="0" fo:orphans="0" fo:text-align="justify" fo:margin-bottom="0in" fo:line-height="100%" fo:text-indent="0.3937in"/>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DefaultParagraphFont" style:family="text">
      <style:text-properties style:font-name="Times New Roman" style:font-name-complex="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P1397"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398"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399"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400"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401" style:parent-style-name="Normal" style:family="paragraph">
      <style:paragraph-properties fo:widows="0" fo:orphans="0" fo:text-align="justify" fo:margin-bottom="0in" fo:line-height="100%" fo:text-indent="0.3937in"/>
    </style:style>
    <style:style style:name="T14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P1412" style:parent-style-name="Normal" style:family="paragraph">
      <style:paragraph-properties fo:widows="0" fo:orphans="0" fo:text-align="justify" fo:margin-bottom="0in" fo:line-height="100%" fo:text-indent="0.3937in"/>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T1466" style:parent-style-name="DefaultParagraphFont" style:family="text">
      <style:text-properties style:font-name="Times New Roman" style:font-name-complex="Times New Roman" style:font-weight-complex="bold" fo:font-size="12pt" style:font-size-asian="12pt" style:font-size-complex="12pt"/>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P1481" style:parent-style-name="Normal" style:family="paragraph">
      <style:paragraph-properties fo:widows="0" fo:orphans="0" fo:text-align="justify" fo:margin-bottom="0in" fo:line-height="100%" fo:text-indent="0.3937in"/>
      <style:text-properties style:font-name="Times New Roman" style:font-name-complex="Times New Roman" fo:font-size="12pt" style:font-size-asian="12pt" style:font-size-complex="12pt"/>
    </style:style>
    <style:style style:name="P1482" style:parent-style-name="Normal" style:family="paragraph">
      <style:paragraph-properties fo:widows="0" fo:orphans="0"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1483" style:parent-style-name="Normal" style:family="paragraph">
      <style:paragraph-properties fo:widows="0" fo:orphans="0" fo:text-align="justify" fo:margin-bottom="0in" fo:line-height="100%" fo:text-indent="0.3937in"/>
    </style:style>
    <style:style style:name="T1484" style:parent-style-name="DefaultParagraphFont" style:family="text">
      <style:text-properties style:font-name="Times New Roman" style:font-name-asian="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T1496" style:parent-style-name="DefaultParagraphFont" style:family="text">
      <style:text-properties style:font-name="Times New Roman" style:font-name-complex="Times New Roman" style:font-weight-complex="bold" fo:font-size="12pt" style:font-size-asian="12pt" style:font-size-complex="12pt"/>
    </style:style>
    <style:style style:name="T1497" style:parent-style-name="DefaultParagraphFont" style:family="text">
      <style:text-properties style:font-name="Times New Roman" style:font-name-complex="Times New Roman" style:font-weight-complex="bold" fo:font-size="12pt" style:font-size-asian="12pt" style:font-size-complex="12pt"/>
    </style:style>
    <style:style style:name="T1498" style:parent-style-name="DefaultParagraphFont" style:family="text">
      <style:text-properties style:font-name="Times New Roman" style:font-name-complex="Times New Roman" style:font-weight-complex="bold" fo:font-size="12pt" style:font-size-asian="12pt" style:font-size-complex="12pt"/>
    </style:style>
    <style:style style:name="T1499" style:parent-style-name="DefaultParagraphFont" style:family="text">
      <style:text-properties style:font-name="Times New Roman" style:font-name-complex="Times New Roman" style:font-weight-complex="bold" fo:font-size="12pt" style:font-size-asian="12pt" style:font-size-complex="12pt"/>
    </style:style>
    <style:style style:name="T1500" style:parent-style-name="DefaultParagraphFont" style:family="text">
      <style:text-properties style:font-name="Times New Roman" style:font-name-complex="Times New Roman" style:font-weight-complex="bold" fo:font-size="12pt" style:font-size-asian="12pt" style:font-size-complex="12pt"/>
    </style:style>
    <style:style style:name="T1501" style:parent-style-name="DefaultParagraphFont" style:family="text">
      <style:text-properties style:font-name="Times New Roman" style:font-name-complex="Times New Roman" style:font-weight-complex="bold" fo:font-size="12pt" style:font-size-asian="12pt" style:font-size-complex="12pt"/>
    </style:style>
    <style:style style:name="T1502" style:parent-style-name="DefaultParagraphFont" style:family="text">
      <style:text-properties style:font-name="Times New Roman" style:font-name-complex="Times New Roman" style:font-weight-complex="bold" fo:font-size="12pt" style:font-size-asian="12pt" style:font-size-complex="12pt"/>
    </style:style>
    <style:style style:name="T1503" style:parent-style-name="DefaultParagraphFont" style:family="text">
      <style:text-properties style:font-name="Times New Roman" style:font-name-complex="Times New Roman" style:font-weight-complex="bold" fo:font-size="12pt" style:font-size-asian="12pt" style:font-size-complex="12pt"/>
    </style:style>
    <style:style style:name="T1504" style:parent-style-name="DefaultParagraphFont" style:family="text">
      <style:text-properties style:font-name="Times New Roman" style:font-name-complex="Times New Roman" style:font-weight-complex="bold" fo:font-size="12pt" style:font-size-asian="12pt" style:font-size-complex="12pt"/>
    </style:style>
    <style:style style:name="T1505" style:parent-style-name="DefaultParagraphFont" style:family="text">
      <style:text-properties style:font-name="Times New Roman" style:font-name-complex="Times New Roman" style:font-weight-complex="bold" fo:font-size="12pt" style:font-size-asian="12pt" style:font-size-complex="12pt"/>
    </style:style>
    <style:style style:name="P1506" style:parent-style-name="Normal" style:family="paragraph">
      <style:paragraph-properties fo:widows="0" fo:orphans="0" fo:text-align="center" fo:margin-bottom="0in" fo:line-height="100%"/>
    </style:style>
    <style:style style:name="T15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4">LIETUVOS RESPUBLIKOS<text:s/></text:span><text:span text:style-name="T5">MOBILIZACIJOS IR PRIIMANČIOSIOS ŠALIES PAR</text:span><text:span text:style-name="T6">A</text:span><text:span text:style-name="T7">MOS<text:s/></text:span><text:span text:style-name="T8">ĮSTATYMO<text:s/></text:span><text:span text:style-name="T9">NR.<text:s/></text:span><text:span text:style-name="T10">I-1623 PAKEITIMO<text:s/></text:span><text:span text:style-name="T11">ĮSTATYMO</text:span><text:span text:style-name="T12">,</text:span><text:span text:style-name="T13"><text:s/></text:span><text:span text:style-name="T14">Lietuvos Respublikos karo padėties įstatymo Nr. VIII-1721 pakeitimo įstatymo<text:s/></text:span><text:span text:style-name="T15">IR</text:span><text:span text:style-name="T16"><text:s/>KITŲ KARTU TEIKIAMŲ ĮSTATYMŲ PAKEITIMO ĮSTATYMŲ PROJEKTŲ</text:span><text:span text:style-name="T17"><text:s/></text:span><text:span text:style-name="T18">AIŠKINAMASIS RAŠTAS</text:span></text:p>
      <text:p text:style-name="P19"/>
      <text:p text:style-name="P20"/>
      <text:p text:style-name="P21"><text:span text:style-name="T22">1. Įstatym</text:span><text:span text:style-name="T23">ų</text:span><text:span text:style-name="T24"><text:s/>projekt</text:span><text:span text:style-name="T25">ų</text:span><text:span text:style-name="T26"><text:s/>rengimą paskatinusios priežastys, parengt</text:span><text:span text:style-name="T27">ų</text:span><text:span text:style-name="T28"><text:s/>projekt</text:span><text:span text:style-name="T29">ų</text:span><text:span text:style-name="T30"><text:s/>tikslai ir uždaviniai</text:span></text:p>
      <text:p text:style-name="P31"><text:span text:style-name="T32">Lietuvos Respublikos<text:s/></text:span><text:span text:style-name="T33">mobilizacijos ir priimančiosios šalies paramos</text:span><text:span text:style-name="T34"><text:s/>įstatymo<text:s/></text:span><text:span text:style-name="T35">Nr. I-1623 pakeitimo įstatymo<text:s/></text:span><text:span text:style-name="T36">projektas<text:s/></text:span><text:span text:style-name="T37">(toliau –<text:s/></text:span><text:span text:style-name="T38">Mobilizacijos į</text:span><text:span text:style-name="T39">statymo projektas)</text:span><text:span text:style-name="T40"><text:s/></text:span><text:span text:style-name="T41">parengt</text:span><text:span text:style-name="T42">as</text:span><text:span text:style-name="T43"><text:s/></text:span><text:span text:style-name="T44">išanalizavus galiojantį</text:span><text:span text:style-name="T45">,</text:span><text:span text:style-name="T46"><text:s/>mobilizacijos metu taikytiną teisinį reglamentavimą</text:span><text:span text:style-name="T47"><text:s/></text:span><text:span text:style-name="T48">ir<text:s/></text:span><text:span text:style-name="T49">nustačius šiuos trūkumus</text:span><text:span text:style-name="T50">:</text:span><text:span text:style-name="T51"><text:s/></text:span></text:p>
      <text:p text:style-name="P52"><text:span text:style-name="T53">1)<text:s/></text:span><text:span text:style-name="T54">nėra</text:span><text:span text:style-name="T55"><text:s/></text:span><text:span text:style-name="T56">aiškios ir efektyvios mobilizacijos valdymo sistemos, apimančios visus mobilizacijos sistemos subjektus</text:span><text:span text:style-name="T57">;<text:s/></text:span></text:p>
      <text:p text:style-name="P58"><text:span text:style-name="T59">2</text:span><text:span text:style-name="T60">)<text:s/></text:span><text:span text:style-name="T61">į<text:s/></text:span><text:span text:style-name="T62">civilinio mobilizacinio personalo rezerv</text:span><text:span text:style-name="T63">ą</text:span><text:span text:style-name="T64"><text:s/></text:span><text:span text:style-name="T65">(toliau –<text:s/></text:span><text:span text:style-name="T66">CMPR</text:span><text:span text:style-name="T67">)</text:span><text:span text:style-name="T68"><text:s/>įtrauktų asmenų<text:s/></text:span><text:span text:style-name="T69">mobilizacinio ir priimančiosios šalies paramos mokymo<text:s/></text:span><text:span text:style-name="T70">sistema nėra efektyvi</text:span><text:span text:style-name="T71">;</text:span><text:span text:style-name="T72"><text:s/></text:span></text:p>
      <text:p text:style-name="P73"><text:span text:style-name="T74">3</text:span><text:span text:style-name="T75">)<text:s/></text:span><text:span text:style-name="T76">neišsamus ir kai kuriais atvejais neefektyvus mobilizacijai ir priimančiosios šalies paramai reikalingų išteklių sutelkimo ir panaudojimo reguliavimas;<text:s/></text:span></text:p>
      <text:p text:style-name="P77"><text:span text:style-name="T78">4</text:span><text:span text:style-name="T79">)<text:s/></text:span><text:span text:style-name="T80">apsunkintos civilinių mobilizacijos institucijų<text:s/></text:span><text:span text:style-name="T81">(toliau – CMI)<text:s/></text:span><text:span text:style-name="T82">valdomų ir kontroliuojamų ūkio subjektų įtraukimo į mobilizacijos sistemą procedūros</text:span><text:span text:style-name="T83">.</text:span><text:span text:style-name="T84"><text:s/></text:span></text:p>
      <text:p text:style-name="P85">Dėl šių trūkumų esamas teisinis reguliavimas neužtikrintų sklandaus valstybės pasirengimo mobilizacijai ir<text:s/>priimančiosios šalies<text:s/>paramos<text:s/>teikimui.</text:p>
      <text:p text:style-name="P86">Mobilizacijos įstatymo<text:s/>projektu<text:s/>siekiama<text:s/>patikslinti mobilizacijos ir priimančiosios šalies paramos teisinį reguliavimą,<text:s/>sukuriant teisines prielaidas tinkamam pasirengimui mobilizacijai vykdyti ir priimančiosios šalies paramai teikti,<text:s/>efektyviam ir koordinuotam mobilizacijos vykdymui ir priimančiosios šalies paramos teikimui. Siekiant šio tikslo,<text:s/>Mobilizacijos įstatymo projektu siūloma:<text:s/></text:p>
      <text:p text:style-name="P87">1)<text:s/>nustatyti mobilizacijos valdymo subjektus ir jų kompetenciją;<text:s/></text:p>
      <text:p text:style-name="P88"><text:span text:style-name="T89">2)<text:s/></text:span><text:span text:style-name="T90">patikslinti<text:s/></text:span><text:span text:style-name="T91">CMPR sudarymo ir apskaitos tvarką</text:span><text:span text:style-name="T92">;</text:span></text:p>
      <text:p text:style-name="P93"><text:span text:style-name="T94">3)<text:s/></text:span><text:span text:style-name="T95">nustatyti asmenų, kuriems<text:s/></text:span><text:span text:style-name="T96">organizuojami</text:span><text:span text:style-name="T97"><text:s/></text:span><text:span text:style-name="T98">mobilizacini</text:span><text:span text:style-name="T99">ai</text:span><text:span text:style-name="T100"><text:s/></text:span><text:span text:style-name="T101">ir priimančiosios šalies paramos mokymai,<text:s/></text:span><text:span text:style-name="T102">grupes,</text:span><text:span text:style-name="T103"><text:s/></text:span><text:span text:style-name="T104">patikslinti šių mokymų organizavimo ir vykdymo tvarką</text:span><text:span text:style-name="T105">;</text:span></text:p>
      <text:p text:style-name="P106"><text:span text:style-name="T107">4)<text:s/></text:span><text:span text:style-name="T108">pa</text:span><text:span text:style-name="T109">keisti mobilizacinių išteklių sutelkimo ir panaudojimo reguliavimą</text:span><text:span text:style-name="T110">;</text:span></text:p>
      <text:p text:style-name="P111"><text:span text:style-name="T112">5)<text:s/></text:span><text:span text:style-name="T113">nustatyti<text:s/></text:span><text:span text:style-name="T114">CMI</text:span><text:span text:style-name="T115"><text:s/>valdomų ir kontroliuojamų ūkio subjektų įtraukimą į mobilizacijos sistemą nesudarant su jais sutarčių</text:span><text:span text:style-name="T116">;</text:span></text:p>
      <text:p text:style-name="P117">6)<text:s/>atlikti<text:s/>ir kitus<text:s/>pakeitimus:<text:s/>atsisakyti<text:s/>CMI<text:s/>mobilizacijos jungtinio plano;<text:s/>numatyti<text:s/>galimybę<text:s/>mobilizacijos metu taikyti Lietuvos Respublikos karo padėties įstatymo projekte nustatytas priemones (skirti<text:s/>privalomąsias užduotis<text:s/>ūkio subjektams,<text:s/>taikyti<text:s/>supaprastintas valstybės ir savivaldybių turto perdavimo procedūras, į CMPR įtrauktiems asmenims taikyti darbo ir valstybės tarnybos santykių apribojimus,<text:s/>įpareigoti ūkio subjektus, kurių sąrašą tvirtina Vyriausybė, užtikrinti savo veiklos tęstinumą);<text:s/>atlikti<text:s/>redakcinius<text:s/>ir juridinės technikos<text:s/>taisymus.<text:s/></text:p>
      <text:p text:style-name="P118">Rengiant<text:s/>Mobilizacijos įstatymo projektą,<text:s/>taip pat buvo<text:s/>įvertinti<text:s/>Lietuvos Respublikos valstybės kontrolės 2017 m. lapkričio 29 d. raštu<text:s/>Nr. 2-4S<text:s/>pateiktoje<text:s/>ataskaitoje „Valstybės, savivaldybių institucijų ir ūkio subjektų pasirengimas individualiai ar kolektyvinei valstybės gynybai“<text:s/>nurodyti trūkumai.</text:p>
      <text:p text:style-name="P119">Lietuvos Respublikos karo padėties įstatymo Nr. VIII-1721 pakeitimo įstatymo projektas (toliau –<text:s/>Karo padėties įstatymo projektas)<text:s/>parengtas<text:s/>išanalizavus galiojantį karo padėties metu taikytiną teisinį reglamentavimą ir nustačius jo trūkumus: dabartinis karo padėties metu taikytinas teisinis reglamentavimas yra neišsamus (t. y. tik fragmentiškai reglamentuojami karo padėties metu svarbūs teisiniai santykiai, neapibrėžta valstybės gynybai vadovaujančių asmenų kompetencija, nedetalizuotas ginkluotųjų pajėgų narių teisinis statusas), reglamentavimas neatitinka sistemiškumo principo (t. y. tuos pačius teisinius santykius skirtingai reglamentuoja skirtingi įstatymai, įstatymo dalyku turinčius būti klausimus reglamentuoja įgyvendinamieji teisės aktai). Be to, kai kurios<text:s/><text:soft-page-break/>minėto teisinio reglamentavimo normos neatitinka tarptautinės humanitarinės teisės ar Europos Sąjungos teisės nuostatų. Kitaip tariant, esamas teisinis reguliavimas, kilus poreikiui, neužtikrintų sklandaus valstybės perėjimo iš taikos meto teisinio režimo į karo padėties teisinį režimą, operatyvaus sprendimų priėmimo ir, kiek įmanoma karo padėties meto sąlygomis, sklandžios valstybės institucijų ir ūkio subjektų veiklos.</text:p>
      <text:p text:style-name="P120">Apibendrinant<text:s/>tai, kas išdėstyta,<text:s/>Mobilizacijos įstatymo projekto, Karo padėties įstatymo projekto ir kitų kartu teikiamų<text:s/>įstatymų projektų tikslas – sukurti<text:s/>mobilizacijos ir<text:s/><text:s/>karo padėties metu taikytiną teisinį reglamentavimą, kuris apimtų visas<text:s/>mobilizacijos ir<text:s/>karo padėties metu svarbias valstybės ir visuomenės gyvenimo sritis, numatytų valstybės gynybai vadovaujančių valstybės pareigūnų aiškią kompetenciją, sudarytų prielaidas greitai priimti sprendimus ir būtų suderintas su galiojančių nacionalinių ir tarptautinių teisės aktų nuostatomis.</text:p>
      <text:p text:style-name="P121"/>
      <text:p text:style-name="P122"><text:span text:style-name="T123">2. Įstatym</text:span><text:span text:style-name="T124">ų</text:span><text:span text:style-name="T125"><text:s/>projekt</text:span><text:span text:style-name="T126">ų</text:span><text:span text:style-name="T127"><text:s/>iniciatoriai (institucija, asmenys ar piliečių įgalioti atstovai) ir rengėjai</text:span></text:p>
      <text:p text:style-name="P128">Įstatymų projektų rengimo iniciatorė –<text:s/>Lietuvos Respublikos krašto apsaugos ministerija.</text:p>
      <text:p text:style-name="P129">Karo padėties teisinį reguliavimą nustatantiems įstatymų projektams rengti Ministro Pirmininko pavedimu Lietuvos Respublikos krašto apsaugos ministro 2015 m. balandžio 10 d. įsakymu Nr. V-363 „Dėl tarpinstitucinės darbo grupės Lietuvos Respublikos karo padėties įstatymo pakeitimo įstatymo projektui parengti sudarymo“ buvo sudaryta tarpinstitucinė darbo grupė.</text:p>
      <text:p text:style-name="P130">Mobilizacijos teisinį reguliavimą nustatantiems įstatymų<text:s/>projektams parengti<text:s/>Lietuvos Respublikos krašto apsaugos ministro 2018<text:s/>m.<text:s/>birželio 11<text:s/>d. įsakymu<text:s/>Nr. V-558<text:s/>„Dėl<text:s/>Darbo grupės Lietuvos Respublikos mobilizacijos ir priimančiosios šalies paramos įstatymo pakeitimo įstatymo projektui<text:s/>parengti sudarymo“<text:s/>buvo sudaryta darbo grupė.</text:p>
      <text:p text:style-name="P131"><text:span text:style-name="T132">Įstatymų</text:span><text:span text:style-name="T133"><text:s/>projektų<text:s/></text:span><text:span text:style-name="T134">tiesiogin</text:span><text:span text:style-name="T135">iai</text:span><text:span text:style-name="T136"><text:s/></text:span><text:span text:style-name="T137">rengėja</text:span><text:span text:style-name="T138">i</text:span><text:span text:style-name="T139"><text:s/>–</text:span><text:span text:style-name="T140"><text:s/></text:span><text:span text:style-name="T141">Lietuvos Respublikos krašto apsaugos ministerijos Teisės departamento (direktorė Judita Nagienė, tel. (8 5) 273 5545, el. p. judita.nagiene@kam.lt) Teisėkūros skyriaus patarėjas Tomas Vainius, tel. (8 5) 263 5908, el. p. tomas.vainius</text:span><text:span text:style-name="T142">@kam.lt</text:span><text:span text:style-name="T143">,</text:span><text:span text:style-name="T144"><text:s/>ir Mobilizacijos ir pilietinio pasipriešinimo departamento prie Krašto apsaugos ministerijos (direktorius Virginijus Vitalijus Vilkelis, tel. (8 5) 210 3881, el. p. virginijus.vilkelis@kam.lt) Mobilizacijos skyriaus (vedėjas Arūnas Pudžemis, tel. (8 5) 265 7426, el. p. arunas.pudzemis@kam.lt) patarėja Justina Januškienė, tel. 8 708 84 717, el. p. justina.januskiene@kam.lt.</text:span></text:p>
      <text:p text:style-name="P145"/>
      <text:p text:style-name="P146">3. Kaip šiuo metu yra reguliuojami įstatymų<text:s/>projektuose<text:s/>aptarti teisiniai santykiai</text:p>
      <text:p text:style-name="P147"><text:span text:style-name="T148">G</text:span><text:span text:style-name="T149">aliojančiame<text:s/></text:span><text:span text:style-name="T150">Lietuvos Respublikos mobilizacijos ir priimančiosios<text:s/></text:span><text:span text:style-name="T151">šalies paramos<text:s/></text:span><text:span text:style-name="T152">įstatyme (toliau –<text:s/></text:span><text:span text:style-name="T153">Mobilizacijos į</text:span><text:span text:style-name="T154">statymas)<text:s/></text:span><text:span text:style-name="T155">su mobilizacijos valdymu susiję įgaliojimai<text:s/></text:span><text:span text:style-name="T156">yra numatyti<text:s/></text:span><text:span text:style-name="T157">Mobilizacijos departamentui</text:span><text:span text:style-name="T158">.<text:s/></text:span><text:span text:style-name="T159">Vadovaujantis<text:s/></text:span><text:span text:style-name="T160">Mobilizacijos į</text:span><text:span text:style-name="T161">statymo</text:span><text:span text:style-name="T162"><text:s/></text:span><text:span text:style-name="T163">8 straipsnio<text:s/></text:span><text:span text:style-name="T164">nuostatomis,<text:s/></text:span><text:span text:style-name="T165">Mobilizacijos departamentas yra<text:s/></text:span><text:span text:style-name="T166">atsakingas<text:s/></text:span><text:span text:style-name="T167">už mobilizacijos valdymą ir</text:span><text:span text:style-name="T168"><text:s/></text:span><text:span text:style-name="T169">m</text:span><text:span text:style-name="T170">obilizacijos vykdymo administravim</text:span><text:span text:style-name="T171">ą</text:span><text:span text:style-name="T172"><text:s/></text:span><text:span text:style-name="T173">– jis koordinuoja</text:span><text:span text:style-name="T174"><text:s/></text:span><text:span text:style-name="T175">CMI<text:s/></text:span><text:span text:style-name="T176">ir ūkio mobilizacijos subjektų<text:s/></text:span><text:span text:style-name="T177">pasirengim</text:span><text:span text:style-name="T178">ą</text:span><text:span text:style-name="T179"><text:s/>veikti</text:span><text:span text:style-name="T180"><text:s/>mobilizacijos metu</text:span><text:span text:style-name="T181">,<text:s/></text:span><text:span text:style-name="T182">CMI mobilizacijos planų<text:s/></text:span><text:span text:style-name="T183">vykdymą<text:s/></text:span><text:span text:style-name="T184">paskelbus mobilizaciją, valstybinių mobilizacinių ir (ar) priimančiosios šalies pa</text:span><text:span text:style-name="T185">ramos teikimo užduočių<text:s/></text:span><text:span text:style-name="T186">atlikimą</text:span><text:span text:style-name="T187">,</text:span><text:span text:style-name="T188"><text:s/></text:span><text:span text:style-name="T189">CMI sudarytų mobilizacinių ir priimančiosios šalies paramos teikimo sutarčių<text:s/></text:span><text:span text:style-name="T190">vykdymą bei<text:s/></text:span><text:span text:style-name="T191">priimančiosios šalies paramos<text:s/></text:span><text:span text:style-name="T192">teikimą<text:s/></text:span><text:span text:style-name="T193">(</text:span><text:span text:style-name="T194">Mobilizacijos į</text:span><text:span text:style-name="T195">statymo 8 straipsnio 2 dalies 4–6<text:s/></text:span><text:span text:style-name="T196">ir 13<text:s/></text:span><text:span text:style-name="T197">punktai).<text:s/></text:span><text:span text:style-name="T198">Pažymėtina, kad<text:s/></text:span><text:span text:style-name="T199">toks mobilizacijos valdymo modelis</text:span><text:span text:style-name="T200">, kai</text:span><text:span text:style-name="T201"><text:s/></text:span><text:span text:style-name="T202">už mobilizacijos valdymą valstybėje yra atsakinga tik viena institucija ir nėra numatytas kitų mobilizacijos sistemos subjektų</text:span><text:span text:style-name="T203"><text:s/>dalyvavimas sprendžiant esmini</text:span><text:span text:style-name="T204">u</text:span><text:span text:style-name="T205">s</text:span><text:span text:style-name="T206"><text:s/>su mobilizacijos valdymu susijusius klausimus</text:span><text:span text:style-name="T207">, neuž</text:span><text:span text:style-name="T208">tikrina efektyvaus ir kokybiško</text:span><text:span text:style-name="T209"><text:s/></text:span><text:span text:style-name="T210">mobilizacijos valdymo tiek institucini</text:span><text:span text:style-name="T211">u</text:span><text:span text:style-name="T212">, tiek tarpinstitucini</text:span><text:span text:style-name="T213">u</text:span><text:span text:style-name="T214"><text:s/>lygmen</text:span><text:span text:style-name="T215">imis</text:span><text:span text:style-name="T216">.</text:span></text:p>
      <text:p text:style-name="P217">Vadovaujantis<text:s/>Mobilizacijos įstatymo 15 straipsnio<text:s/>nuostatomis,<text:s/>į CMPR<text:s/>yra<text:s/>įrašomi<text:s/>Lietuvos Respublikos<text:s/>krašto apsaugos ministras, viceministras, ministerijos kancleris, Mobilizacijos departamento direktorius, kiti krašto apsaugos sistemos institucijų, įstaigų vadovai, CMI ir ūkio mobilizacijos subjektų vadovai, tačiau nenumatytas kitų<text:s/>svarbias vadovaujamas<text:s/>pareigas einančių<text:s/>asmenų (kitų ministerijų<text:s/>viceministrų,<text:s/>kanclerių)<text:s/>įtraukimas.<text:s/>Pažymėtina, kad minėtas pareigas einančių asmenų sprendimai gali<text:s/>turėti<text:s/>reikšmingos<text:s/>įtakos<text:s/>valstybės ir savivaldybių institucijų ir<text:s/><text:soft-page-break/>įstaigų tinkamam<text:s/>pasirengimui<text:s/>mobilizacijai ir jos vykdymui, todėl<text:s/>jiems, kaip ir kitiems į CMPR įtrauktiems asmenims, turėtų būti taikomi aukštesni atsakomybės standartai, turėtų būti<text:s/>užtikrinamas jų rengimas veikti mobilizacijos metu.</text:p>
      <text:p text:style-name="P218"><text:span text:style-name="T219">Atsižvelgiant<text:s/></text:span><text:span text:style-name="T220">į tai, kad<text:s/></text:span><text:span text:style-name="T221">Mobilizacijos į</text:span><text:span text:style-name="T222">statymas nenustato jokių kriterijų, kuriais vadovaujantis į CMPR įtraukti asmenys būtų atrenkami dalyvauti<text:s/></text:span><text:span text:style-name="T223">mobilizaciniam</text:span><text:span text:style-name="T224">e ir (ar) priimančiosios šalies paramos mokymuose, tampa sudėtinga užtikrinti tinkamą asmenų pasirengimą veikti mobilizacijos metu ir (ar) teikiant priimančiosios šalies paramą. Siekiant užtikrinti sklandų mobilizacijos vykdymą ir (ar) priimančiosios šalies paramos teikimą, pirmiausia turėtų būti užtikrinamas</text:span><text:span text:style-name="T225"><text:s/>asmenų,<text:s/></text:span><text:span text:style-name="T226">einančių</text:span><text:span text:style-name="T227"><text:s/></text:span><text:span text:style-name="T228">vadovauja</text:span><text:span text:style-name="T229">mas</text:span><text:span text:style-name="T230"><text:s/>pareigas</text:span><text:span text:style-name="T231"><text:s/>ir</text:span><text:span text:style-name="T232"><text:s/>pareigas, susijusias su veiksmų organizavimu, koordinavimu ir kontrole, sprendimų priėmimu ir pan.</text:span><text:span text:style-name="T233">,<text:s/></text:span><text:span text:style-name="T234">rengimas,<text:s/></text:span><text:span text:style-name="T235">o</text:span><text:span text:style-name="T236"><text:s/>asmenų, kurių mobilizacijos metu ir (ar) teikiant priimančiosios šalies paramą vykdomos funkcijos iš esmės nesiskirtų nuo kasdien vykdomų<text:s/></text:span><text:span text:style-name="T237">įprastų<text:s/></text:span><text:span text:style-name="T238">funkcijų, rengimas nėra tikslingas</text:span><text:span text:style-name="T239">.</text:span><text:span text:style-name="T240"><text:s/></text:span></text:p>
      <text:p text:style-name="P241">Atkreiptinas dėmesys į tai, kad<text:s/>Mobilizacijos įstatyme<text:s/>numatyta tik priimančiosios šalies paramai teikti reikalingų išteklių apskaita.<text:s/>Vadovaujantis<text:s/>Mobilizacijos įstatymo<text:s/>17 straipsnio nuostatomis,<text:s/>informacija ir duomenys apie<text:s/>priimančiosios šalies paramai teikti reikalingus<text:s/>išteklius kaupiami Priimančiosios šalies paramos kataloge, kurį tvirtina ir jo rengimo tvarką nustato krašto apsaugos ministras, o mobilizacijai reikalingi ištekliai nėra apskaitomi.<text:s/></text:p>
      <text:p text:style-name="P242">Pažymėtina ir tai, kad mobilizacinių išteklių sutelkimas, taikant turto laikinąjį paėmimą ar rekviziciją, yra apsunkintas reikalavimo<text:s/>laikinai paimamą ar rekvizuojamą turtą numatyti mobilizacijos planuose<text:s/>(Mobilizacijos įstatymo 23 straipsnio 5 ir 6 dalys). Toks iš esmės biurokratinis reikalavimas<text:s/>riboja efektyvų reikiamų išteklių sutelkimą, nes<text:s/>mobilizacijos metu atsiradus poreikiui paimti turtą, kuris iš anksto nebuvo numatytas mobilizacijos planuose, visų pirma reiktų atlikti šių<text:s/>planų pakeitimą.<text:s/></text:p>
      <text:p text:style-name="P243">Kalbant apie mobilizacinius išteklius, paminėtina<text:s/>ir tai, kad<text:s/>Mobilizacijos įstatyme<text:s/>nėra aptartas išteklių, į kuriuos pretenduotų keli mobilizacijos sistemos subjektai<text:s/>(pvz.,<text:s/>tas pats turtas gali būti reikalingas savivaldybei, įgyvendinant jai skirtą valstybinę mobilizacinę užduotį, ir Lietuvos kariuomenei, įgyvendinant ginkluotųjų pajėgų mobilizacijos plane numatytas priemones),<text:s/>panaudojimo klausimo sprendimas – neaišku,<text:s/>kuriam subjektui ir kieno sprendimu atitinkami ištekliai būtų skiriami.</text:p>
      <text:p text:style-name="P244">Vadovaujantis<text:s/>Mobilizacijos įstatymo nuostatomis,<text:s/>ūkio subjektai į mobilizacijos sistemą įtraukiami tik sutartiniu pagrindu<text:s/>– sudarant su jais mobilizacinio užsakymo ir (ar) priimančiosios šalies paramos teikimo sutartis.<text:s/></text:p>
      <text:p text:style-name="P245">Paminėtina ir tai, kad dabartinis mobilizacijos metu taikytinas teisinis reglamentavimas nustato administracinę atsakomybę už valstybinių mobilizacinių užduočių, priimančiosios šalies paramos teikimo užduočių, mobilizacinių nurodymų ar nustatytos tvarkos rengiantis mobilizacijai ar priimančiosios šalies paramai teikti nevykdymą bei nustatytos tvarkos vykdant mobilizaciją ar demobilizaciją, teikiant priimančiosios šalies paramą pažeidimą, tačiau nenumato atsakomybės už konkrečių veiksmų neatlikimą (pvz., privalomųjų darbų ir privalomųjų užduočių nevykdymą ar netinkamą vykdymą; nurodymų užtikrinant privalomųjų užduočių atlikimą nevykdymą ar netinkamą vykdymą; neatvykimą į darbą, nebuvimą darbe, atsisakymą dirbti ar netinkamą funkcijų vykdymą mobilizacijos metu ir pan.).</text:p>
      <text:p text:style-name="P246">Dabar galiojančios karo padėties metu taikytinos pagrindinės nuostatos yra įtvirtintos Lietuvos Respublikos karo padėties<text:s/>įstatyme, Lietuvos Respublikos ginkluotos gynybos ir pasipriešinimo agresijai<text:s/>įstatyme,<text:s/>Mobilizacijos įstatyme, Lietuvos Respublikos nacionalinio saugumo pagrindų<text:s/>įstatyme. Atskirus teisinius santykius karo padėties metu reglamentuojančios nuostatos yra įtvirtintos ir kituose įstatymuose. Taigi karo padėties teisinis reguliavimas yra kompleksinis, apimantis įvairių, karo padėties metu svarbių sričių reglamentavimą ir specialių taisyklių minėtai situacijai sukūrimą. Kartu akcentuotina, kad tiems teisiniams santykiams, kuriems reglamentuoti teisės aktuose nėra numatyta specialių taisyklių, taikytinų karo padėties metu, taikomas taikos metu galiojantis teisinis reglamentavimas.<text:s/></text:p>
      <text:p text:style-name="P247">Karo padėties įstatymas<text:s/>numato karo padėties įvedimo ir atšaukimo tvarką, piliečių ir užsieniečių teisių ir laisvių ribojimus, privačių ūkio subjektų ir valstybės bei savivaldybės<text:s/><text:soft-page-break/>institucijų veiklos ypatumus. Įstatyme įtvirtintas karo komendantų institutas, reglamentuojama ikiteisminio tyrimo atlikimo tvarka, teismų sistemos pertvarkymas, karo lauko teismų steigimas ir bylų nagrinėjimas juose, karinis patruliavimas, gyventojų evakavimas, rekvizicija ir (ar) laikinasis paėmimas.<text:s/></text:p>
      <text:p text:style-name="P248">Karo padėties įstatymas numato, kad ginkluotąsias pajėgas sudaro Lietuvos kariuomenė, Valstybės sienos apsaugos tarnyba prie Lietuvos Respublikos vidaus reikalų ministerijos (toliau – Valstybės sienos apsaugos tarnyba), Vadovybės apsaugos departamentas prie Vidaus reikalų ministerijos (toliau – Vadovybės apsaugos departamentas), Viešojo saugumo tarnyba prie Vidaus reikalų ministerijos (toliau – Viešojo saugumo tarnyba), koviniai Lietuvos šaulių sąjungos būriai ir koviniai piliečių ir jų organizacijų ginkluoto pasipriešinimo (partizanų) vienetai.</text:p>
      <text:p text:style-name="P249">Pažymėtina, kad Karo padėties įstatyme numatyti piliečių ir užsieniečių teisių ir laisvių ribojimai visų pirma vertintini kaip žmogaus teisių ir laisvių ribojimai; nuostatos, leidžiančios asmens būste apgyvendinti karius, įrengti karinės paskirties objektus, remiantis tarptautinės humanitarinės teisės normomis, padaro tokius asmens būstus teisėtais kariniais taikiniais ir sukelia neproporcingą pavojų tiesiogiai nedalyvaujančių kariniuose veiksmuose ir nenaudojančių jėgos civilių asmenų gyvybei.<text:s/></text:p>
      <text:p text:style-name="P250"><text:span text:style-name="T251">Atsižvelgiant į tai, kad nuostatos dėl atvykimo į Lietuvos Respubliką priimtos 2000 m., kai Lietuva nebuvo nei Europos Sąjungos narė, nei prisijungusi prie Šengeno erdvės, ir nuo to laiko nekeistos, jos yra nesuderintos su Europos Sąjungos teisėje įtvirtintu laisvo asmenų judėjimo principu ir Šengeno<text:s/></text:span><text:span text:style-name="T252">acquis</text:span><text:span text:style-name="T253"><text:s/>nuostatomis.<text:s/></text:span></text:p>
      <text:p text:style-name="P254">Lietuvos Respublikos Vyriausybei suteikiama teisė visų nuosavybės formų įmonėms, įstaigoms ir organizacijoms nustatyti privalomuosius darbus ir užduotis, paskirti į minėtas įmones, įstaigas ir organizacijas atstovus nustatytų privalomųjų darbų ir užduočių įvykdymui užtikrinti. Atkreiptinas dėmesys į tai, kad nėra įvardyta minėtų atstovų atrankos, skyrimo, atstovų teisių nustatymo tvarka. Karo padėties įstatymas taip pat suteikia teisę Vyriausybei nustatyti ūkio subjektams įpareigojimus gaminti ar prekiauti tam tikromis prekėmis arba priešingai – nutraukti tam tikrų prekių gamybą ar prekybą. Pažymėtina, kad Vyriausybei suteikiama teisė riboti tik prekių gamybą ir prekybą, tačiau įgaliojimai kontroliuoti ar riboti ūkio subjektų vykdomą paslaugų teikimą nėra numatyta.</text:p>
      <text:p text:style-name="P255">Taip pat akcentuotina, kad, be vienintelės nuostatos, pasakančios, kokios institucijos ginkluotųjų pajėgų vado sprendimu priskiriamos ginkluotosioms pajėgoms, galiojančio Karo padėties įstatymo nuostatos iš esmės nereglamentuoja ginkluotųjų pajėgų sudėties, ginkluotąsias pajėgas sudarančių institucijų struktūros pokyčių įvedus karo padėtį, ginkluotųjų pajėgų narių teisinio statuso, jiems suteikiamų garantijų ir tiesiogiai neleidžia suprasti, kas yra laikomi ginkluotųjų pajėgų nariais.<text:s/></text:p>
      <text:p text:style-name="P256">Pažymėtina, kad, įvedus karo padėtį, valstybės ir savivaldybės institucijų ir įstaigų veikla būtų pertvarkoma siekiant užtikrinti gyvybiškai svarbių valstybės funkcijų atlikimą. Seimui, Respublikos Prezidentui, Vyriausybei suteikiami įgaliojimai ministerijoms, kitoms valstybės ir savivaldybių institucijoms ir įstaigoms pavesti tokias funkcijas, kurios yra numatytos mobilizacijos planuose arba būtinos karo padėties sąlygomis.</text:p>
      <text:p text:style-name="P257">Karo padėties įstatyme įtvirtintas ir tik fragmentiškai reglamentuojamas karo komendanto, skiriamo ginkluotųjų pajėgų (kariuomenės) vado, veikiančio apskrityse, institutas. Vis dėlto karo komendantų teisinis statusas, kompetencija, reikalavimai asmeniui, kuris gali būti paskirtas karo komendantu, įstatyme nėra apibrėžti. Be to, nuostatos, susijusios su karo komendanto veiklos teritorija, buvo priimtos dar tuo metu, kai apskritys veikė kaip administraciniai vienetai, kuriuose buvo įkurtos ir veikė apskričių administracijos. Šiuo metu likus tik apskritims kaip teritoriniams vienetams, nebetikslinga sieti karo komendanto veiklos vykdymo su apskritimi kaip teritorija, neturinčia vieno administracinio centro. <text:s text:c="2"/></text:p>
      <text:p text:style-name="P258"><text:span text:style-name="T259">Dabar</text:span><text:span text:style-name="T260"><text:s/>galiojančios<text:s/></text:span><text:span text:style-name="T261">Karo padėties įstatym</text:span><text:span text:style-name="T262">o</text:span><text:span text:style-name="T263"><text:s/></text:span><text:span text:style-name="T264">nuostatos numato, kad, ikiteisminio tyrimo įstaigoms negalint atlikti pavestų funkcijų, šias funkcijas atlieka karo policija (atkreiptinas dėmesys, kad pagal Lietuvos Respublikos baudžiamojo proceso kodekso (toliau – BPK) 165 straipsnio 1 dalį karo policija pati yra ikiteisminio tyrimo institucija) ar karo komendanto paskirti asmenys. Taip pat,<text:s/></text:span><text:soft-page-break/><text:span text:style-name="T265">nors numatyta, kad BPK nustatyti terminai netaikomi, tačiau nereglamentuojama, kokiais terminais atliekamas ikiteisminis tyrimas. Pažymėtina, kad Karo padėties įstatymo nuostata, leidžianti ikiteisminį tyrimą koordinuoti ikiteisminio tyrimo teisėjui, kai prokuroras negali jo organizuoti, galimai prieštarauja Konstitucijai (118 straipsnis). Nurodytina ir tai, kad Karo padėties įstatymo nuostatos numato specialius reikalavimus asmens gynėjui ikiteisminiame procese ir bylą nagrinėjant teisme: ikiteisminio tyrimo metu įtariamąjį gali ginti paskirtas asmuo, jei įmanoma, turintis aukštąjį išsilavinimą, o nagrinėjant baudžiamąją bylą teisme – asmuo, turintis teisinį išsilavinimą. Akcentuotina, kad tokios nuostatos neatitinka Europos Sąjungos teisėje įtvirtintos pareigos valstybėms narėms užtikrinti, kad įtariamieji ir kaltinamieji turėtų teisę turėti advokatą tokiu laiku ir būdu, kad atitinkami asmenys galėtų praktiškai ir veiksmingai pasinaudoti savo teisėmis į gynybą.</text:span><text:span text:style-name="T266"><text:note text:note-class="footnote" text:id="_ftn0"><text:note-citation>1</text:note-citation><text:note-body><text:p text:style-name="P267"><text:span text:style-name="T268"><text:s/></text:span><text:span text:style-name="T269">2013 m. spalio 22 d. Europos Parlamento ir Tarybos direktyva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text:span></text:p></text:note-body></text:note></text:span></text:p>
      <text:p text:style-name="P270">Karo padėties įstatymas numato, kad karo padėties metu veikia pagal Lietuvos Respublikos teismų įstatymą įsteigti teismai, taip pat Respublikos Prezidento tam tikrų kategorijų byloms (nusikaltimams žmoniškumui ir karo nusikaltimams, nusikaltimams Lietuvos valstybės nepriklausomybei, teritorijos vientisumui ir konstitucinei santvarkai, nusikalstamoms veikoms krašto apsaugos tarnybai, nusikalstamoms veikoms, kurias padarė kariai, nusikalstamoms veikoms, kurios padarytos kariams) nagrinėti įsteigti karo lauko teismai. Reglamentuotas baudžiamųjų bylų nagrinėjimas karo lauko teismuose: bylos nagrinėjamos BPK nustatyta tvarka, įtvirtinta bendroji taisyklė, kad baudžiamąsias bylas dėl sunkių ir labai sunkių nusikaltimų nagrinėja trys teisėjai, kitas bylas – vienas teisėjas, karo lauko teismai baudžiamąsias bylas nagrinėja kaip pirmoji instancija, karo lauko teismų nuosprendžiai įsiteisėja nuo jų priėmimo ir gali būti skundžiami kasacine (praleidžiant bylos nagrinėjimą apeliacinėje instancijoje) tvarka Lietuvos Aukščiausiajam Teismui.</text:p>
      <text:p text:style-name="P271">Paminėtina, kad Karo padėties įstatymas numato, jog sudaromas saugotinų objektų sąrašas, ginkluotųjų pajėgų vado sprendimu gali būti įvedamas karinis patruliavimas viešajai tvarkai užtikrinti ir teisės pažeidimų prevencijai vykdyti, taikomos civilinės saugos priemonės.</text:p>
      <text:p text:style-name="P272"><text:span text:style-name="T273">Akcentuotina, kad įvedus karo padėtį, vadovaujantis Karo padėties įstatymo nuostatomis, skelbiama ir vykdoma mobilizacija. Kitaip tariant, karo padėties metu taikomos visos<text:s/></text:span><text:span text:style-name="T274">Mobilizacijos</text:span><text:span text:style-name="T275"><text:s/>įstatyme numatytos priemonės.</text:span><text:span text:style-name="T276"><text:s/>Skelbiant mobilizaciją ar įvedant karo padėtį, įvertinus susiklosčiusias aplinkybes, turėtų būti sprendžiama ir dėl nepaprastosios padėties, jei tokia buvo paskelbta, atšaukimo.</text:span></text:p>
      <text:p text:style-name="P277"/>
      <text:p text:style-name="P278"><text:span text:style-name="T279">4. Kokios siūlomos naujos teisinio reguliavimo nuostatos ir kokių teigiamų rezultatų laukiama</text:span></text:p>
      <text:p text:style-name="P280"><text:span text:style-name="T281">Siekiant užtikrinti efektyvų ir koordinuotą mobilizacijos procesų valdymą,</text:span><text:span text:style-name="T282"><text:s/></text:span><text:span text:style-name="T283">Mobilizacijos į</text:span><text:span text:style-name="T284">statymo</text:span><text:span text:style-name="T285"><text:s/></text:span><text:span text:style-name="T286">projektu</text:span><text:span text:style-name="T287"><text:s/></text:span><text:span text:style-name="T288">siūlomos naujos redakcijos</text:span><text:span text:style-name="T289"><text:s/></text:span><text:span text:style-name="T290">Mobilizacijos į</text:span><text:span text:style-name="T291">statymo<text:s/></text:span><text:span text:style-name="T292">21<text:s/></text:span><text:span text:style-name="T293">straipsnyje</text:span><text:span text:style-name="T294"><text:s/></text:span><text:span text:style-name="T295">nustatomi mobilizacijos valdymo subjektai<text:s/></text:span><text:span text:style-name="T296">(</text:span><text:span text:style-name="T297">Valstybės mobilizacijos operacijų centras (toliau – VMOC) ir CMI mobilizacijos operacijų</text:span><text:span text:style-name="T298"><text:s/>centrai</text:span><text:span text:style-name="T299">) ir jų kompetencija</text:span><text:span text:style-name="T300">.</text:span></text:p>
      <text:p text:style-name="P301"><text:span text:style-name="T302">Numatoma</text:span><text:span text:style-name="T303">, kad</text:span><text:span text:style-name="T304"><text:s/></text:span><text:span text:style-name="T305">VMOC<text:s/></text:span><text:span text:style-name="T306">sudarys ir jo nuostatus tvirtins Vyriausybė</text:span><text:span text:style-name="T307"><text:s/></text:span><text:span text:style-name="T308">ar jos įgaliota institucija<text:s/></text:span><text:span text:style-name="T309">(</text:span><text:span text:style-name="T310">Mobilizacijos į</text:span><text:span text:style-name="T311">statymo projektu siūlomos naujos redakcijos<text:s/></text:span><text:span text:style-name="T312">Mobilizacijos į</text:span><text:span text:style-name="T313">statymo<text:s/></text:span><text:span text:style-name="T314">21</text:span><text:span text:style-name="T315"><text:s/></text:span><text:span text:style-name="T316">straipsnio</text:span><text:span text:style-name="T317"><text:s/></text:span><text:span text:style-name="T318">2</text:span><text:span text:style-name="T319"><text:s/></text:span><text:span text:style-name="T320">dalis</text:span><text:span text:style-name="T321">)</text:span><text:span text:style-name="T322">.<text:s/></text:span><text:span text:style-name="T323">Šis centras</text:span><text:span text:style-name="T324"><text:s/></text:span><text:span text:style-name="T325">paskelbus mobilizaciją vykdys funkcijas, susijusias su mobilizacijos vykdymo ir priimančiosios šalies paramos teikimo<text:s/></text:span><text:span text:style-name="T326">tarpinstituciniu<text:s/></text:span><text:span text:style-name="T327">organizavimu,<text:s/></text:span><text:span text:style-name="T328">koordinavimu ir<text:s/></text:span><text:span text:style-name="T329">kontrole,<text:s/></text:span><text:span text:style-name="T330">teiks siūlymus<text:s/></text:span><text:span text:style-name="T331">Vyriausybei</text:span><text:span text:style-name="T332"><text:s/>dėl mobilizacijos vykdymo ir mobilizacinių išteklių<text:s/></text:span><text:span text:style-name="T333">panaudojimo</text:span><text:span text:style-name="T334"><text:s/>prioritetų</text:span><text:span text:style-name="T335">,<text:s/></text:span><text:span text:style-name="T336">o jo vadovas galės skirti<text:s/></text:span><text:span text:style-name="T337">mobilizacinius nurodymus<text:s/></text:span><text:span text:style-name="T338">CMI</text:span><text:span text:style-name="T339"><text:s/></text:span><text:span text:style-name="T340">(</text:span><text:span text:style-name="T341">Mobilizacijos į</text:span><text:span text:style-name="T342">statymo projektu siūlomos naujos redakcijos<text:s/></text:span><text:span text:style-name="T343">Mobilizacijos į</text:span><text:span text:style-name="T344">statymo<text:s/></text:span><text:span text:style-name="T345">21</text:span><text:span text:style-name="T346"><text:s/></text:span><text:span text:style-name="T347">straipsnio<text:s/></text:span><text:span text:style-name="T348">4</text:span><text:span text:style-name="T349"><text:s/></text:span><text:span text:style-name="T350">dalis</text:span><text:span text:style-name="T351">)</text:span><text:span text:style-name="T352">.</text:span><text:span text:style-name="T353"><text:s/></text:span></text:p>
      <text:p text:style-name="P354">CMI mobilizacijos operacijų<text:s/>centrai<text:s/>bus<text:s/>sudaromi<text:s/>kiekvienoje CMI<text:s/>(Mobilizacijos įstatymo projektu siūlomos naujos redakcijos<text:s/>Mobilizacijos įstatymo<text:s/>21<text:s/>straipsnio<text:s/>7<text:s/>dalis).<text:s/>CMI mobilizacijos centrai bus sudaromi<text:s/>iš<text:s/>CMI,<text:s/>CMI<text:s/>pavaldžių subjektų,<text:s/>kurių veiksmai ir priemonės numatyti tos CMI mobilizacijos plane, vadovų<text:s/>ir (ar)<text:s/>jų įgaliotų asmenų,<text:s/>taip pat<text:s/>esant poreikiui<text:s/>numatoma galimybė<text:s/>įtraukti<text:s/>ir<text:s/>mobilizacinių<text:s/>ūkio subjektų, su kuriais sudarytos mobilizacinio<text:s/><text:soft-page-break/>užsakymo ir (ar)<text:s/>priimančiosios šalies paramos sutartys,<text:s/>atstovus<text:s/>(Mobilizacijos įstatymo projektu siūlomos naujos redakcijos<text:s/>Mobilizacijos įstatymo<text:s/>21<text:s/>straipsnio<text:s/>8<text:s/>dalis).<text:s/>CMI mobilizacijos operacijų centras mobilizacijos metu<text:s/>organizuos ir koordinuos<text:s/>CMI mobilizacijos plane numatytų priemonių ir veiksmų<text:s/>įgyvendinimą,<text:s/>mobilizacinių išteklių<text:s/>sutelkimą ir mobilizacinių nurodymų vykdymą, taip pat CMI<text:s/>vadovo sprendimų<text:s/>dėl mobilizacijos vykdymo<text:s/>ir priimančiosios šalies paramos teikimo<text:s/>įgyvendinimą,<text:s/>teiks<text:s/>su mobilizacijos vykdymu ir priimančiosios šalies paramos teikimu susijusią informaciją<text:s/>ir siūlymus<text:s/>VMOC<text:s/>ir CMI vadovui.<text:s/></text:p>
      <text:p text:style-name="P355">Paminėtina ir<text:s/>tai, kad<text:s/>Mobilizacijos įstatymo projekte numatoma galimybė<text:s/>CMI mobilizacijos operacijų centro<text:s/>funkcijas<text:s/>CMI vadovo sprendimu<text:s/>pavesti<text:s/>toje CMI sudarytam ekstremaliųjų situacijų operacijų centrui (Mobilizacijos įstatymo projektu siūlomos naujos redakcijos<text:s/>Mobilizacijos įstatymo<text:s/>21<text:s/>straipsnio<text:s/>7<text:s/>dalis).<text:s/>Galimybė<text:s/>CMI<text:s/>mobilizacijos operacijų centro<text:s/>funkcijas<text:s/>pavesti<text:s/>ekstremaliųjų situacijų operacijų centrui<text:s/>leis<text:s/>mobilizacijos metu<text:s/>nekuriant naujų<text:s/>panaudoti jau turimus<text:s/>civilinės saugos<text:s/>instrumentus,<text:s/>ypač atsižvelgiant į tai, kad<text:s/>mobilizacijos metu<text:s/>vykstantys reiškiniai, keliantys<text:s/>pavojų<text:s/>valstybės saugumui<text:s/>ir atitinkantys ekstremaliųjų įvykių kriterijus, būtų pagrindas aktyvuoti civilinės saugos sistemą. Pastebėtina ir tai,<text:s/>kad praktikoje<text:s/>dažnu atveju į ekstremaliųjų situacijų operacijų<text:s/>centrus<text:s/>deleguoti<text:s/>asmenys<text:s/>atlieka<text:s/>ir su mobilizacija<text:s/>susijusias funkcijas.</text:p>
      <text:p text:style-name="P356"><text:span text:style-name="T357">Siūlomu teisiniu</text:span><text:span text:style-name="T358"><text:s/>reguliavimu bus sukurta mobilizacijos valdymo sistema tiek tarpinstituciniu, tiek instituciniu lygmenimis, įtraukiant į mobilizacijos valdymą<text:s/></text:span><text:span text:style-name="T359">daugiau mobilizacijos sistemos subjektų</text:span><text:span text:style-name="T360"><text:s/>ir taip užtikrinant koordinuotą<text:s/></text:span><text:span text:style-name="T361">ir efektyvų<text:s/></text:span><text:span text:style-name="T362">procesų valdymą.</text:span></text:p>
      <text:p text:style-name="P363"><text:span text:style-name="T364">Mobilizacijos į</text:span><text:span text:style-name="T365">statymo<text:s/></text:span><text:span text:style-name="T366">projektu<text:s/></text:span><text:span text:style-name="T367">siūloma<text:s/></text:span><text:span text:style-name="T368">tiksl</text:span><text:span text:style-name="T369">inti</text:span><text:span text:style-name="T370"><text:s/></text:span><text:span text:style-name="T371">CMPR<text:s/></text:span><text:span text:style-name="T372">sudėtį</text:span><text:span text:style-name="T373">:</text:span><text:span text:style-name="T374"><text:s/></text:span><text:span text:style-name="T375">1)<text:s/></text:span><text:span text:style-name="T376">numatoma, kad į CMPR įrašomi ne tik krašto apsaugos ministras, krašto apsaugos viceministrai ir<text:s/></text:span><text:span text:style-name="T377">K</text:span><text:span text:style-name="T378">rašto apsaugos ministerijos kancleris, bet ir kiti ministrai</text:span><text:span text:style-name="T379">,</text:span><text:span text:style-name="T380"><text:s/>viceministrai ir kancleriai;<text:s/></text:span><text:span text:style-name="T381">2</text:span><text:span text:style-name="T382">) numatomas<text:s/></text:span><text:span text:style-name="T383">savivaldybių administracijų direktorių,</text:span><text:span text:style-name="T384"><text:s/>mobilizacijos operacijos centrų narių įrašymas;<text:s/></text:span><text:span text:style-name="T385">3</text:span><text:span text:style-name="T386">) kiti asmenys į CMPR būtų įrašomi<text:s/></text:span><text:span text:style-name="T387">atsižvelgiant į jų vykdomas funkcijas, t. y. įrašomi tie asmenys, kurių vykdomos funkcijos<text:s/></text:span><text:span text:style-name="T388">yra būtinos mobilizacijos planuose numatytiems veiksmams ir (ar) priemonėms įgyvendinti<text:s/></text:span><text:span text:style-name="T389">(</text:span><text:span text:style-name="T390">Mobilizacijos į</text:span><text:span text:style-name="T391">statymo projektu siūlomos naujos redakcijos<text:s/></text:span><text:span text:style-name="T392">Mobilizacijos į</text:span><text:span text:style-name="T393">statymo<text:s/></text:span><text:span text:style-name="T394">14<text:s/></text:span><text:span text:style-name="T395">straipsnio</text:span><text:span text:style-name="T396"><text:s/></text:span><text:span text:style-name="T397">2</text:span><text:span text:style-name="T398">,<text:s/></text:span><text:span text:style-name="T399">3</text:span><text:span text:style-name="T400"><text:s/></text:span><text:span text:style-name="T401">dalys</text:span><text:span text:style-name="T402">).</text:span></text:p>
      <text:p text:style-name="P403">Atsižvelgiant į asmens duomenų apsaugos reikalavimus,<text:s/>Mobilizacijos įstatymo projekte<text:s/>(Mobilizacijos įstatymo projektu siūlomos naujos redakcijos<text:s/>Mobilizacijos įstatymo 14 straipsnio<text:s/>9,<text:s/>11<text:s/>dalys)<text:s/>aiškiai apibrėžiami į CMPR įtrauktų asmenų<text:s/>asmens<text:s/>duomenis tvarkantys ir juos valdantys subjektai, asmens duomenų tvarkymo tikslai, galimi duomenų subjekto teisių apribojimai.<text:s/>Paminėtina ir tai, kad į CMPR įtrauktų asmenų asmens duomenų valdytoja numatoma Krašto apsaugos ministerija – toks reguliavimas sudarys galimybę<text:s/>į CMPR įtrauktų asmenų<text:s/>duomenis tvarkyti<text:s/>Krašto apsaugos ministerijos informaciniuose ištekliuose, taip sumažinant žmogiškųjų ir finansinių išteklių sąnaudas.</text:p>
      <text:p text:style-name="P404"><text:span text:style-name="T405">Siekiant užtikrinti tikslingus ir efektyvius mobilizacinius ir priimančiosios šalies paramos mokymus, kurių metu suteikiamos žinios ir įgūdžiai padėtų suvaldyti mobilizacijos metu ir (ar) teikiant priimančiosios šalies paramą vykstančius procesus,<text:s/></text:span><text:span text:style-name="T406">Mobilizacijos į</text:span><text:span text:style-name="T407">statymo projektu siūloma<text:s/></text:span><text:span text:style-name="T408">nustatyti asmenų, kuriems</text:span><text:span text:style-name="T409"><text:s/>bus</text:span><text:span text:style-name="T410"><text:s/></text:span><text:span text:style-name="T411">organizuojami</text:span><text:span text:style-name="T412"><text:s/></text:span><text:span text:style-name="T413">mobilizacinis ir priimančiosios šalies paramos mokymai</text:span><text:span text:style-name="T414">,<text:s/></text:span><text:span text:style-name="T415">grupes<text:s/></text:span><text:span text:style-name="T416">bei<text:s/></text:span><text:span text:style-name="T417">patikslinti šių mokymų organizavimo ir vykdymo tvarką</text:span><text:span text:style-name="T418">.<text:s/></text:span><text:span text:style-name="T419">Numatoma, kad</text:span><text:span text:style-name="T420"><text:s/></text:span><text:span text:style-name="T421">mobilizacini</text:span><text:span text:style-name="T422">ai</text:span><text:span text:style-name="T423"><text:s/>ir priimančiosios šalies<text:s/></text:span><text:span text:style-name="T424">mokymai bus organizuojami tik<text:s/></text:span><text:span text:style-name="T425">Mobilizacijos į</text:span><text:span text:style-name="T426">statymo projektu siūlomos naujos redakcijos<text:s/></text:span><text:span text:style-name="T427">Mobilizacijos į</text:span><text:span text:style-name="T428">statymo</text:span><text:span text:style-name="T429"><text:s/></text:span><text:span text:style-name="T430">14</text:span><text:span text:style-name="T431"><text:s/></text:span><text:span text:style-name="T432">straipsnio<text:s/></text:span><text:span text:style-name="T433">2</text:span><text:span text:style-name="T434"><text:s/></text:span><text:span text:style-name="T435">dalyje nurodytiems asmenims (t. y. vadovaujamo pobūdžio pareigas</text:span><text:span text:style-name="T436"><text:s/></text:span><text:span text:style-name="T437">einantiems asmenims, kurių priimami sprendimai gali<text:s/></text:span><text:span text:style-name="T438">turėti<text:s/></text:span><text:span text:style-name="T439">įtako</text:span><text:span text:style-name="T440">s</text:span><text:span text:style-name="T441"><text:s/>mobilizacijos vykdym</text:span><text:span text:style-name="T442">ui</text:span><text:span text:style-name="T443"><text:s/>ir priimančiosios šalies paramos teikim</text:span><text:span text:style-name="T444">ui</text:span><text:span text:style-name="T445">)</text:span><text:span text:style-name="T446">,<text:s/></text:span><text:span text:style-name="T447">o<text:s/></text:span><text:span text:style-name="T448">kiti asmenys į mokymus<text:s/></text:span><text:span text:style-name="T449">galės būti</text:span><text:span text:style-name="T450"><text:s/>įtraukiami mobilizacijos sistemos subjekto siūlymu</text:span><text:span text:style-name="T451"><text:s/></text:span><text:span text:style-name="T452">pagal poreikį</text:span><text:span text:style-name="T453"><text:s/>ir</text:span><text:span text:style-name="T454"><text:s/>suderinus su<text:s/></text:span><text:span text:style-name="T455">krašto apsaugos sistemos institucija, dalyvaujančia formuojant valstybės mobilizacijos ir priimančiosios šalies paramos politiką (toliau – Institucija, dalyvaujan</text:span><text:span text:style-name="T456">ti</text:span><text:span text:style-name="T457"><text:s/></text:span><text:span text:style-name="T458">formuojant mobilizacijos politiką</text:span><text:span text:style-name="T459">)</text:span><text:span text:style-name="T460"><text:s/></text:span><text:span text:style-name="T461">(</text:span><text:span text:style-name="T462">Mobilizacijos į</text:span><text:span text:style-name="T463">statymo projektu siūlomos naujos redakcijos<text:s/></text:span><text:span text:style-name="T464">Mobilizacijos į</text:span><text:span text:style-name="T465">statymo<text:s/></text:span><text:span text:style-name="T466">18</text:span><text:span text:style-name="T467"><text:s/></text:span><text:span text:style-name="T468">straipsnio<text:s/></text:span><text:span text:style-name="T469">2 ir<text:s/></text:span><text:span text:style-name="T470">3 dal</text:span><text:span text:style-name="T471">ys)</text:span><text:span text:style-name="T472">.</text:span><text:span text:style-name="T473"><text:s/></text:span><text:span text:style-name="T474">P</text:span><text:span text:style-name="T475">aminėtina<text:s/></text:span><text:span text:style-name="T476">ir<text:s/></text:span><text:span text:style-name="T477">tai, kad</text:span><text:span text:style-name="T478">,</text:span><text:span text:style-name="T479"><text:s/></text:span><text:span text:style-name="T480">siekiant kuo efektyvesnio pasirengimo mobilizacijai,<text:s/></text:span><text:span text:style-name="T481">Mobilizacijos į</text:span><text:span text:style-name="T482">statymo projektu</text:span><text:span text:style-name="T483"><text:s/></text:span><text:span text:style-name="T484">siūlomos naujos redakcijos<text:s/></text:span><text:span text:style-name="T485">Mobilizacijos į</text:span><text:span text:style-name="T486">statymo</text:span><text:span text:style-name="T487"><text:s/>10 straipsnio 3 dalies 3<text:s/></text:span><text:span text:style-name="T488">punkte numatoma CMI vadovų</text:span><text:span text:style-name="T489"><text:s/>teisė<text:s/></text:span><text:span text:style-name="T490">savarankiškai organizuoti pratybas</text:span><text:span text:style-name="T491">, kurių metu<text:s/></text:span><text:soft-page-break/><text:span text:style-name="T492">patikrinamas</text:span><text:span text:style-name="T493"><text:s/>mobilizacijos plano<text:s/></text:span><text:span text:style-name="T494">įgyvendinamumas</text:span><text:span text:style-name="T495">,<text:s/></text:span><text:span text:style-name="T496">į</text:span><text:span text:style-name="T497">vertina</text:span><text:span text:style-name="T498">mas</text:span><text:span text:style-name="T499"><text:s/></text:span><text:span text:style-name="T500">pasirengim</text:span><text:span text:style-name="T501">as</text:span><text:span text:style-name="T502"><text:s/></text:span><text:span text:style-name="T503">vykdyti šiame plane numatytus veiksmus ir priemones</text:span><text:span text:style-name="T504">.</text:span><text:span text:style-name="T505"><text:s/></text:span></text:p>
      <text:p text:style-name="P506"><text:span text:style-name="T507">Mobilizacijos į</text:span><text:span text:style-name="T508">statymo projektu<text:s/></text:span><text:span text:style-name="T509">taip pat<text:s/></text:span><text:span text:style-name="T510">siūloma nustatyti<text:s/></text:span><text:span text:style-name="T511">materialinių išteklių ir paslaugų</text:span><text:span text:style-name="T512">,</text:span><text:span text:style-name="T513"><text:s/></text:span><text:span text:style-name="T514">reikalingų<text:s/></text:span><text:span text:style-name="T515">ne tik priimančiosios šalies paramai teikti, bet ir<text:s/></text:span><text:span text:style-name="T516">mobilizacijai vykdyti</text:span><text:span text:style-name="T517">,<text:s/></text:span><text:span text:style-name="T518">apskaitą</text:span><text:span text:style-name="T519">.</text:span><text:span text:style-name="T520"><text:s/></text:span><text:span text:style-name="T521">Tuo tikslu</text:span><text:span text:style-name="T522">, taip pat siekiant tinkamai pasirengti ir laiku surinkti reikiamus duomenis,<text:s/></text:span><text:span text:style-name="T523">Mobilizacijos į</text:span><text:span text:style-name="T524">statymo projektu<text:s/></text:span><text:span text:style-name="T525">siūlomo</text:span><text:span text:style-name="T526">je</text:span><text:span text:style-name="T527"><text:s/></text:span><text:span text:style-name="T528">Mobilizacijos į</text:span><text:span text:style-name="T529">statymo<text:s/></text:span><text:span text:style-name="T530">16</text:span><text:span text:style-name="T531"><text:s/></text:span><text:span text:style-name="T532">straipsn</text:span><text:span text:style-name="T533">io redakcijoje, įsigaliosiančioje nuo<text:s/></text:span><text:span text:style-name="T534">2022<text:s/></text:span><text:span text:style-name="T535">m. sausio 1 d.,</text:span><text:span text:style-name="T536"><text:s/></text:span><text:span text:style-name="T537">yra numatomas<text:s/></text:span><text:span text:style-name="T538">valstybės mobilizacinių<text:s/></text:span><text:span text:style-name="T539">galimybių</text:span><text:span text:style-name="T540"><text:s/></text:span><text:span text:style-name="T541">katalogo sudarymas</text:span><text:span text:style-name="T542">.<text:s/></text:span><text:span text:style-name="T543">Už šio katalogo rengimą ir jame esančių duomenų teikimą<text:s/></text:span><text:span text:style-name="T544">suinteresuotiems<text:s/></text:span><text:span text:style-name="T545">mobilizacijos sistemos subjektams bus atsakinga<text:s/></text:span><text:span text:style-name="T546">Institucija, dalyvaujanti<text:s/></text:span><text:span text:style-name="T547">formuojant<text:s/></text:span><text:span text:style-name="T548">mobilizacijos politik</text:span><text:span text:style-name="T549">ą</text:span><text:span text:style-name="T550"><text:s/></text:span><text:span text:style-name="T551">.</text:span><text:span text:style-name="T552"><text:s/></text:span><text:span text:style-name="T553">Valstybės mobilizacinių<text:s/></text:span><text:span text:style-name="T554">galimybių</text:span><text:span text:style-name="T555"><text:s/></text:span><text:span text:style-name="T556">kataloge susisteminta informacija<text:s/></text:span><text:span text:style-name="T557">sudarys sąlygas atsiradus poreikiui efektyviai sutelkti ir panaudoti tiek mobilizacijai, tiek priimančiosios šalies paramai reikalingus išteklius</text:span><text:span text:style-name="T558">.</text:span><text:span text:style-name="T559"><text:s/></text:span><text:span text:style-name="T560">Taip pat paminėtina, kad susiklosčius tokioms aplinkybėms, kai tie patys ištekliai būtų reikalingi keliems subjektams, sprendimą dėl šių išteklių panaudojimo priimtų</text:span><text:span text:style-name="T561"><text:s/>Vyriausybė, atsižvelgdama į VMOC siūlymus (</text:span><text:span text:style-name="T562">Mobilizacijos į</text:span><text:span text:style-name="T563">statymo projektu siūlomos naujos redakcijos<text:s/></text:span><text:span text:style-name="T564">Mobilizacijos į</text:span><text:span text:style-name="T565">statymo 6 straipsnio<text:s/></text:span><text:span text:style-name="T566">8<text:s/></text:span><text:span text:style-name="T567">punktas</text:span><text:span text:style-name="T568"><text:s/>ir<text:s/></text:span><text:span text:style-name="T569">21</text:span><text:span text:style-name="T570"><text:s/></text:span><text:span text:style-name="T571">straipsnio<text:s/></text:span><text:span text:style-name="T572">4</text:span><text:span text:style-name="T573"><text:s/></text:span><text:span text:style-name="T574">dalies 2<text:s/></text:span><text:span text:style-name="T575">punkta</text:span><text:span text:style-name="T576">s</text:span><text:span text:style-name="T577">)</text:span><text:span text:style-name="T578">.</text:span></text:p>
      <text:p text:style-name="P579"><text:span text:style-name="T580">Siekiant užtikrinti Gyvybiškai svarbių valstybės funkcijų sąraše, patvirtintame Lietuvos Respublikos Vyriausybės 2012 m. gegužės 29 d. nutarimu Nr. 631 „Dėl Gyvybiškai svarbių valstybės funkcijų sąrašo patvirtinimo“, nurodytų gyvybiškai svarbių valstybės funkcijų vykdymą, svarbus CMI valdomų/kontroliuojamų ūkio subjektų (t. y.<text:s/></text:span><text:span text:style-name="T581">viešojo ar privataus juridinio asmens, kuriame CMI įgyvendina valstybės ar savivaldybės, kaip juridinio asmens savininko, teises ir pareigas arba valstybės ar savivaldybės, kaip juridinio asmens dalyvio, turinčio daugiau kaip pusę šio juridinio asmens dalyvių balsavimo teisių, teises ir pareigas</text:span><text:span text:style-name="T582">) dalyvavimas mobilizacijos ir priimančiosios šalies paramos teikimo planavimo ir vykdymo procese, todėl, siekiant palengvinti šių ūkio subjektų įtraukimą,<text:s/></text:span><text:span text:style-name="T583">Mobilizacijos į</text:span><text:span text:style-name="T584">statymo projekte numatoma, kad šių ūkio subjektų mobilizacijos metu vykdytini veiksmai ir priemonės bus nustatomi CMI mobilizacijos planuose, t. y. su šiais ūkio subjektais juos valdančios/kontroliuojančios CMI neturės sudaryti mobilizacinių ar priimančiosios šalies paramos teikimo sutarčių. CMI pavaldžių subjektų veikla</text:span><text:span text:style-name="T585">,</text:span><text:span text:style-name="T586"><text:s/>susijusi su CMI paskirtų mobilizacijos sistemos uždavinių įgyvendinimu,<text:s/></text:span><text:span text:style-name="T587">būtų</text:span><text:span text:style-name="T588"><text:s/></text:span><text:span text:style-name="T589">finansuojama iš CMI skiriamų valstybės biudžeto asignavimų, t. y. lėšos, reikalingos</text:span><text:s/><text:span text:style-name="T590">CMI pavaldžių subjektų veiklai, susijusiai su CMI paskirtų mobilizacijos sistemos uždavinių įgyvendinimu</text:span><text:span text:style-name="T591">,</text:span><text:span text:style-name="T592"><text:s/></text:span><text:span text:style-name="T593">būtų</text:span><text:span text:style-name="T594"><text:s/></text:span><text:span text:style-name="T595">skiriamos vadovaujantis<text:s/></text:span><text:span text:style-name="T596">Lietuvos Respublikos b</text:span><text:span text:style-name="T597">iudžeto sandaros įstatymo ir<text:s/></text:span><text:span text:style-name="T598">Lietuvos Respublikos v</text:span><text:span text:style-name="T599">alstybės<text:s/></text:span><text:span text:style-name="T600">biudžeto ir savivaldybių biudžetų sudarymo ir vykdymo taisyklių, patvirtintų Vyriausybės<text:s/></text:span><text:span text:style-name="T601">2001 m. gegužės 14 d.<text:s/></text:span><text:span text:style-name="T602">nutarimu Nr. 543</text:span><text:span text:style-name="T603"><text:s/>„</text:span><text:span text:style-name="T604">Dėl Lietuvos Respublikos valstybės biudžeto ir savivaldybių biudžetų sudarymo ir vykdymo<text:s/></text:span><text:span text:style-name="T605">taisyklių</text:span><text:span text:style-name="T606"><text:s/>patvirtinimo</text:span><text:span text:style-name="T607">“</text:span><text:span text:style-name="T608">,</text:span><text:span text:style-name="T609"><text:s/>nuostatomis (biudžeto lėšų naudojimo sutarties pagrindu)</text:span><text:span text:style-name="T610"><text:s/></text:span><text:span text:style-name="T611">(</text:span><text:span text:style-name="T612">Mobilizacijos į</text:span><text:span text:style-name="T613">statymo projektu siūlomos naujos redakcijos<text:s/></text:span><text:span text:style-name="T614">Mobilizacijos į</text:span><text:span text:style-name="T615">statymo 26 straipsnio 4 dalis)</text:span><text:span text:style-name="T616"><text:s/>ar įstatymuose nustatytais atvejais panaudojant valstybės rezervą</text:span><text:span text:style-name="T617">.</text:span><text:span text:style-name="T618"><text:s/></text:span><text:span text:style-name="T619">Atitinkamai</text:span><text:span text:style-name="T620"><text:s/></text:span><text:span text:style-name="T621">Mobilizacijos į</text:span><text:span text:style-name="T622">statymo projektu tikslinama CMI mobilizacijos plano apibrėžtis (numatoma, kad CMI mobilizacijos planu laikytinas CMI</text:span><text:span text:style-name="T623">, jai pavaldžių subjektų veiksmų, priemonių ir materialinių išteklių, turinčių užtikrinti valstybinių mobilizacinių ir priimančiosios šalies paramos teikimo užduočių<text:s/></text:span><text:span text:style-name="T624">atlikimą<text:s/></text:span><text:span text:style-name="T625">paskelbus mobilizaciją, planas</text:span><text:span text:style-name="T626">), taip pat nustatoma CMI pavaldaus subjekto apibrėžtis<text:s/></text:span><text:span text:style-name="T627">(</text:span><text:span text:style-name="T628">Mobilizacijos į</text:span><text:span text:style-name="T629">statymo projektu siūlomos naujos redakcijos<text:s/></text:span><text:span text:style-name="T630">Mobilizacijos į</text:span><text:span text:style-name="T631">statymo 2 straipsnio 4, 5 dalys). Taip pat<text:s/></text:span><text:span text:style-name="T632">Institucija</text:span><text:span text:style-name="T633">i</text:span><text:span text:style-name="T634">, dalyvaujančia</text:span><text:span text:style-name="T635">i</text:span><text:span text:style-name="T636"><text:s/></text:span><text:span text:style-name="T637">formuojant<text:s/></text:span><text:span text:style-name="T638">m</text:span><text:span text:style-name="T639">obilizacijos politiką</text:span><text:span text:style-name="T640">,<text:s/></text:span><text:span text:style-name="T641">suteikiami įgaliojimai<text:s/></text:span><text:span text:style-name="T642">atlikti</text:span><text:span text:style-name="T643"><text:s/></text:span><text:span text:style-name="T644">šių ūkio subjektų pasirengimo mobilizacijai ir priimančiosios šalies paramai teikti patikrinimus</text:span><text:span text:style-name="T645">, o CMI suteikiama teisė</text:span><text:span text:style-name="T646"><text:s/></text:span><text:span text:style-name="T647">skirti</text:span><text:span text:style-name="T648"><text:s/></text:span><text:span text:style-name="T649">jiems mobilizacinius nurodymus (</text:span><text:span text:style-name="T650">Mobilizacijos į</text:span><text:span text:style-name="T651">statymo projektu siūlomos naujos redakcijos<text:s/></text:span><text:span text:style-name="T652">Mobilizacijos į</text:span><text:span text:style-name="T653">statymo 8 straipsnio 2 dalies<text:s/></text:span><text:span text:style-name="T654">6</text:span><text:span text:style-name="T655"><text:s/></text:span><text:span text:style-name="T656">punktas,<text:s/></text:span><text:span text:style-name="T657">10 straipsnio<text:s/></text:span><text:span text:style-name="T658">3 dalies<text:s/></text:span><text:span text:style-name="T659">2</text:span><text:span text:style-name="T660"><text:s/>punktas</text:span><text:span text:style-name="T661">).</text:span><text:span text:style-name="T662"><text:s/></text:span></text:p>
      <text:p text:style-name="P663">Siekiant<text:s/>užtikrinti<text:s/>efektyvų<text:s/>finansinių išteklių sutelkimą gyvybiškai<text:s/>svarbioms valstybės funkcijoms vykdyti ir galimybę, sutrikus komercinių bankų veiklai ar kitomis nenumatytomis aplinkybėmis, kaip įmanoma operatyviau lėšas grynaisiais pinigais išimti iš valstybės iždo,<text:s/>Mobilizacijos įstatymo projektu siūlomoje naujoje<text:s/>Mobilizacijos įstatymo redakcijoje<text:s/>numatomas<text:s/>mobilizacijos sistemos subjektais esančių valstybės institucijų ir įstaigų, turinčių teisę mobilizacijos metu gauti mobilizacijos sistemos uždaviniams įgyvendinti reikalingų piniginių lėšų grynaisiais<text:s/><text:soft-page-break/>pinigais iš valstybės iždo sąskaitos,<text:s/>sąrašo sudarymas<text:s/>(Mobilizacijos įstatymo projektu siūlomos naujos redakcijos<text:s/>Mobilizacijos įstatymo 6 straipsnio<text:s/>7<text:s/>punktas).</text:p>
      <text:p text:style-name="P664"><text:span text:style-name="T665">A</text:span><text:span text:style-name="T666">tsižvelgiant į Lietuvos Respublikos valstybės ir tarnybos paslapčių įstatymą, pagal kurį<text:s/></text:span><text:span text:style-name="T667">informacija apie<text:s/></text:span><text:span text:style-name="T668">žvalgybos institucijų struktūra, jų technin</text:span><text:span text:style-name="T669">į</text:span><text:span text:style-name="T670"><text:s/>ir materialin</text:span><text:span text:style-name="T671">į</text:span><text:span text:style-name="T672"><text:s/>aprūpinim</text:span><text:span text:style-name="T673">ą</text:span><text:span text:style-name="T674">, kiekybin</text:span><text:span text:style-name="T675">ę</text:span><text:span text:style-name="T676"><text:s/>ir personalin</text:span><text:span text:style-name="T677">ę</text:span><text:span text:style-name="T678"><text:s/>sudėt</text:span><text:span text:style-name="T679">į</text:span><text:span text:style-name="T680"><text:s/></text:span><text:span text:style-name="T681">priskiriama įslaptinamai informacijai</text:span><text:span text:style-name="T682">, taip pat<text:s/></text:span><text:span text:style-name="T683">į</text:span><text:span text:style-name="T684"><text:s/>žvalgybos institucijų<text:s/></text:span><text:span text:style-name="T685">vykdomos<text:s/></text:span><text:span text:style-name="T686">veiklos<text:s/></text:span><text:span text:style-name="T687">specifiškumą</text:span><text:span text:style-name="T688">,</text:span><text:span text:style-name="T689"><text:s/>ir siekiant užtikrinti<text:s/></text:span><text:span text:style-name="T690">šios veiklos</text:span><text:span text:style-name="T691"><text:s/>saugum</text:span><text:span text:style-name="T692">ą,</text:span><text:span text:style-name="T693"><text:s/></text:span><text:span text:style-name="T694">Mobilizacijos į</text:span><text:span text:style-name="T695">statymo projektu siūlomoje naujoje<text:s/></text:span><text:span text:style-name="T696">Mobilizacijos į</text:span><text:span text:style-name="T697">statymo redakcijoje<text:s/></text:span><text:span text:style-name="T698">numatomos<text:s/></text:span><text:span text:style-name="T699">išimtys,<text:s/></text:span><text:span text:style-name="T700">kuriomis</text:span><text:span text:style-name="T701"><text:s/></text:span><text:span text:style-name="T702">Lietuvos Respublikos valstybės</text:span><text:span text:style-name="T703"><text:s/>saugumo<text:s/></text:span><text:span text:style-name="T704">departamentas<text:s/></text:span><text:span text:style-name="T705">(toliau – VSD)</text:span><text:span text:style-name="T706"><text:s/></text:span><text:span text:style-name="T707">atleidžiamas nuo pareigos</text:span><text:span text:style-name="T708"><text:s/></text:span><text:span text:style-name="T709">derinti savo<text:s/></text:span><text:span text:style-name="T710">mobilizacijos planą<text:s/></text:span><text:span text:style-name="T711">ir mobilizacijos operacijų centro nuostatus su<text:s/></text:span><text:span text:style-name="T712">Institucija, dalyvaujančia<text:s/></text:span><text:span text:style-name="T713">formuojant<text:s/></text:span><text:span text:style-name="T714">mobilizacijos politik</text:span><text:span text:style-name="T715">ą</text:span><text:span text:style-name="T716"><text:s/></text:span><text:span text:style-name="T717">, teikti informaciją apie į<text:s/></text:span><text:span text:style-name="T718">CMPR</text:span><text:span text:style-name="T719"><text:s/></text:span><text:span text:style-name="T720">įtrauktus asmenis</text:span><text:span text:style-name="T721">,</text:span><text:span text:style-name="T722"><text:s/></text:span><text:span text:style-name="T723">Institucija</text:span><text:span text:style-name="T724">i</text:span><text:span text:style-name="T725">, dalyvaujančia</text:span><text:span text:style-name="T726">i</text:span><text:span text:style-name="T727"><text:s/></text:span><text:span text:style-name="T728">formuojant<text:s/></text:span><text:span text:style-name="T729">mobilizacijos politik</text:span><text:span text:style-name="T730">ą</text:span><text:span text:style-name="T731"><text:s/></text:span><text:span text:style-name="T732"><text:s/></text:span><text:span text:style-name="T733">nesuteikiami įgaliojimai<text:s/></text:span><text:span text:style-name="T734">atlikti<text:s/></text:span><text:span text:style-name="T735">VSD<text:s/></text:span><text:span text:style-name="T736">pasirengimo mobilizacijai ir priimančiosios ša</text:span><text:span text:style-name="T737">lies paramai teikti<text:s/></text:span><text:span text:style-name="T738">patikrinimus<text:s/></text:span><text:span text:style-name="T739">(</text:span><text:span text:style-name="T740">Mobilizacijos į</text:span><text:span text:style-name="T741">statymo projektu<text:s/></text:span><text:span text:style-name="T742">siūlom</text:span><text:span text:style-name="T743">os naujos<text:s/></text:span><text:span text:style-name="T744">Mobilizacijos į</text:span><text:span text:style-name="T745">statymo redakcijos 8 straipsnio 2 dalies<text:s/></text:span><text:span text:style-name="T746">1<text:s/></text:span><text:span text:style-name="T747">ir<text:s/></text:span><text:span text:style-name="T748">4<text:s/></text:span><text:span text:style-name="T749">punkt</text:span><text:span text:style-name="T750">ai, 10 straipsnio 3 dalies 5 ir 7 punktai ir 14 straipsnio<text:s/></text:span><text:span text:style-name="T751">5<text:s/></text:span><text:span text:style-name="T752">dalis</text:span><text:span text:style-name="T753">)</text:span><text:span text:style-name="T754">.</text:span></text:p>
      <text:p text:style-name="P755">Mobilizacijos įstatymo projekte atliekami ir kiti pakeitimai:<text:s/></text:p>
      <text:list text:style-name="LFO21" text:continue-numbering="true">
        <text:list-item>
          <text:p text:style-name="P756">siekiant sumažinti administracinę naštą, siūloma atsisakyti CMI jungtinio mobilizacijos plano, kuris iš esmės tėra visų CMI mobilizacijos planų suvestinė ir neturi jokios papildomos reikšmės mobilizacijos planavimo procese;<text:s/></text:p>
        </text:list-item>
        <text:list-item>
          <text:p text:style-name="P757"><text:span text:style-name="T758">keičiamas galiojančio<text:s/></text:span><text:span text:style-name="T759">Mobilizacijos<text:s/></text:span><text:span text:style-name="T760">įstatymo<text:s/></text:span><text:span text:style-name="T761">5 straipsnio 1 punkte esantis principas<text:s/></text:span><text:span text:style-name="T762">–<text:s/></text:span><text:span text:style-name="T763">iš veiklos tęstinumo į veiklos pertvarkymo. Šiuo pakeitimu siekiama pabrėžti</text:span><text:span text:style-name="T764">, kad turi būti užtikrinama</text:span><text:span text:style-name="T765">s</text:span><text:span text:style-name="T766"><text:s/>ne visos veiklos tęstinumas, o<text:s/></text:span><text:span text:style-name="T767">tik tiek, kiek tai būtina mobilizacijai<text:s/></text:span><text:span text:style-name="T768">vykdyti<text:s/></text:span><text:span text:style-name="T769">ir<text:s/></text:span><text:span text:style-name="T770">priimančiosios šalies paramai</text:span><text:span text:style-name="T771"><text:s/>teikti</text:span><text:span text:style-name="T772">.</text:span><text:span text:style-name="T773"><text:s/></text:span><text:span text:style-name="T774">Kartu pažymėtina</text:span><text:span text:style-name="T775">, kad paskelbus mobilizaciją</text:span><text:span text:style-name="T776"><text:s/></text:span><text:span text:style-name="T777">CMI</text:span><text:span text:style-name="T778">, atsižvelgdamos į<text:s/></text:span><text:span text:style-name="T779">šį</text:span><text:span text:style-name="T780"><text:s/>principą, turėtų persitvarkyti tiek struktūriškai, tiek funkciškai, t. y. savo veiklą turėtų orientuoti į valstybinių mobilizacinių užduočių vykdymą ir atitinkamai perplanuoti/perskirstyti turimus asignavimus, prioritetą teikdamos minėtų užduočių vykdymo užtikrinimui</text:span><text:span text:style-name="T781">;</text:span></text:p>
        </text:list-item>
        <text:list-item>
          <text:p text:style-name="P782"><text:span text:style-name="T783">siekiant užtikrinti, kad CMI paskelbus mobilizaciją ir (ar) teikiant priimančiosios šalies paramą būtų pasirengusios vykdyti Vyriausybės paskirtas valstybines mobilizacines ir (ar) priimančiosios šalies paramos teikimo užduotis, Mobilizacijos įstatymas papildomas nuostata, įpareigojančia CMI planuoti lėšas, reikalingas pasirengti mobilizacijai vykdyti ir priimančiosios šalies paramai teikti (Mobilizacijos įstatymo projektu siūlomos naujos Mobilizacijos įstatymo redakcijos 10 straipsnio 1 dalies<text:s/></text:span><text:span text:style-name="T784">5</text:span><text:span text:style-name="T785"><text:s/></text:span><text:span text:style-name="T786">punktas)</text:span><text:span text:style-name="T787">;</text:span></text:p>
        </text:list-item>
        <text:list-item>
          <text:p text:style-name="P788"><text:span text:style-name="T789">atsisakoma<text:s/></text:span><text:span text:style-name="T790">Mobilizacijos įstatymo 18 straipsnio 2 dalies 1 ir 5 punkt</text:span><text:span text:style-name="T791">uose</text:span><text:span text:style-name="T792"><text:s/></text:span><text:span text:style-name="T793">nustatytų<text:s/></text:span><text:span text:style-name="T794">sutartinių<text:s/></text:span><text:span text:style-name="T795">reikalavimų<text:s/></text:span><text:span text:style-name="T796">ūkio subjektams</text:span><text:span text:style-name="T797">.</text:span><text:span text:style-name="T798"><text:s/></text:span><text:span text:style-name="T799"><text:s/></text:span><text:span text:style-name="T800">Pažymėtina, kad<text:s/></text:span><text:span text:style-name="T801">Mobilizacijos įstatymo 18 straipsnio 2 dalies 1</text:span><text:span text:style-name="T802"><text:s/>punkte įtvirtintas<text:s/></text:span><text:span text:style-name="T803">reikalavimas –<text:s/></text:span><text:span text:style-name="T804">palaikyti minimalius ūkio subjekto pajėgumus visą<text:s/></text:span><text:span text:style-name="T805">sutarties galiojimo laiką –<text:s/></text:span><text:span text:style-name="T806">yra<text:s/></text:span><text:span text:style-name="T807">neapibrėžt</text:span><text:span text:style-name="T808">as</text:span><text:span text:style-name="T809"><text:s/></text:span><text:span text:style-name="T810">ir</text:span><text:span text:style-name="T811"><text:s/>nesukurian</text:span><text:span text:style-name="T812">tis<text:s/></text:span><text:span text:style-name="T813">jokios pridėtinės vertės,<text:s/></text:span><text:span text:style-name="T814">be to,</text:span><text:span text:style-name="T815"><text:s/>konkretūs ūkio subjekto įsipareigojimai bus nu</text:span><text:span text:style-name="T816">statomi sutartyse</text:span><text:span text:style-name="T817">, o<text:s/></text:span><text:span text:style-name="T818">18 straipsnio 2 dalies 5<text:s/></text:span><text:span text:style-name="T819">punkte įtvirtintas<text:s/></text:span><text:span text:style-name="T820">reikalavimas<text:s/></text:span><text:span text:style-name="T821">– užtikrinti ūkio subjektui patikėtos valstybės ir (ar) tarnybos paslaptį sudarančios informacijos ir duomenų apsaugą –<text:s/></text:span><text:span text:style-name="T822">yra perteklinis,<text:s/></text:span><text:span text:style-name="T823">nes</text:span><text:span text:style-name="T824"><text:s/>valstybės ir tarnybos paslapčių apsaugos reikalavimai, ta</text:span><text:span text:style-name="T825">ip pat</text:span><text:span text:style-name="T826"><text:s/>ir sudarant sandorius su ūkio subjektais, yra nustatyti Valstybės ir tarnybos paslapčių įstatyme</text:span><text:span text:style-name="T827">;</text:span></text:p>
        </text:list-item>
        <text:list-item>
          <text:p text:style-name="P828">atsižvelgiant į tai, kad turto rekvizicija ir laikinasis turto paėmimas, privalomųjų darbų skyrimas, į CMPR įtrauktiems asmenims taikomi darbo ir valstybės tarnybos santykių apribojimai reglamentuojami Karo padėties įstatymo projekte, šių mobilizacijos vykdymą užtikrinančių priemonių taikymo tvarkos reglamentavimo<text:s/>Mobilizacijos įstatymo projekte atsisakoma, paliekant blanketines nuostatas, nukreipiančias į Karo padėties įstatymą,<text:s/>t. y.<text:s/>Mobilizacijos įstatymo projektu siūlomoje naujoje<text:s/>Mobilizacijos įstatymo redakcijoje nurodoma, kad minėtos priemonės bus taikomos Karo padėties įstatyme nustatyta tvarka<text:s/>(išimtis taikoma tik<text:s/>gyvenamojo būsto laikinajam paėmimui ir (ar) rekvizicijai, kuris galės būti laikinai paimamas ar rekvizuojamas<text:s/>tik karo padėties metu<text:s/>(Mobilizacijos įstatymo projektu siūlomos naujos redakcijos<text:s/>Mobilizacijos įstatymo<text:s/>22 straipsnio 7 punktas));</text:p>
        </text:list-item>
        <text:list-item>
          <text:p text:style-name="P829">siekiant užtikrinti efektyvų mobilizacijos vykdymą ir atsižvelgiant į valstybės bei<text:s/><text:soft-page-break/>visuomenės svarbiausius poreikius, prioritetą teikiant nacionaliniam saugumui, numatoma galimybė mobilizacijos metu taikyti ir kai kurias kitas Karo padėties įstatymo projekte<text:s/><text:s/>nustatomas<text:s/>priemones: skirti privalomąsias užduotis ūkio subjektams;<text:s/>įpareigoti mobilizacijos ar karo padėties metu valstybės, ginkluotųjų pajėgų ir (ar) visuomenės reikmėms reikalingas prekes tiekiančius<text:s/>ir (ar) paslaugas teikiančius<text:s/>ūkio subjektus, kurių sąrašą tvirtina Vyriausybė, užtikrinti jų veiklos tęstinumą;<text:s/>taikyti supaprastintas valstybės ir savivaldybių turto perdavimo procedūras; karo prievolininkams taikyti judėjimo laisvės apribojimus;</text:p>
        </text:list-item>
        <text:list-item>
          <text:p text:style-name="P830">siekiant išvengti<text:s/>Konstitucijoje ir įstatymuose Vyriausybei suteiktų įgaliojimų suvaržymų, užtikrinti teisės aktų hierarchiją ir ekonomiškumo principą atitinkančią teisėkūrą, atsisakyta<text:s/>konkrečių juridinių asmenų pavadinimų vartojimo,<text:s/>Mobilizacijos įstatymo projekte Mobilizacijos<text:s/>departamentas įvardijamas kaip<text:s/>krašto apsaugos sistemos institucija, dalyvaujanti formuojant valstybės mobilizacijos ir priimančiosios šalies paramos politiką (Mobilizacijos įstatymo projektu siūlomos naujos Mobilizacijos įstatymo<text:s/>redakcijos 2 straipsnio 3 dalis);</text:p>
        </text:list-item>
        <text:list-item>
          <text:p text:style-name="P831">siekiant neapriboti Vyriausybės diskrecijos,<text:s/>numatoma galimybė nurodytus Vyriausybės tvirtinamus<text:s/>teisės aktus įgalioti patvirtinti kitą instituciją.<text:s/>Atsižvelgiant į<text:s/>reguliuojamų teisinių santykių specifiškumą, kompleksiškumą, jų taikymo apimtį ir<text:s/>reikšmę,<text:s/>numatoma, kad ginkluotųjų pajėgų mobilizacijos<text:s/>ir<text:s/>valstybės mobilizacijos planai, gyvybiškai svarbios<text:s/>valstybės funkcijos, valstybinės mobilizacinės<text:s/>ir (ar) priimančiosios<text:s/>šalies paramos teikimo užduotys<text:s/>valstybės ir savivaldybių institucijoms ar įstaigoms, mobilizacijos sistemos subjektais esančių valstybės institucijų ir įstaigų, turinčių teisę mobilizacijos metu gauti mobilizacijos sistemos uždaviniams įgyvendinti reikalingų piniginių lėšų grynaisiais pinigais iš valstybės iždo sąskaitos, sąrašas,<text:s/>civilinio mobilizacinio personalo rezervo sudarymo ir apskaitos tvarka, priimančiosios šalies paramos teikimo organizavimo tvarka, valstybės mobilizacinių galimybių katalogo sudarymo ir jame kaupiamos informacijos teikimo mobilizacijos sistemos subjektams ir kitiems subjektams<text:s/>tvarka,<text:s/>Valstybės mobilizacijos operacijų centro<text:s/>sudėtis<text:s/>ir jo nuostatai,<text:s/>Jungtinio priimančiosios šalies paramos koordinavimo komiteto<text:s/>sudėtis<text:s/>ir jo nuostatai<text:s/>bus tvirtinami<text:s/>Vyriausybės.<text:s/><text:s/></text:p>
        </text:list-item>
      </text:list>
      <text:p text:style-name="P832"><text:span text:style-name="T833">Lietuvos Respublikos nepaprastosios padėties įstatymo Nr. IX-938 2 ir 28 straipsnių pakeitimo įstatymo projektu</text:span><text:span text:style-name="T834"><text:s/>Lietuvos Respublikos nepaprastosios padėties įstatymo nuostatos suderinamos su<text:s/></text:span><text:span text:style-name="T835">Mobilizacijos į</text:span><text:span text:style-name="T836">statymo projektu siūlomais<text:s/></text:span><text:span text:style-name="T837">Mobilizacijos į</text:span><text:span text:style-name="T838">statymo pakeitimais ir Karo padėties įstatymo projekto nuostatomis.</text:span></text:p>
      <text:p text:style-name="P839"><text:span text:style-name="T840">Karo padėties į</text:span><text:span text:style-name="T841">statymo projektas</text:span><text:span text:style-name="T842"><text:s/>iš esmės keičia šiuo metu galiojantį Karo padėties įstatymą ir karo padėties teisinį reglamentavimą ir detaliau reglamentuoja esmingai svarbius valstybės gynybai, valstybės ir visuomenės gyvenimui klausimus. Atsižvelgiant į reglamentuojamų klausimų reikšmę užtikrinant šalies nacionalinį saugumą, nustatomas<text:s/></text:span><text:span text:style-name="T843">Karo padėties į</text:span><text:span text:style-name="T844">statymo projekte įtvirtinamų nuostatų pirmumas kitų įstatymų atžvilgiu, t. y. esant prieštaravimų su kitais įstatymais, būtų taikomos Karo padėties įstatymo projekte siūlomos įtvirtinti nuostatos (1 straipsnio 3 dalis).</text:span></text:p>
      <text:p text:style-name="P845">Atsižvelgiant į Europos Žmogaus Teisių Teismo jurisprudencijoje suformuluotas taisykles dėl valstybės Europos žmogaus teisių ir pagrindinių laisvių apsaugos konvencijos (toliau – Konvencija) dalyvės teisės nukrypti nuo tam tikrų įsipareigojimų pagal Konvenciją, Karo padėties įstatymo projekte<text:s/>(1 straipsnio 2 dalis) nustatomos privalomos Karo padėties įstatymo projekto V ir VI skyriuose numatomų specialiųjų priemonių ir žmogaus teisių ir laisvių laikino apribojimo taikymo sąlygos: taikomi tik įvedus karo padėtį ir tik tiek, kiek tai būtina valstybei ginti ir kitoms gyvybiškai svarbioms valstybės funkcijoms vykdyti, taip pat žmogaus teisių ir laisvių apribojimai turi būti numatyti Seimo nutarime ar Respublikos Prezidento dekrete dėl karo padėties įvedimo. Karo padėties įstatymo projekto 5 straipsnio 2 dalis nustato pareigą apie taikomas priemones informuoti Europos Tarybos generalinį sekretorių.</text:p>
      <text:p text:style-name="P846">Akcentuotina, kad keičiasi ginkluotųjų pajėgų sudėtis. Pagal šiuo metu galiojantį Karo padėties įstatymą ginkluotąsias pajėgas karo padėties metu sudaro Lietuvos kariuomenė, Valstybės sienos apsaugos tarnyba, Vadovybės apsaugos departamentas, Viešojo saugumo tarnyba ir Lietuvos šaulių sąjungos koviniai būriai. Pagal Karo padėties įstatymo projektą karo padėties metu ginkluotosioms pajėgoms priskiriamas ir Antrasis operatyvinių tarnybų departamentas prie Lietuvos Respublikos krašto apsaugos ministerijos. Pastarąją instituciją numatoma priskirti ginkluotosioms<text:s/><text:soft-page-break/>pajėgoms atsižvelgiant į tai, kad būtų užtikrinta galimybė ginkluotųjų pajėgų vadui (kartu ir ginkluotosioms pajėgoms) tiesiogiai gauti žvalgybinio pobūdžio informaciją, reikalingą vykdant valstybės ginkluotą gynybą. Taip pat atkreiptinas dėmesys, kad dabar teisės aktuose kaip ginkluotųjų pajėgų dalis numatyti koviniai piliečių ir jų organizacijų ginkluoto pasipriešinimo (partizanų) vienetai išskiriami į dvi atskiras kategorijas: koviniai asmenų ir jų organizacijų ginkluoto pasipriešinimo vienetai (veikiantys neokupuotoje Lietuvos valstybės teritorijoje) ir partizanų vienetai (veikiantys okupuotoje Lietuvos valstybės teritorijoje).</text:p>
      <text:p text:style-name="P847">Taip pat paminėtina tai, kad Karo padėties įstatymo projekto nuostatomis kuriama visuotinės gynybos koncepcija: valstybės karinę gynybą vykdo ginkluotosios pajėgos; už diplomatinių valstybės gynimo priemonių naudojimo koordinavimą atsakingas Respublikos Prezidentas, civilinę, ekonominę gynybą vykdo civilinio mobilizacinio personalo rezervas ir gyvybiškai svarbias ir karo padėties metu valstybės, ginkluotųjų pajėgų ir (ar) visuomenės reikmėms reikalingas prekes tiekiantys ir (ar) paslaugas teikiantys ir ūkinę komercinę veiklą vykdantys subjektai; savivaldybės ir piliečiai teikia neginkluotą pagalbą ginkluotosioms pajėgoms, atlieka kitas užduotis, reikalingas gyventojų būtiniesiems poreikiams patenkinti, kitoms gyvybiškai svarbioms valstybės funkcijoms vykdyti.</text:p>
      <text:p text:style-name="P848">Karo padėties įstatymo projekto 3, 4 ir 5 straipsniuose aptariami karo padėties įvedimo klausimai: šio teisinio režimo įvedimo pagrindai, sprendimo dėl karo padėties įvedimo turinys (įvardijami privalomi tokiu sprendimu išspręsti klausimai), minėto sprendimo paskelbimo tvarka, diplomatinių atstovybių, konsulinių įstaigų ir tarptautinių organizacijų informavimas apie karo padėties įvedimą. Atsižvelgiant į tai, kad operatyvus atsakas į prieš valstybę panaudotą karinę jėgą yra vienas esminių veiksnių, lemiančių valstybės gynybos sėkmę, Karo padėties įstatymo projekte numatoma, kad ginkluota valstybės gynyba pradedama vykdyti ir kitų valstybių kariniams vienetams atvykti į Lietuvos Respublikos teritoriją ir būti panaudotiems kolektyvinės gynybos ar kitos operacijos tikslais leidžiama nedelsiant nuo Respublikos Prezidento dekreto ar Seimo nutarimo dėl karo padėties įvedimo pasirašymo.</text:p>
      <text:p text:style-name="P849"><text:span text:style-name="T850">Atkreiptinas dėmesys į tai, kad reglamentuojant valstybės ir savivaldybių institucijų ir įstaigų veiklos organizavimą (6 straipsnis) numatoma, jog Vyriausybei ir savivaldybės administracijos direktoriui suteikiama teisė atitinkamai valstybinio ir savivaldybių administravimo subjektams paskirti papildomas funkcijas, o valstybės ir savivaldybių institucijoms ar įstaigoms negalint vykdyti joms teisės aktais numatytų funkcijų, atitinkamai Vyriausybei ar savivaldybės administracijos direktoriui organizuoti funkcijų atkūrimą, nustatoma valstybės ir savivaldybių institucijų, įstaigų ir įmonių vadovų, kitų valstybės pareigūnų, teisėjų, valstybės tarnautojų, valstybės ir savivaldybių institucijose, įstaigose ir įmonėse pagal darbo sutartis dirbančių darbuotojų, šaulių, kurie pareigas<text:s/></text:span><text:span text:style-name="T851">Lietuvos šaulių sąjungoje eina sudarę darbo sutartis</text:span><text:span text:style-name="T852">, įgaliojimų automatinio pratęsimo taisyklė. Atsižvelgiant į galinčius kilti iššūkius, susijusius su žmogiškųjų išteklių trūkumu, ir siekiant užtikrinti karo padėties metu reikalingų valstybės ir savivaldybių funkcijų vykdymą, Karo padėties įstatymo projekto 6 straipsnio 6 dalyje numatoma galimybė asmenis į karjeros valstybės tarnautojo pareigas priimti nesilaikant teisės aktuose nustatytų reikalavimų ir priėmimo procedūrų (nebūtų taikomas nepriekaištingos reputacijos reikalavimas, nustatomi tik esminiai reikalavimai, kurių neatitinkantis asmuo dėl objektyvių aplinkybių negalėtų vykdyti jam pavestų funkcijų ar tokio asmens priėmimas galėtų kelti grėsmę nacionaliniam saugumui).<text:s/></text:span></text:p>
      <text:p text:style-name="P853">Karo padėties įstatymo projekte (7 straipsnis) konkretizuojama valstybės gynybai vadovaujančių valstybės pareigūnų (Respublikos Prezidento, ginkluotųjų pajėgų vado, krašto apsaugos ministro) kompetencija karo padėties metu. Taip sprendžiama iki šiol egzistavusi teisinio reguliavimo spraga, kai teisės aktuose nebuvo tiesiogiai įvardyta, kokios funkcijos ar teisės suteikiamos atitinkamam valstybės pareigūnui, vadovaujančiam valstybės gynybai. Pažymėtina ir tai, kad, siekiant užtikrinti tinkamą valstybės ginkluotos gynybos organizavimą ir vykdymą, kuriems gali būti reikalinga žvalgybinio pobūdžio informacija, ginkluotųjų pajėgų vadui suteikiami įgaliojimai formuoti<text:s/>VSD<text:s/>žvalgybos informacijos, reikalingos valstybės ginkluotai gynybai planuoti, organizuoti ir vykdyti, poreikius.</text:p>
      <text:soft-page-break/>
      <text:p text:style-name="P854"><text:span text:style-name="T855">Pagal siūlomą reglamentavimą (Karo padėties įstatymo projekto 8 ir 9 straipsniai) numatomi du subjektai, veikiantys savivaldybės teritorijoje: savivaldybės administracijos direktorius ir karo komendantas. Savivaldybės administracijos direktoriui priskiriamos papildomos, palyginti su taikos metu numatytomis, funkcijos, susijusios su visuomenės saugumo užtikrinimu, aprūpinimu būtiniausiais produktais, neginkluota parama ginkluotosioms pajėgoms. Karo komendanto paskirtis – sąveikos tarp ginkluotųjų pajėgų ir savivaldybės institucijų ir įstaigų bei joms pavaldžių institucijų ir įstaigų užtikrinimas. Pažymėtina, kad iš esmės naujai, palyginti su šiuo metu galiojančiomis nuostatomis, reglamentuojamas karo komendantų institutas, kadangi įvardijamas jo statusas (karininko laipsnį turintis asmuo), funkcijos, teisės. Paminėtina ir tai, kad karo komendantas, vykdydamas jam įstatymo pavestas funkcijas, galės duoti privalomus vykdyti nurodymus savivaldybės administracijos direktoriui. Be to, pastarajam laikinai negalint eiti pareigų, būtent karo komendantas laikinai vykdo savivaldybės administracijos direktoriaus funkcijas. Atsižvelgiant į siūlomas numatyti papildomas savivaldybės administracijos direktoriaus funkcijas karo padėties metu ir jų svarbą ginkluotosioms pajėgoms, ypač užtikrinant ginkluotųjų pajėgų aprūpinimą, priimant sprendimus dėl turto rekvizicijos ir laikinojo paėmimo, visuomenės saugumo užtikrinimo, taip pat į Lietuvos Respublikos Konstitucijoje įtvirtintą vietos savivaldos principą, nustatoma speciali savivaldybės administracijos direktoriaus, nevykdančio Karo padėties įstatymo projekte jam numatytų funkcijų ar jas vykdančio neatsižvelgiant į ginkluotųjų pajėgų poreikius, atleidimo iš pareigų tvarka: numatoma, kad siūlymą dėl savivaldybės administracijos direktoriaus atleidimo iš pareigų gali teikti Vyriausybė arba jos įgaliotas ginkluotųjų pajėgų vadas, o</text:span><text:span text:style-name="T856"><text:s/></text:span><text:span text:style-name="T857">savivaldybės tarybai per 3 kalendorines dienas nuo siūlymo gavimo jo neatleidus, savivaldybėje gali būti įvedamas tiesioginis valdymas.</text:span></text:p>
      <text:p text:style-name="P858">Atskirai paminėtina, kad Karo padėties įstatymo projekte (8 ir 9 straipsniai) reglamentuota šaulių funkcija karo padėties metu – pagalba savivaldybės administracijos direktoriui ar karo komendantui vykdant savivaldybės administracijos direktoriui karo padėties metu priskirtas funkcijas.</text:p>
      <text:p text:style-name="P859">Skirtingai nei šiuo metu galiojančiame Karo padėties įstatyme, Karo padėties įstatymo projekte detaliai reglamentuojami klausimai, susiję su ginkluotosiomis pajėgomis (10–12 straipsniai). Karo padėties įstatymo projekte aptariamas kiekvieno iš ginkluotąsias pajėgas sudarančių subjektų tapimo ginkluotųjų pajėgų dalimi procesas: priskyrimas ginkluotosioms pajėgoms, reikalavimai koviniams asmenų ir jų organizacijų ginkluoto pasipriešinimo ir partizanų vienetams. Pažymėtina, kad Karo padėties įstatymo projektu įtvirtinama, kad ginkluotųjų pajėgų vadas, atsižvelgdamas į valstybės ginkluotos gynybos poreikius, organizuoja ginkluotųjų pajėgų dalimi tampančių institucijų (Vadovybės apsaugos departamento, Valstybės sienos apsaugos tarnybos, Viešojo saugumo tarnybos, Antrojo operatyvinių tarnybų departamento) funkcijų tęstinumą, taip pat skiria ginkluotos gynybos ir ginkluotųjų pajėgų mobilizacijos planuose numatytas užduotis, t. y. apibrėžiama minėtų institucijų funkcinė paskirtis ginkluotosiose pajėgose: išlaikomas šių institucijų funkcijų vykdymo tęstinumas ir skiriamos ginkluotos gynybos ir ginkluotųjų pajėgų mobilizacijos planuose numatytos užduotys. <text:s text:c="3"/></text:p>
      <text:p text:style-name="P860"><text:span text:style-name="T861">Akcentuotina, kad Karo padėties įstatymo projekte detalizuojamas ginkluotųjų pajėgų nario statusas (11 straipsnis). Visų pirma, paminėtina, kad Karo padėties įstatymo projekte nurodoma, kas yra laikytini ginkluotųjų pajėgų nariais, kaip vykdoma jų apskaita. Pagal siūlomą teisinį reguliavimą numatoma, kad ginkluotųjų pajėgų nariams bus mokama už tarnybą, bus taikomos karių sveikatos priežiūros, aprūpinimo maistu ir socialinio draudimo garantijos, žuvusius (mirusius) ginkluotųjų pajėgų narius numatoma laidoti už valstybės lėšas. Siekiant užtikrinti valstybės ginkluotos gynybos pajėgumų išlaikymą ir kontrolę, Karo padėties įstatymo projekte nustatoma,<text:s/></text:span><text:span text:style-name="T862">kad ginkluotųjų pajėgų nariams kitų įstatymų nuostatos, reglamentuojančios karių, vidaus tarnybos pareigūnų ir žvalgybos pareigūnų skyrimo į pareigas, perkėlimo į kitas pareigas ir atleidimo iš tarnybos tvarką, netaikomos ir įtvirtinami esminiai,<text:s/></text:span><text:span text:style-name="T863">specialūs ginkluotųjų pajėgų narių skyrimo į pareigas, perkėlimo į kitas pareigas ir atleidimo iš tarnybos reikalavimai (įgaliojimai skirti, perkelti ir atleisti ginkluotųjų pajėgų narius suteikiami ginkluotųjų pajėgų vadui ir jo įgaliotiems asmenims, apribojami atleidimo iš tarnybos pagrindai). Taip pat nustatoma, kad tarnybos ginkluotosiose pajėgose trukmė<text:s/></text:span><text:soft-page-break/><text:span text:style-name="T864">neribojama, tačiau vadai, atsižvelgdami į ginkluotųjų pajėgų poreikius, privalo suteikti ginkluotųjų pajėgų nariams poilsį, užtikrinantį jų sveikatos ir darbingumo atgavimą, o įstatymuose nustatytos atostogos, išskyrus nėštumo ir gimdymo atostogas, atsižvelgiant į ginkluotųjų pajėgų poreikius, ginkluotųjų pajėgų nariams gali būti nesuteikiamos. Numatoma, kad<text:s/></text:span><text:span text:style-name="T865">atostogos vaikui prižiūrėti suteikiamos tik jei ginkluotųjų pajėgų narys pateikia informaciją, pagrindžiančią, kad nėra kito iš vaiko tėvų (įtėvių) ar globėjo, galinčių prižiūrėti vaiką.<text:s/></text:span><text:span text:style-name="T866">Karo padėties įstatymo projekte įtvirtinama ir laipsnių suteikimo ginkluotųjų pajėgų nariams tvarka. Kartu pažymėtina, kad pavaldumo santykiams ginkluotosiose pajėgose užtikrinti siūloma ginkluotąsias pajėgas sudarančių vidaus tarnybos sistemos statutinių valstybės tarnautojų laipsnius ir Antrajame operatyvinių tarnybų departamente pagal žvalgybos pareigūno tarnybos sutartį tarnaujančių žvalgybos pareigūnų rangus prilyginti karių laipsniams Vyriausybės ar jos įgaliotos institucijos nustatyta tvarka. Taip būtų užtikrinama vienoda laipsnių, mokėjimo už tarnybą ginkluotosiose pajėgose sistema ir minėtų institucijų statutiniai valstybės tarnautojai ir pagal žvalgybos pareigūno tarnybos sutartį tarnaujantys žvalgybos pareigūnai galėtų išsaugoti turimą laipsnį ar rangą. Atsižvelgiant į tai, kad partizanų vienetai nėra įtraukiami į ginkluotųjų pajėgų struktūrą, jie savarankiškai veikia okupuotoje teritorijoje ir nėra kaip kiti ginkluotųjų pajėgų nariai susaistyti tarnybos santykiais, praktinės jų administravimo galimybės yra labai ribotos ir atlyginimo mokėjimas karo padėties metu jiems nenumatomas – Karo padėties įstatymo projekto 11 straipsnio 5 dalyje ir 34 straipsnio 1 dalies 5 punkte numatoma, kad už tarnybą jiems bus atlyginama atšaukus karo padėtį Seimo nustatyta tvarka ir sąlygomis. Paminėtina, kad Karo padėties įstatymo projekte yra įvardijamos ginkluotųjų pajėgų narių teisės (12 straipsnis), kuriomis jie gali naudotis vykdydami karines operacijas ir siekdami jų tikslų, ir pareigos.</text:span></text:p>
      <text:p text:style-name="P867"><text:span text:style-name="T868">Atsižvelgiant į Karo padėties įstatymo projektu kuriamą visuotinės gynybos koncepciją ir tai, kad valstybės gynybai turi būti naudojamos ne tik karinės, bet ir civilinio pobūdžio priemonės, Karo padėties įstatymo projektu (13–24 straipsniai) siūloma įtvirtinti platų spektrą civilinio pobūdžio priemonių, kurios ne tik leistų reguliuoti civilinį kasdieninį gyvenimą, ūkinius komercinius, ekonominius santykius, turto valdymo ir kitus klausimus, bet ir užtikrinti neginkluotą pagalbą ginkluotosioms pajėgoms ir kitų gyvybiškai svarbių valstybės funkcijų vykdymą. Numatoma:<text:s/></text:span><text:span text:style-name="T869"><text:s text:c="12"/></text:span><text:span text:style-name="T870">1) privalomieji darbai; 2) ūkinės komercinės veiklos ribojimas, įskaitant uždraudimą nutraukti vykdomą veiklą, Vyriausybės ir savivaldybės administracijos direktoriaus teisė duoti privalomąsias užduotis, Vyriausybės atstovų skyrimas į įmones, įstaigas, organizacijas jų veiklos tęstinumui užtikrinti, ūkio subjekto valdymo perėmimas; 3) darbo ir valstybės tarnybos santykių apribojimai;<text:s/></text:span><text:span text:style-name="T871"><text:s text:c="4"/></text:span><text:span text:style-name="T872">4) Vyriausybės teisė reguliuoti prekių ir paslaugų kainas, lėšų biudžete numatymas gyvybiškai svarbioms valstybės funkcijoms vykdyti ir kitoms valstybės reikmėms; 5) turto laikinasis paėmimas ir rekvizicija</text:span><text:span text:style-name="T873"><text:s/></text:span><text:span text:style-name="T874">(paminėtina, kad<text:s/></text:span><text:span text:style-name="T875">rekvizuojamas būtų tik toks turtas</text:span><text:span text:style-name="T876">, kuris jį panaudojus<text:s/></text:span><text:span text:style-name="T877">neišliktų (būtų sunaudotas), netektų</text:span><text:span text:style-name="T878"><text:s/>savo</text:span><text:span text:style-name="T879"><text:s/>vertės arba kurio paskirtis būtų</text:span><text:span text:style-name="T880"><text:s/>pakeista</text:span><text:span text:style-name="T881">,<text:s/></text:span><text:span text:style-name="T882">o</text:span><text:span text:style-name="T883"><text:s/>visais kitais atvejais būtų taikomas laikinasis turto paėmimas)</text:span><text:span text:style-name="T884">; 6)<text:s/></text:span><text:span text:style-name="T885">supaprastintas<text:s/></text:span><text:span text:style-name="T886">valstybės ir savivaldybių turto, reikalingo gyvybiškai svarbioms valstybės funkcijoms, mobilizacijos planams ir valstybinėms mobilizacinėms užduotims vykdyti, perdavimas kitoms<text:s/></text:span><text:span text:style-name="T887">valstybės ir savivaldybių<text:s/></text:span><text:span text:style-name="T888">institucijoms ar įstaigoms; 7) asmens sveikatos priežiūros paslaugų koordinavimas; 8) atvykimo į Lietuvos Respubliką apribojimai; 9) aviacijos ir laivybos apribojimai; 10) kitos priemonės, susijusios su civiline sauga, asmens duomenų tvarkymu, asmenų sulaikymu ir teismų sistema.<text:s/></text:span><text:span text:style-name="T889">Be kita ko, atsižvelgiant į žvalgyb</text:span><text:span text:style-name="T890">o</text:span><text:span text:style-name="T891">s veiklos ir informacijos svarbą karo padėties metu<text:s/></text:span><text:span text:style-name="T892">priimamiems<text:s/></text:span><text:span text:style-name="T893">su valstybės gynyba susijusiems<text:s/></text:span><text:span text:style-name="T894">sprendima</text:span><text:span text:style-name="T895">m</text:span><text:span text:style-name="T896">s</text:span><text:span text:style-name="T897"><text:s/>ir siekiant užtikrinti sąlygas<text:s/></text:span><text:span text:style-name="T898">surinkti<text:s/></text:span><text:span text:style-name="T899">tokią informaciją</text:span><text:span text:style-name="T900"><text:s/>bei<text:s/></text:span><text:span text:style-name="T901">ikiteisminiam tyrimui atlikti<text:s/></text:span><text:span text:style-name="T902">reikalingą informaciją, numatoma</text:span><text:span text:style-name="T903"><text:s/></text:span><text:span text:style-name="T904">atitinkamą veiklą vykdančių institucijų ir pareigūnų teisė be teismo sprendimo ir neatlygintinai gauti tokią informaciją iš visų juridinių asmenų.</text:span></text:p>
      <text:p text:style-name="P905">Pabrėžtina, kad Karo padėties įstatymo projekto V skyriuje įtvirtinant minėtas priemones laikytasi asmens ir visuomenės interesų derinimo principo: ribojant ūkio subjektų veiklos laisvę, laisvos rinkos ir konkurencijos principus, siekta visuomenės gerovės – sudaryti prielaidas apginti nepriklausomybę, teritorijos vientisumą, egzistuojančią konstitucinę santvarką, karo padėties metu garantuoti bent minimalius poreikius patenkinti skirtų prekių ir paslaugų prieinamumą. Karo<text:s/><text:soft-page-break/>padėties įstatymo projekte yra numatomas reikalavimas atšaukus karo padėtį atlyginti dėl minėtų priemonių taikymo patirtus fizinių ir juridinių asmenų nuostolius, tačiau, atsižvelgiant į tai, kad iš anksto numatyti galimų karo padarinių ir valstybės ekonominės situacijos neįmanoma, konkretus nuostolių atlyginimo terminas nėra nustatomas (turėtų būti atlyginama kaip įmanoma greičiau, atsižvelgiant į valstybės finansines galimybes).<text:s/>Paminėtina ir tai, kad siūlomos nustatyti specialiosios priemonės galėtų būti<text:s/>laikinai<text:s/>taikomos<text:s/>tik tiek, kiek tai būtina valstybės gynybos ar kitoms gyvybiškai svarbioms valstybės funkcijoms vykdyti<text:s/>(Karo padėties įstatymo projekto 1 straipsnio 2 dalis).<text:s text:c="2"/></text:p>
      <text:p text:style-name="P906">Atsižvelgiant į Europos Žmogaus Teisių Teismo jurisprudencijoje suformuluotas taisykles dėl valstybės Konvencijos dalyvės teisės nukrypti nuo tam tikrų įsipareigojimų pagal Konvenciją, įvykdžius privalomas sąlygas, Karo padėties įstatymo projekto VI skyriuje suformuluoti pagrindinių žmogaus teisių ir laisvių laikini apribojimai: numatyta galimybė apriboti asmens privatų gyvenimą, būsto neliečiamumą, judėjimo laisvę, asociacijų ir susirinkimų laisvę.<text:s/>Šie apribojimai galėtų būti laikinai taikomi,<text:s/>jeigu<text:s/>būtų<text:s/>numatyti Seimo nutarime ar Respublikos Prezidento<text:s/>dekrete dėl karo padėties įvedimo<text:s/>ir<text:s/>tik tiek, kiek tai būtina valstybės gynybos ar kitoms gyvybiškai svarbioms valstybės funkcijoms vykdyti.</text:p>
      <text:p text:style-name="P907">Karo padėties įstatymo projekte (30 straipsnis) numatoma, kokios konkrečios valstybės valdžios institucijos ar pareigūnai yra atsakingi už atitinkamų įsipareigojimų pagal Ženevos konvencijas vykdymą: valstybės globėjos skyrimas, Tribunolo dėl asmens turimo karo belaisvio statuso suteikimo sudarymas, oficialaus informacijos biuro, Kapų registravimo tarnybos steigimas.</text:p>
      <text:p text:style-name="P908">Atskirai paminėtina, kad siūlomu teisiniu reguliavimu siekiama įtvirtinti, kad fizinių ir juridinių asmenų, kitų organizacijų ir jų padalinių, išskyrus valstybės institucijas ir įstaigas, turtui dėl valstybės vykdytų ginkluotos gynybos veiksmų atsiradusi žala atlyginama atšaukus karo padėtį (31 straipsnis), o Lietuvos Respublika reikalauja iš atsakingos (atsakingų) valstybės (valstybių) agresija padarytos žalos atlyginimo (33 straipsnis). Taip pat pažymėtina, kad Karo padėties įstatymo projektu (32 straipsnis) siekiama įtvirtinti garantiją ginkluotųjų pajėgų nariams, taip pat žuvusių ginkluotųjų pajėgų narių šeimos nariams atšaukus karo padėtį gauti valstybės paramą, kurių konkretų dydį ir turinį, išmokėjimo ir skyrimo sąlygas ir tvarką nustatytų įstatymų leidėjas atšaukus karo padėtį.</text:p>
      <text:p text:style-name="P909"><text:span text:style-name="T910">Lietuvos Respublikos darbo kodekso pakeitimo įstatymo projekt</text:span><text:span text:style-name="T911">e</text:span><text:span text:style-name="T912"><text:s/>numatoma galimybė m</text:span><text:span text:style-name="T913">obilizaciją ir karo padėtį reglamentuojančiuose teisės aktuose nustatyti kitokias, negu nustato<text:s/></text:span><text:span text:style-name="T914">Lietuvos Respublikos darbo</text:span><text:span text:style-name="T915"><text:s/>kodeksas, d</text:span><text:span text:style-name="T916">arbo santykius reglamentuojančia</text:span><text:span text:style-name="T917">s norma</text:span><text:span text:style-name="T918">s, atsižvelgiant į tai, kad</text:span><text:span text:style-name="T919"><text:s/>Karo padėties įstatymo<text:s/></text:span><text:span text:style-name="T920">projekte siūlomi nustatyti</text:span><text:span text:style-name="T921"><text:s/></text:span><text:span text:style-name="T922">specialūs darbo</text:span><text:span text:style-name="T923"><text:s/>santykių apribojimai</text:span><text:span text:style-name="T924">.<text:s/></text:span></text:p>
      <text:p text:style-name="P925"><text:span text:style-name="T926">Lietuvos Respublikos ginkluotos gynybos ir pasipriešinimo agresijai įstatymo pakeitimo įstatymo projektu</text:span><text:span text:style-name="T927"><text:s/>(toliau – GGPAĮ projektas) panaikinama ginkluotųjų pajėgų sąvokos apibrėžtis, dubliuojanti Karo padėties įstatymo projekte (ir galiojančiame Karo padėti</text:span><text:span text:style-name="T928">es įstatyme) įtvirtintą. Be to<text:s/></text:span><text:span text:style-name="T929">GGPAĮ projekte specialių nuostatų, reglamentuojančių teismų sistemą, atsisakoma. Pastebėtina, kad GGPAĮ projekte siūlomos atsisakyti t</text:span><text:span text:style-name="T930">eismų sistemos nuostatos kelia<text:s/></text:span><text:span text:style-name="T931">jų konstitucingumo klausimą, atsižvelgiant į tai, kad jomis suteikiami įgaliojimai konstitucinei valdžios sistemai nepriklausančiam subjektui (Tautos pasipriešinimo vadovybei) steigti specialios kompetencijos teismus.</text:span></text:p>
      <text:p text:style-name="P932"><text:span text:style-name="T933">Visų pirma, paminėtina, kad<text:s/></text:span><text:span text:style-name="T934">Lietuvos Respublikos karo prievolės įstatymo</text:span><text:span text:style-name="T935"><text:s/></text:span><text:span text:style-name="T936">pakeitimo įstatymo <text:s/>projekte</text:span><text:span text:style-name="T937"><text:s/>(toliau – KPĮ projektas), siekiant užtikrinti ginkluotųjų pajėgų narių, įskaitant narius su ginkluotųjų pajėgų poreikius atitinkančiomis kompetencijomis, reikiamą skaičių ir kartu suteikti teisę visiems asmenims atlikti tarnybą ginkluotosiose pajėgose ir prisidėti prie valstybės ginkluotos gynybos, numatoma, kad ginkluotųjų pajėgų vado sprendimu atlikti tarnybą gali būti leista ir atleistiems nuo karo prievolės Lietuvos Respublikos piliečiams (konkrečiai – perkeltiems į dimisiją, pagrindinio karinio parengtumo neįgijusiems ir 60 metų sulaukusiems), išreiškusiems raštu savo norą atlikti karo prievolę.</text:span><text:span text:style-name="T938"><text:s/></text:span><text:span text:style-name="T939">Taip pat</text:span><text:span text:style-name="T940"><text:s/>nustatomi atvejai, kada karo prievolininkams, įrašytiems į CMPR, tarnyba paskelbus</text:span><text:span text:style-name="T941"><text:s/>mobilizaciją būtų neatidedama.</text:span></text:p>
      <text:p text:style-name="P942">Paminėtina ir tai, kad pakoreguota nuostata, reglamentuojanti Lietuvos kariuomenės personalo rezervo karo prievolininkų šaukimą atlikti karo tarnybą, paskelbus visuotinę mobilizaciją,<text:s/><text:soft-page-break/>t. y. atsisakant imperatyvo šaukti absoliučiai visus Lietuvos kariuomenės personalo rezervo karo prievolininkus, paliekama laisvė pašaukti tiek minėtų karo prievolininkų, kiek yra reikalinga, atsižvelgiant į konkrečią situaciją ir Lietuvos kariuomenės (ginkluotųjų pajėgų) poreikius.</text:p>
      <text:p text:style-name="P943">Taip pat nurodytina, kad KPĮ projekte siūloma įtvirtinti nuostatą, aiškiau apibrėžiančią Valstybės sienos apsaugos tarnyboje, Vadovybės apsaugos departamente ir Viešojo saugumo tarnyboje tarnaujančių statutinių valstybės tarnautojų ir Antrajame operatyvinių tarnybų departamente pagal žvalgybos pareigūno tarnybos sutartį tarnaujančių žvalgybos pareigūnų tarnybos paskelbus mobilizaciją atlikimo sąlygas: iki karo padėties įvedimo tarnybą paskelbus mobilizaciją jie atlieka minėtose institucijose, o, įvedus karo padėtį, gali būti perkelti ir į kitas ginkluotąsias pajėgas sudarančias institucijas.</text:p>
      <text:p text:style-name="P944">Atsižvelgiant į Lietuvos Respublikos žvalgybos įstatymo 6 straipsnyje nustatytą žvalgybos institucijų tikslą – stiprinti Lietuvos Respublikos nacionalinį saugumą, renkant informaciją apie rizikos veiksnius, pavojus ir grėsmes, pateikiant ją kitoms nacionalinį saugumą užtikrinančios institucijoms ir šalinant šiuos rizikos veiksnius, pavojus ir grėsmes, į Vyriausybės 2013 m. kovo<text:s/><text:s text:c="7"/>27 d. nutarimu Nr. 256 „Dėl valstybinių mobilizacinių užduočių valstybės ir savivaldybių institucijoms ir įstaigoms skyrimo“ paskirtą valstybinę mobilizacinę užduotį – pertvarkyti žvalgybos ir kontržvalgybos veiklą atsižvelgiant į mobilizacijos priežastis, taip pat į Karo padėties įstatymo projektą, kuriame numatyta, kad ginkluotųjų pajėgų vadas nustato VSD žvalgybos informacijos, reikalingos valstybės ginkluotai gynybai planuoti, organizuoti ir vykdyti, poreikius, dėl ko tikėtinas VSD vykdomų funkcijų apimčių padidėjimas ir siekiant užtikrinti minėtoms VSD funkcijoms vykdyti reikiamų žmogiškųjų išteklių išlaikymą, KPĮ projekte numatomas tarnybos paskelbus mobilizaciją atidėjimas VSD žvalgybos pareigūnams.</text:p>
      <text:p text:style-name="P945">Kiti KPĮ projekte numatyti pakeitimai yra redakcinio pobūdžio.</text:p>
      <text:p text:style-name="P946"><text:span text:style-name="T947">Atsižvelgiant į tai, kad karo padėties metu ginkluotąsias pajėgas sudarančios institucijos ir kiti joms priskirti vienetai tampa krašto apsaugos sistemos dalimi, atitinkamai<text:s/></text:span><text:span text:style-name="T948">Lietuvos Respublikos krašto apsaugos sistemos organizavimo ir karo tarnybos<text:s/></text:span><text:span text:style-name="T949">įstatymo pakeitimo įstatymo projektu</text:span><text:span text:style-name="T950"><text:s/>(toliau – KASOKTĮ projektas) patikslinta krašto apsaugos sistemos struktūra.<text:s/></text:span></text:p>
      <text:p text:style-name="P951">KASOKTĮ projektu atliekamais pakeitimais su Karo padėties įstatymo projektu suderinamos nuostatos, nustatančios Lietuvos kariuomenės vado tapimą ginkluotųjų pajėgų vadu (atsisakoma skyrimo procedūrų).</text:p>
      <text:p text:style-name="P952">KASOKTĮ projekte taip pat numatoma, kad Lietuvos kariuomenės vadas nustato visoms ginkluotąsias pajėgas sudarančioms institucijoms (įskaitant Lietuvos kariuomenę) privalomus reikalavimus dėl apsirūpinimo materialiniais ištekliais.</text:p>
      <text:p text:style-name="P953">Taip pat paminėtina, kad KASOKTĮ projektu naikinama iki šiol buvusi teisinio reguliavimo spraga ir nustatomas terminas, kada karo prievolininkas įgyja kario statusą ir iki kada turi duoti kario priesaiką.</text:p>
      <text:p text:style-name="P954">Pažymėtina, kad kiti KASOKTĮ projektu siūlomi pakeitimai yra redakcinio pobūdžio ir atliekami, siekiant suderinti KASOKTĮ ir Karo padėties įstatymo projekto nuostatas.</text:p>
      <text:p text:style-name="P955"><text:span text:style-name="T956">Lietuvos Respublikos laikino tiesioginio valdymo savivaldybės teritorijoje įstatymo pakeitimo įstatymo projektu</text:span><text:span text:style-name="T957"><text:s/>(toliau – LTVSTĮ projektas) siūlomos nuostatos, numatančios laikino tiesioginio valdymo savivaldybės teritorijoje įvedimo pagrindus, kai savivaldybės taryba negali vykdyti savo įgaliojimų dėl aplinkybių, susijusių su karo padėties įvedimu, ar kai savivaldybės administracijos direktorius nevykdo Karo padėties įstatymo projekte jam nustatytų funkcijų ar jas vykdo neatsižvelgdamas į ginkluotųjų pajėgų poreikius ir savivaldybės taryba, gavusi Karo padėties įstatymo projekte nurodytų subjektų siūlymą atleisti savivaldybės administracijos direktorių iš pareigų, jo neatleidžia. Įvedus laikiną tiesioginį valdymą anksčiau nurodytais pagrindais, savivaldybės tarybos ir tarybos narių įgaliojimai laikino tiesioginio valdymo laikotarpiu būtų sustabdomi. Paminėtina ir tai, kad tiesioginis valdymas, vadovaujantis siūlomomis LTVSTĮ projekto nuostatomis, anksčiau minėtais pagrindais galės būti įvedamas ilgesniam nei 6 mėn. laikotarpiui. Be to, papildomai LTVSTĮ projekte numatoma, kad tais atvejais, kai savivaldybės taryba negali vykdyti savo įgaliojimų dėl su karo padėties įvedimu susijusių aplinkybių, ne tik Seimo Valstybės valdymo ir savivaldybių, bet ir Nacionalinio saugumo ir gynybos komitetas teikia<text:s/></text:span><text:soft-page-break/><text:span text:style-name="T958">siūlymą įvesti laikiną tiesioginį valdymą savivaldybės teritorijoje, o kai laikinas tiesioginis valdymas įvedamas savivaldybės tarybai Vyriausybės ar jos įgalioto ginkluotųjų pajėgų vado siūlymu neatleidus savivaldybės administracijos direktoriaus iš pareigų, siūlymą įvesti laikiną tiesioginį valdymą savivaldybės teritorijoje Seimui teikia Vyriausybė. Atsižvelgiant į numatomą papildomą Seimo Nacionalinio saugumo ir gynybos komiteto funkciją, kartu teikiamas ir<text:s/></text:span><text:span text:style-name="T959">Lietuvos Respublikos<text:s/></text:span><text:span text:style-name="T960">Seimo statuto pakeitim</text:span><text:span text:style-name="T961">o projektas</text:span><text:span text:style-name="T962">. Siekiant užtikrinti kuo operatyvesnį finansinių išteklių sutelkimą (perskirstymą), Lietuvos Respublikos Seimo statuto pakeitimo projekte siūloma numatyti galimybę valstybės biudžeto projektą svarstyti ir priimti skubos ar ypatingos skubos tvarka, jeigu tai būtina nepaprastosios padėties įvedimo tikslams pasiekti ar valstybės gynybai, kitoms gyvybiškai svarbioms valstybės funkcijoms mobilizacijos ar karo padėties metu vykdyti.</text:span></text:p>
      <text:p text:style-name="P963"><text:span text:style-name="T964">Lietuvos Respublikos Lietuvos šaulių sąjungos<text:s/></text:span><text:span text:style-name="T965">įstatymo pakeitimo įstatymo projekte</text:span><text:span text:style-name="T966"><text:s/>(toliau – LŠSĮ projektas) detalizuojamas šaulių vaidmuo vykdant valstybės gynybą: Lietuvos šaulių sąjungos (toliau – LŠS) koviniai būriai vykdo ginkluotos gynybos plane numatytas užduotis ginkluotųjų pajėgų sudėtyje, o šauliai, netarnaujantys LŠS koviniuose būriuose, teikia pagalbą savivaldybės administracijos direktoriui ar karo komendantui ir organizuoja bei vykdo pilietinį pasipriešinimą, taip pat<text:s/></text:span><text:span text:style-name="T967">gali sudaryti kovinius asmenų ir jų organizacijų ginkluoto pasipriešinimo vienetus, kurie priskiriami ginkluotosioms pajėgoms</text:span><text:span text:style-name="T968">. Kiti LŠSĮ projekte siūlomi pakeitimai yra susiję su šaulių pareiga teikti pagalbą savivaldybės administracijos direktoriui ar karo komendantui vykdant savivaldybės administracijos direktoriui karo padėties metu pavestas funkcijas.</text:span><text:span text:style-name="T969"><text:s/>P</text:span><text:span text:style-name="T970">ažymėtina</text:span><text:span text:style-name="T971"><text:s/>tai, kad šauliams, kurie nebus priskirti ginkluotosioms pajėgoms, numatomos pagalbinio pobūdžio funkcijos, nesusijusios su jėgos ar prievartos naudojimu, todėl jiems nėra numatomos specialios teisės, susijusios su ginklų naudojimu ar kitų prievartos priemonių taikymu (šias priemones šauliai galės taikyti bendrais pagrindais, kaip ir visi kiti Lietuvos Respublikos</text:span><text:span text:style-name="T972"><text:s/>piliečiai –<text:s/></text:span><text:span text:style-name="T973">esant būtinajai ginčiai ar būtinajam reikalingumui). Paminėtina ir tai, kad tokių specialių teisių kaip ginklo naudojimas</text:span><text:span text:style-name="T974"><text:s/>suteikimas karo sąlygomis padidintų riziką</text:span><text:span text:style-name="T975"><text:s/>šauliams, vykdantiems tik pagalbinio pobūdžio funkcijas,<text:s/></text:span><text:span text:style-name="T976">būti palaikyt</text:span><text:span text:style-name="T977">i</text:span><text:span text:style-name="T978">em</text:span><text:span text:style-name="T979">s kombatantais. <text:s/></text:span><text:span text:style-name="T980"><text:s text:c="2"/></text:span></text:p>
      <text:p text:style-name="P981"><text:span text:style-name="T982">Lietuvos Respublikos nacionalinio saugumo pagrindų<text:s/></text:span><text:span text:style-name="T983">įstatymo pakeitimo įstatymo projekte</text:span><text:span text:style-name="T984">, siekiant suderinti įstatymuose vartojamas sąvokas (sąvoka „</text:span><text:span text:style-name="T985">krašto gynybos operatyvinė vadovybė</text:span><text:span text:style-name="T986">“ nėra apibrėžta ir vartojama kituose įstatymuose), taip pat atsižvelgiant į tai, kad įsibrovimo į Lietuvos teritoriją ar Lietuvos oro erdvės pažeidimo atvejais kariuomenės ir Valstybės sienos apsaugos tarnybos veiksmai yra reglamentuojami kituose įstatymuose (Karinės jėgos naudojimo statuto 9, 10 straipsniai), Lietuvos Respublikos nacionalinio saugumo pagrindų įstatymo priedėlio I dalies 7 skyriaus antrojo skirsnio keturioliktoji pastraipa yra pripažįstama netekusia galios. Kiti šiuo projektu daromi pakeitimai yra redakcinio pobūdžio ir susiję su formuluočių ir ginkluotųjų pajėgų sudėties tikslinimu.<text:s/></text:span></text:p>
      <text:p text:style-name="P987"><text:span text:style-name="T988">Atkreiptinas dėmesys, kad, netekus Lietuvos Respublikos pilietybės, asmuo atleidžiamas iš valstybės tarnybos, išbraukiamas iš civilinio mobilizacinio personalo rezervo, nutraukiama profesinės karo tarnybos, kario savanorio ar aktyviojo rezervo sutartis, asmuo praranda pareigą atlikti karo prievolę ir tarnybą paskelbus mobilizaciją. Siekiant apriboti galimybę Lietuvos Respublikos piliečiams išvengti pareigos dalyvauti tiek ginkluotoje, tiek neginkluotoje valstybės gynyboje,<text:s/></text:span><text:span text:style-name="T989">Lietuvos Respublikos pilietybės<text:s/></text:span><text:span text:style-name="T990">įstatymo pakeitimo įstatymo projekte</text:span><text:span text:style-name="T991"><text:s/>numatoma, kad į civilinio mobilizacinio personalo rezervą įrašytų ir karo prievolininkais esančių piliečių prašymai dėl Lietuvos Respublikos pilietybės atsisakymo paskelbus mobilizaciją negali būti nagrinėjami iki demobilizacijos paskelbimo.<text:s/></text:span></text:p>
      <text:p text:style-name="P992"><text:span text:style-name="T993">Atsižvelgiant į tai, kad tardymo izoliatoriai yra skirti asmenims, kuriems taikoma kardomoji priemonė (suėmimas), ir tam tikrais atvejais nuteistiesiems laikyti, taip pat į tai, kad Karo padėties įstatymo projekte atsisakyta Karo padėties įstatymo nuostatos, numatančios iš užsienio valstybės, kuri yra karo padėtyje su Lietuvos Respublika, atvykstančių sulaikytų asmenų laikymą tardymo izoliatoriuose,<text:s/></text:span><text:span text:style-name="T994">Lietuvos Respublikos suėmimo vykdymo<text:s/></text:span><text:span text:style-name="T995">įstatymo pakeitimo įstatymo projekte</text:span><text:span text:style-name="T996"><text:s/>atsisakoma šių asmenų laikymą tardymo izoliatoriuose reglamentuojančių nuostatų. Tokie asmenys, kaip ir kiti sulaikytieji, bus laikomi laikino sulaikymo patalpose ir, pasitvirtinus įtarimams dėl jų keliamos grėsmės valstybės saugumui, teisės aktų nustatyta tvarka bus atliekami tolesni procesiniai<text:s/></text:span><text:soft-page-break/><text:span text:style-name="T997">veiksmai ir taikomos kardomosios priemonės.</text:span></text:p>
      <text:p text:style-name="P998"><text:span text:style-name="T999">Taip pat atsižvelgiant į tai, kad ypatingomis valstybei sąlygomis gali nebūti galimybės teisės aktų projektus rengti Teisės aktų informacinėje sistemoje,<text:s/></text:span><text:span text:style-name="T1000">Lietuvos Respublikos teisėkūros pagrindų<text:s/></text:span><text:span text:style-name="T1001">įstatymo pakeitimo įstatymo projektu</text:span><text:span text:style-name="T1002"><text:s/>(toliau – TPĮ projektas) siekiama įteisinti galimybę nepaprastosios ir karo padėties metu minėtus teisėkūros veiksmus atlikti kitais prieinamais būdais ir priemonėmis. Kadangi egzistuoja tikimybė, jog priimti teisės aktai dėl minėtų analogiškų priežasčių negalės būti oficialiai skelbiami Teisės aktų registre, TPĮ projekte įteisinama galimybė nepaprastosios ir karo padėties metu teisės aktus skelbti visuomenės informavimo priemonėse. Tokiu pat būdu numatoma skelbti ir Konstitucinio Teismo nutarimus, sprendimus dėl Konstitucinio Teismo nutarimo išaiškinimo, Konstitucinio Teismo pirmininko pranešimus dėl ginčijamo akto galiojimo sustabdymo ir sustabdyto akto galiojimo atnaujinimo, taip pat Lietuvos Aukščiausiojo Teismo ir Lietuvos vyriausiojo administracinio teismo sprendimus, nutartis, nutarimus, taip pat visus įsiteisėjusius administracinių teismų sprendimus dėl norminių administracinių aktų teisėtumo. Siekiant užtikrinti kuo platesnį ir efektyvesnį visuomenės informavimą apie susiklosčiusias valstybės ir visuomenės saugumui itin reikšmingas aplinkybes, taip pat įtvirtinti teisines prielaidas operatyviam sprendimų įsigaliojimui ir specialaus teisinio režimo aktyvinimui, TPĮ projekte numatoma, kad sprendimai dėl mobilizacijos ar demobilizacijos skelbimo, karo ar nepaprastosios padėties įvedimo ar atšaukimo privalo būti skelbiami Teisės aktų registre (jei jame skelbti įmanoma) ir visuomenės informavimo priemonėse, o įsigalioja nuo jų paskelbimo Teisės aktų registre ar visuomenės informavimo priemonėse, priklausomai nuo to, kur paskelbta anksčiau. Atskirai paminėtinas Prezidento dekretų<text:s/></text:span><text:span text:style-name="T1003">dėl mobilizacijos paskelbimo ar karo padėties įvedimo įsigaliojimas – atsižvelgiant į Lietuvos Respublikos Konstitucinio Teismo 2011 m. kovo 15 d. nutarime pateiktą išaiškinimą</text:span><text:span text:style-name="T1004"><text:s/>(</text:span><text:span text:style-name="T1005">konstatuojamosios III dalies 3.8 punktas), numatoma, kad<text:s/></text:span><text:span text:style-name="T1006">šie Prezidento dekretai įsigalioja nuo jų pasirašymo. Paminėtina ir tai, kad, atsižvelgiant į galimą poreikį užtikrinti ne tik sklandų teisės aktų priėmimą nepaprastosios ir karo padėties metu, bet ir užtikrinti greitą jų įsigaliojimą, TPĮ projekte siūlomas pakeitimas, leisiantis nepaprastosios ir karo padėties metu netaikyti Teisėkūros pagrindų įstatyme nustatytų specialių įsigaliojimų taisyklių mokesčių įstatymams, nustatantiems naujus mokesčius, naujus mokesčio tarifus, mokesčio lengvatas, sankcijas už mokesčių įstatymų pažeidimus arba iš esmės pakeičiantiems apmokestinimo tam tikru mokesčiu tvarką ar apmokestinimo teisinio reglamentavimo bei taikymo principus, ir teisės aktams, keičiantiems ar nustatantiems naują ūkio subjektų veiklos ar jos priežiūros teisinį reguliavimą. Kitaip tariant, šiems aktams bus taikomos bendros Teisėkūros pagrindų įstatyme numatytos teisės aktų įsigaliojimo taisyklės. Siekiant suderinti įstatymų nuostatas, atitinkama išimtis numatoma ir siūlomame<text:s/></text:span><text:span text:style-name="T1007">Lietuvos Respublikos mokesčių administravimo įstatymo</text:span><text:span text:style-name="T1008"><text:s/></text:span><text:span text:style-name="T1009">pakeitimo įstatymo projekte</text:span><text:span text:style-name="T1010">.</text:span></text:p>
      <text:p text:style-name="P1011"><text:span text:style-name="T1012">Siekiant užtikrinti, kad</text:span><text:span text:style-name="T1013"><text:s/></text:span><text:span text:style-name="T1014">savivaldybės administracijos direktorius tinkamai vykdytų jam<text:s/></text:span><text:span text:style-name="T1015">Karo padėties į</text:span><text:span text:style-name="T1016">statymo projekte numatytas papildomas funkcijas,<text:s/></text:span><text:span text:style-name="T1017">Lietuvos Respublikos vietos savivaldos įstatymo<text:s/></text:span><text:span text:style-name="T1018">pakeitimo įstatymo projekte</text:span><text:span text:style-name="T1019"><text:s/>(toliau – VSĮ projektas) numatoma, kad savivaldybės administracijos direktorius, atleistas iš pareigų todėl, kad nevykdo<text:s/></text:span><text:span text:style-name="T1020">Karo padėties į</text:span><text:span text:style-name="T1021">statymo projekte jam numatytų papildomų karo padėties metu funkcijų ar jas vykdo neatsižvelgdamas į ginkluotųjų pajėgų poreikius, neturi teisės grįžti į iki paskyrimo eitas, o kai tokios galimybės nėra – į kitas tos pačios ar žemesnės kategorijos pareigas. Kiti pakeitimai atliekami siekiant Lietuvos Respublikos vietos savivaldos įstatymo nuostatas suderinti su Lietuvos Respublikos laikino tiesioginio valdymo savivaldybės teritorijoje įstatymo pakeitimais.</text:span></text:p>
      <text:p text:style-name="P1022"><text:span text:style-name="T1023">Lietuvos Respublikos žvalgybos įstatymo<text:s/></text:span><text:span text:style-name="T1024">pakeitimo įstatymo projekte</text:span><text:span text:style-name="T1025">, siekiant suderinti įstatymų nuostatas,</text:span><text:span text:style-name="T1026"><text:s/></text:span><text:span text:style-name="T1027">numatomi Antrojo operatyvinių tarnybų departamento tapimo ginkluotųjų pajėgų dalimi atvejai.</text:span></text:p>
      <text:p text:style-name="P1028"><text:span text:style-name="T1029">Kartu su<text:s/></text:span><text:span text:style-name="T1030">Mobilizacijos į</text:span><text:span text:style-name="T1031">statymo projektu<text:s/></text:span><text:span text:style-name="T1032">ir Karo padėties įstatymo projektu<text:s/></text:span><text:span text:style-name="T1033">yra teikiami ir<text:s/></text:span><text:span text:style-name="T1034">Lietuvos Respublikos administracinių nusižengimų kodekso</text:span><text:span text:style-name="T1035"><text:s/></text:span><text:span text:style-name="T1036">pakeitimo įstatymo projektas</text:span><text:span text:style-name="T1037"><text:s/>(toliau – ANK projektas)<text:s/></text:span><text:span text:style-name="T1038">ir<text:s/></text:span><text:span text:style-name="T1039">Lietuvos Respublikos baudžiamojo kodekso</text:span><text:span text:style-name="T1040"><text:s/></text:span><text:span text:style-name="T1041">pakeitimo įstatymo projektas</text:span><text:span text:style-name="T1042"><text:s/>(toliau – BK projektas), kuriuose numatoma atitinkamai administracinė arba baudžiamoji atsakomybė už Mobilizacijos įstatymo projekt</text:span><text:span text:style-name="T1043">e</text:span><text:span text:style-name="T1044"><text:s/>ir Karo padėties įstatymo projekt</text:span><text:span text:style-name="T1045">e</text:span><text:span text:style-name="T1046"><text:s/>numatytų<text:s/></text:span><text:soft-page-break/><text:span text:style-name="T1047">įpareigojimų ir (ar) draudimų nevykdymą.</text:span></text:p>
      <text:p text:style-name="P1048">Atskirai paminėtina, kad BK projekte numatoma baudžiamoji atsakomybė Lietuvos Respublikos piliečiams, įrašytiems į civilinio mobilizacinio personalo rezervą ir vengiantiems vykdyti jiems numatytas funkcijas paskelbus mobilizaciją. Taip<text:s/>siekiama užtikrinti, kad ir neginkluotoje valstybės gynyboje dalyvaujantys asmenys atliks savo pareigas. Atsižvelgiant į tai, kad karo padėties metu visi ginkluotųjų pajėgų nariai įgyja<text:s/>tokias pat<text:s/>teises ir pareigas<text:s/>kaip<text:s/>ir<text:s/>kariai, BK projekte atitinkamai patikslinama kario sąvoka (į ją įtraukiant asmenis, kurie yra ginkluotųjų pajėgų nariai) – tokiu pakeitimu sukuriamos teisinės prielaidos, leisiančios taikyti baudžiamąją atsakomybę už atitinkamas veikas, padarytas nusižengiant krašto apsaugos tarnybai, ne tik kariams, bet ir visiems ginkluotųjų pajėgų nariams.<text:s/></text:p>
      <text:p text:style-name="P1049">ANK projekte nustatoma administracinė atsakomybė asmenims už: 1) nustatytų prekių ir paslaugų kainų ar kainodaros taisyklių nesilaikymą karo padėties metu;<text:s/>2) nurodymų užtikrinant privalomųjų užduočių atlikimą nevykdymą ar netinkamą vykdymą mobilizacijos ar karo padėties metu; 3) privalomųjų darbų ir privalomųjų užduočių nevykdymą ar netinkamą vykdymą mobilizacijos ar karo padėties metu;<text:s/>4) reikalavimo užtikrinti ūkinės komercinės veiklos tęstinumą nevykdymą karo padėties metu; 5) neatvykimą į darbą, nebuvimą darbe, atsisakymą dirbti ar netinkamą funkcijų vykdymą mobilizacijos ar karo<text:s/>padėties metu;<text:s/>6) karo prievolininkams mobilizacijos<text:s/>ar karo padėties<text:s/>metu taikomų judėjimo laisvės apribojimų pažeidimą.<text:s/>Nustatomi<text:s/>subjektai,<text:s/>pradedantys<text:s/>administracinių nusižengimų teiseną, atliekantys<text:s/>administracinių nusižengimų tyrimą ir surašantys<text:s/>administracinių nusižengimų protokolus dėl padarytų administracinių nusižengimų. Atkreiptinas dėmesys, kad ūkio subjektais vadovaujantis Viešojo administravimo įstatymo 2 straipsnio 22 dalimi gali būti laikomi ir fiziniai asmenys (pvz., užsiimantys individualia veikla ar veikiantys pagal verslo liudijimus), atsižvelgiant į tai ir siekiant diferencijuoti administracinę atsakomybę pagal galinčią tekti finansinę naštą, ANK projekte tikslingai išskiriami asmenys ir juridinių asmenų vadovai.</text:p>
      <text:p text:style-name="P1050">Apibendrinant<text:s/>visa<text:s/>tai, kas išdėstyta, pažymėtina, kad įstatymų projektais siekiama sukurti teisinį reguliavimą, kuris leistų ne tik sklandžiai pereiti iš taikos į<text:s/>mobilizacijos ir<text:s/>karo metą, bet ir užtikrintų, kad teisės aktuose būtų įtvirtintos priemonės, būtinos efektyviai vykdyti ginkluotą ir neginkluotą valstybės gynybą, kitas gyvybiškai svarbias valstybės funkcijas, patenkinti svarbiausius valstybės ir visuomenės poreikius.</text:p>
      <text:p text:style-name="P1051"/>
      <text:p text:style-name="P1052">5. 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1053">Numatomo teisinio reguliavimo poveikio vertinimas neatliekamas.<text:s/>Priėmus<text:s/>įstatymus<text:s/><text:s/>neigiamų pasekmių nenumatoma.</text:p>
      <text:p text:style-name="P1054"/>
      <text:p text:style-name="P1055"><text:span text:style-name="T1056">6. Kokią įtaką priimt</text:span><text:span text:style-name="T1057">i</text:span><text:span text:style-name="T1058"><text:s/>įstatyma</text:span><text:span text:style-name="T1059">i</text:span><text:span text:style-name="T1060"><text:s/>turės kriminogeninei situacijai, korupcijai</text:span></text:p>
      <text:p text:style-name="P1061">Numatoma, kad priimti įstatymai neigiamos įtakos kriminogeninei situacijai ir korupcijai neturės.</text:p>
      <text:p text:style-name="P1062"/>
      <text:p text:style-name="P1063"><text:span text:style-name="T1064">7. Kaip įstatym</text:span><text:span text:style-name="T1065">ų</text:span><text:span text:style-name="T1066"><text:s/>įgyvendinimas atsilieps verslo sąlygoms ir jo plėtrai</text:span></text:p>
      <text:p text:style-name="P1067">Įstatymų įgyvendinimas tiesiogiai nesusijęs su verslo sąlygomis ir jo plėtra.</text:p>
      <text:p text:style-name="P1068"/>
      <text:p text:style-name="P1069"><text:span text:style-name="T1070">8. Įstatym</text:span><text:span text:style-name="T1071">ų</text:span><text:span text:style-name="T1072"><text:s/>inkorporavimas į teisinę sistemą, kokius teisės aktus būtina priimti, kokius galiojančius teisės aktus reikia pakeisti ar pripažinti netekusiais galios</text:span></text:p>
      <text:p text:style-name="P1073"><text:span text:style-name="T1074">Tam, kad<text:s/></text:span><text:span text:style-name="T1075">Mobilizacijos įstatymo projekt</text:span><text:span text:style-name="T1076">as</text:span><text:span text:style-name="T1077"><text:s/>ir Karo padėties įstatymo<text:s/></text:span><text:span text:style-name="T1078">projektas</text:span><text:span text:style-name="T1079"><text:s/></text:span><text:span text:style-name="T1080">būtų<text:s/></text:span><text:span text:style-name="T1081">inkorporuot</text:span><text:span text:style-name="T1082">i</text:span><text:span text:style-name="T1083"><text:s/></text:span><text:span text:style-name="T1084">į teisinę sistemą</text:span><text:span text:style-name="T1085">,</text:span><text:span text:style-name="T1086"><text:s/></text:span><text:span text:style-name="T1087">kartu<text:s/></text:span><text:span text:style-name="T1088">turi būti<text:s/></text:span><text:span text:style-name="T1089">priimti<text:s/></text:span><text:span text:style-name="T1090">šie</text:span><text:span text:style-name="T1091"><text:s/>įstatymų projektai:</text:span></text:p>
      <text:list text:style-name="LFO8" text:continue-numbering="true">
        <text:list-item>
          <text:p text:style-name="P1092"><text:span text:style-name="T1093">Lietuvos Respublikos administracinių nusižengimų kodekso 505 ir 589 straipsnių pakeitimo ir Kodekso papildymo<text:s/></text:span><text:span text:style-name="T1094">188</text:span><text:span text:style-name="T1095">2</text:span><text:span text:style-name="T1096">, 505</text:span><text:span text:style-name="T1097">1</text:span><text:span text:style-name="T1098">,<text:s/></text:span><text:span text:style-name="T1099">505</text:span><text:span text:style-name="T1100">2</text:span><text:span text:style-name="T1101">,</text:span><text:span text:style-name="T1102"><text:s/></text:span><text:span text:style-name="T1103">517</text:span><text:span text:style-name="T1104">1</text:span><text:span text:style-name="T1105">, 517</text:span><text:span text:style-name="T1106">2</text:span><text:span text:style-name="T1107">, 517</text:span><text:span text:style-name="T1108">3</text:span><text:span text:style-name="T1109"><text:s/></text:span><text:span text:style-name="T1110">ir 560</text:span><text:span text:style-name="T1111">1</text:span><text:span text:style-name="T1112"><text:s/>straipsniais įstatymo projektas;</text:span></text:p>
        </text:list-item>
        <text:list-item>
          <text:p text:style-name="P1113"><text:span text:style-name="T1114">Lietuvos Respublikos baudžiamojo kodekso<text:s/></text:span><text:span text:style-name="T1115">XVI skyriaus pavadinimo,<text:s/></text:span><text:span text:style-name="T1116">330 straipsnio pakeitimo ir Kodekso papildymo 128</text:span><text:span text:style-name="T1117">1</text:span><text:span text:style-name="T1118"><text:s/>straipsniu įstatymo projektas;<text:s/></text:span></text:p>
        </text:list-item>
        <text:list-item>
          <text:p text:style-name="P1119">Lietuvos Respublikos darbo kodekso 3 straipsnio pakeitimo įstatymo projektas;</text:p>
        </text:list-item>
        <text:list-item>
          <text:p text:style-name="P1120">Lietuvos Respublikos ginkluotos gynybos ir pasipriešinimo agresijai įstatymo Nr. VIII-1856 <text:s/>2 ir 10 <text:s/>straipsnių pakeitimo įstatymo projektas;</text:p>
        </text:list-item>
        <text:list-item>
          <text:p text:style-name="P1121">Lietuvos Respublikos karo prievolės įstatymo Nr. I-1593 3,<text:s/>15,<text:s/>25,<text:s/>26, 29 ir 31 straipsnių pakeitimo įstatymo projektas;</text:p>
        </text:list-item>
        <text:list-item>
          <text:p text:style-name="P1122">Lietuvos Respublikos krašto apsaugos sistemos organizavimo ir karo tarnybos įstatymo <text:s text:c="5"/>Nr. VIII-723 3, 12, 13, 14, 17, 21, 23 ir 67 straipsnių pakeitimo įstatymo projektas;<text:s/></text:p>
        </text:list-item>
        <text:list-item>
          <text:p text:style-name="P1123"><text:span text:style-name="T1124">Lietuvos Respublikos laikino tiesioginio valdymo savivaldybės teritorijoje įstatymo Nr. I-830 2, 3 ir 5 straipsnių</text:span><text:span text:style-name="T1125"><text:s/></text:span><text:span text:style-name="T1126">pakeitimo įstatymo projektas;</text:span></text:p>
        </text:list-item>
        <text:list-item>
          <text:p text:style-name="P1127"><text:span text:style-name="T1128">Lietuvos Respublikos Lietuvos šaulių sąjungos įstatymo Nr. VIII-375 3, 8, 9, 21 ir 34 straipsnių pakeitimo ir Įstatymo papildymo 20</text:span><text:span text:style-name="T1129">1</text:span><text:span text:style-name="T1130"><text:s/>ir 33</text:span><text:span text:style-name="T1131">1</text:span><text:span text:style-name="T1132"><text:s/>straipsniais įstatymo projektas;</text:span></text:p>
        </text:list-item>
        <text:list-item>
          <text:p text:style-name="P1133">Lietuvos Respublikos mokesčių administravimo įstatymo Nr. IX-2112 3 straipsnio pakeitimo įstatymo projektas;</text:p>
        </text:list-item>
        <text:list-item>
          <text:p text:style-name="P1134">Lietuvos Respublikos nacionalinio saugumo pagrindų įstatymo Nr. VIII-49 priedėlio 7, 8, 18 ir 19 skyrių pakeitimo įstatymo projektas;</text:p>
        </text:list-item>
        <text:list-item>
          <text:p text:style-name="P1135">Lietuvos Respublikos nepaprastosios padėties įstatymo Nr. IX-938 2, 9, 10<text:s/>ir 28 straipsnių pakeitimo įstatymo projektas;</text:p>
        </text:list-item>
        <text:list-item>
          <text:p text:style-name="P1136"><text:span text:style-name="T1137">Lietuvos Respublikos pilietybės įstatymo Nr. XI-1196 25 straipsnio pakeitimo įstatymo projektas;</text:span></text:p>
        </text:list-item>
        <text:list-item>
          <text:p text:style-name="P1138">Lietuvos Respublikos suėmimo vykdymo įstatymo Nr. I-1175 7 ir 10 straipsnių pakeitimo įstatymo projektas;</text:p>
        </text:list-item>
        <text:list-item>
          <text:p text:style-name="P1139"><text:span text:style-name="T1140">Lietuvos Respublikos teisėkūros pagrindų įstatymo Nr. XI-2220 20 straipsnio pakeitimo ir Įstatymo papildymo ketvirtuoju</text:span><text:span text:style-name="T1141">1</text:span><text:span text:style-name="T1142"><text:s/>skirsniu įstatymo projektas;</text:span></text:p>
        </text:list-item>
        <text:list-item>
          <text:p text:style-name="P1143">Lietuvos Respublikos vietos savivaldos įstatymo Nr. I-533 11, 19, 25 ir 29 straipsnių pakeitimo įstatymo projektas;</text:p>
        </text:list-item>
        <text:list-item>
          <text:p text:style-name="P1144">Lietuvos Respublikos žvalgybos įstatymo Nr. VIII-1861 27 straipsnio pakeitimo įstatymo projektas;</text:p>
        </text:list-item>
        <text:list-item>
          <text:p text:style-name="P1145"><text:span text:style-name="T1146">Lietuvos Respublikos Seimo<text:s/></text:span><text:span text:style-name="T1147">s</text:span><text:span text:style-name="T1148">tatuto<text:s/></text:span><text:span text:style-name="T1149">„D</text:span><text:span text:style-name="T1150">ėl Lietuvos Respublikos Seimo statuto Nr. I-399 63, 69</text:span><text:span text:style-name="T1151">,</text:span><text:span text:style-name="T1152"><text:s/>172</text:span><text:span text:style-name="T1153"><text:s/>ir<text:s/></text:span><text:span text:style-name="T1154">186</text:span><text:span text:style-name="T1155">2</text:span><text:span text:style-name="T1156"><text:s/>straipsnių pakeitimo</text:span><text:span text:style-name="T1157">“</text:span><text:span text:style-name="T1158"><text:s/>projektas.</text:span></text:p>
        </text:list-item>
      </text:list>
      <text:p text:style-name="P1159">Paminėtina ir tai, kad<text:s/>siekiant įtvirtinti visų ginkluotųjų pajėgų narių atžvilgiu efektyviai taikytinas drausminę atsakomybę reglamentuojančias nuostatas, yra numatomi ir karių drausminę atsakomybę reglamentuojančių teisės aktų pakeitimai. Planuojama, kad<text:s/>šių<text:s/>teisės aktų pakeitimai bus parengti ir priimti iki 2021<text:s/>m. sausio 1 d., t. y. kad šie pakeitimai įsigaliotų kartu su Mobilizacijos įstatymo,<text:s/>Karo padėties įstatymo<text:s/>ir<text:s/>lydimųjų<text:s/>įstatymų<text:s/>projektais.</text:p>
      <text:p text:style-name="P1160"><text:span text:style-name="T1161">Atsižvelgiant į tai, kad Seime yra svarstomi<text:s/></text:span><text:span text:style-name="T1162">Lietuvos Respublikos v</text:span><text:span text:style-name="T1163">adovybės apsaugos įstatymo Nr. IX-1183 pakeitimo įstatymo projektas</text:span><text:span text:style-name="T1164"><text:s/>(Nr.<text:s/></text:span><text:span text:style-name="T1165">XIIIP-4167</text:span><text:span text:style-name="T1166">)</text:span><text:span text:style-name="T1167"><text:s/></text:span><text:span text:style-name="T1168">ir kt. k</text:span><text:span text:style-name="T1169">artu<text:s/></text:span><text:span text:style-name="T1170">su juo</text:span><text:span text:style-name="T1171"><text:s/>teikiami įstatymų projektai</text:span><text:span text:style-name="T1172">, taip pat Lietuvos Respublikos k</text:span><text:span text:style-name="T1173">aro prievolės įstatymo</text:span><text:span text:style-name="T1174"><text:s/></text:span><text:span text:style-name="T1175">Nr. I-1593 2, 4, 5, 6, 6</text:span><text:span text:style-name="T1176">1</text:span><text:span text:style-name="T1177">, 12, 15, 21, 22, 23, 24, 25, 26, 27, 29, 31, 35, 36, 41, 41</text:span><text:span text:style-name="T1178">1</text:span><text:span text:style-name="T1179"> straipsnių ir IV skyriaus pavadinimo pakeitimo įstatymo projektas</text:span><text:span text:style-name="T1180"><text:s/>(Nr.<text:s/></text:span><text:span text:style-name="T1181">XIIIP-3037</text:span><text:span text:style-name="T1182">)</text:span><text:span text:style-name="T1183"><text:s/>ir kt. kartu su juo teikiami įstatymų projektai</text:span><text:span text:style-name="T1184">, kuriais atliekami pakeitimai gali įtakoti ir<text:s/></text:span><text:span text:style-name="T1185">Mobilizacijos įstatymo</text:span><text:span text:style-name="T1186"><text:s/>projekto</text:span><text:span text:style-name="T1187">,</text:span><text:span text:style-name="T1188"><text:s/>Karo padėties įstatymo<text:s/></text:span><text:span text:style-name="T1189">projekto<text:s/></text:span><text:span text:style-name="T1190">ir<text:s/></text:span><text:span text:style-name="T1191">jų<text:s/></text:span><text:span text:style-name="T1192">lydimųjų įstatymų projekt</text:span><text:span text:style-name="T1193">ų nuostatas, pastarosios turėtų būti peržiūrėtos ir, esant poreikiui, pakoreguotos svarstymo Seime metu.<text:s/></text:span></text:p>
      <text:p text:style-name="P1194">Pažymėtina, kad teikiamais projektais sprendžiami esminiai klausimai, būtini efektyviai ginkluotai ir neginkluotai valstybės gynybai užtikrinti. Papildomai<text:s/>Vyriausybė ir jos įgaliotos institucijos iki<text:s/>teikiamų įstatymų<text:s/>įsigaliojimo, atsižvelgdamos į šiais<text:s/>įstatymais<text:s/>atliekamus pakeitimus, įvertindamos tai, kad<text:s/>karo padėtis gali turėti įtakos įvairių sričių santykiams, kurių ypatumams reglamentuoti<text:s/>taip pat<text:s/>gali būti reikalingas specialus teisinis reguliavimas,<text:s/>pagal kompetenciją turėtų peržiūrėti galiojantį teisinį reguliavimą ir, įvertinusios poreikį, parengti ir priimti kitus būtinus<text:s/>įstatymus<text:s/>ar jų pakeitimus.</text:p>
      <text:p text:style-name="P1195"/>
      <text:soft-page-break/>
      <text:p text:style-name="P1196">9. 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1197"><text:span text:style-name="T1198">Įstatym</text:span><text:span text:style-name="T1199">ų</text:span><text:span text:style-name="T1200"><text:s/></text:span><text:span text:style-name="T1201">projektai<text:s/></text:span><text:span text:style-name="T1202">parengt</text:span><text:span text:style-name="T1203">i</text:span><text:span text:style-name="T1204"><text:s/>laikantis Lietuvos Respublikos valstybinės kalbos, Lietuvos Respublikos teisėkūros pagrindų įstatymų reikalavimų.</text:span><text:span text:style-name="T1205"><text:s/>Projektuose vartojamos naujos sąvokos</text:span><text:span text:style-name="T1206"><text:s/></text:span><text:span text:style-name="T1207">ir jas įvardijantys terminai įvertinti Terminų banko įstatymo ir jo įgyvendinamųjų teisės aktų nustatyta tvarka.</text:span></text:p>
      <text:p text:style-name="P1208"/>
      <text:p text:style-name="P1209"/>
      <text:p text:style-name="P1210"/>
      <text:p text:style-name="P1211">10. Ar įstatymų<text:s/>projektai<text:s/>atitinka Žmogaus teisių ir pagrindinių laisvių apsaugos konvencijos nuostatas ir Europos Sąjungos dokumentus</text:p>
      <text:p text:style-name="P1212">Įstatymų<text:s/>projektai<text:s/>atitinka Žmogaus teisių ir pagrindinių laisvių apsaugos konvencijos nuostatas ir yra suderinti<text:s/>su Europos Sąjungos teisės aktais.</text:p>
      <text:p text:style-name="P1213"/>
      <text:p text:style-name="P1214"><text:span text:style-name="T1215">11. Įstatymams įgyvendinti reikalingi įgyvendinamieji teisės aktai – kas ir kada juos turėtų priimti</text:span></text:p>
      <text:p text:style-name="P1216">Iki<text:s/>Mobilizacijos ir priimančiosios šalies paramos įstatymo Nr. I-1623 pakeitimo įstatymo<text:s/>įsigaliojimo dienos:</text:p>
      <text:p text:style-name="P1217"><text:span text:style-name="T1218">1</text:span><text:span text:style-name="T1219">. Lietuvos Respublikos Vyriausybė turės priimti</text:span><text:span text:style-name="T1220">:</text:span></text:p>
      <text:p text:style-name="P1221"><text:span text:style-name="T1222">1.</text:span><text:span text:style-name="T1223">1</text:span><text:span text:style-name="T1224">. Lietuvos Respublikos Vyriausybės<text:s/></text:span><text:span text:style-name="T1225">2005 m. rugpjūčio 5 d.<text:s/></text:span><text:span text:style-name="T1226">nutarimo<text:s/></text:span><text:span text:style-name="T1227">Nr. 833 „D</text:span><text:span text:style-name="T1228">ėl Radioaktyviųjų medžiagų rekvizicijos ir (ar) laikinojo paėmimo, saugojimo, grąžinimo ir atlyginimo už jų rekviziciją ir (ar) laikinąjį paėmimą tvarko</text:span><text:span text:style-name="T1229">s aprašo patvirtinimo“ pakeitimą</text:span><text:span text:style-name="T1230">;</text:span></text:p>
      <text:p text:style-name="P1231"><text:span text:style-name="T1232">1.</text:span><text:span text:style-name="T1233">2</text:span><text:span text:style-name="T1234">. Lietuvos Respublikos Vyriausybės 2014 m. vasario 12 d.<text:s/></text:span><text:span text:style-name="T1235">nutarimo<text:s/></text:span><text:span text:style-name="T1236">Nr. 141<text:s/></text:span><text:span text:style-name="T1237">„Dėl Transporto priemonių, kito kilnojamojo ar nekilnojamojo turto rekvizicijos ir (ar) laikinojo paėmimo, laikinai paimto turto grąžinimo ir atlyginimo už rekvizuotą ir (ar) laikinai paimtą turtą tvarkos aprašo, Ginklų, šaudmenų ir sprogmenų rekvizicijos ir (ar) laikinojo paėmimo, saugojimo, grąžinimo ir atlyginimo už jų rekviziciją ir (ar) laikinąjį paėmimą tvarkos aprašo ir Nuodingųjų ir psichiką veikiančių (narkotinių, psichotropinių) medžiagų rekvizicijos ir (ar) laikinojo paėmimo, saugojimo, grąžinimo ir atlyginimo už jų rekviziciją ir (ar) laikinąjį paėmimą tvarkos aprašo patvirtinimo“ pakeitimą;</text:span></text:p>
      <text:p text:style-name="P1238"><text:span text:style-name="T1239">1.</text:span><text:span text:style-name="T1240">3</text:span><text:span text:style-name="T1241">. Lietuvos Respublikos Vyriausybės 2012 m. birželio 27 d. nutarimo Nr. 769 „Dėl<text:s/></text:span><text:span text:style-name="T1242">Atlyginimo už privalomuosius darbus, atliktus paskelbus mobilizaciją, tvarkos aprašo patvirtinimo“ pakeitimą</text:span><text:span text:style-name="T1243">;</text:span></text:p>
      <text:p text:style-name="P1244">1.4.<text:s/>Lietuvos Respublikos Vyriausybės<text:s/>nutarimą, nustatantį priimančiosios<text:s/>šalies paramos teikimo organizavimo<text:s/>tvarką;<text:s/></text:p>
      <text:p text:style-name="P1245"><text:span text:style-name="T1246">1</text:span><text:span text:style-name="T1247">.</text:span><text:span text:style-name="T1248">5</text:span><text:span text:style-name="T1249">.<text:s/></text:span><text:span text:style-name="T1250">Lietuvos Respublikos Vyriausybės 2012 m. birželio 6 d. nutarimo Nr. 674 „Dėl Civilinio mobilizacinio personalo rezervo sudarymo, apskaitos ir panaudojimo tvarkos aprašo patvirtinimo“ pakeitimą</text:span><text:span text:style-name="T1251">;</text:span></text:p>
      <text:p text:style-name="P1252">1.6. Lietuvos Respublikos Vyriausybės 2012 m. sausio 25 d. nutarimo Nr. 98 „Dėl Priimančiosios šalies paramos teikimo užduočių valstybės ir savivaldybių institucijoms ar įstaigoms aprašo patvirtinimo“<text:s/>pakeitimą;</text:p>
      <text:p text:style-name="P1253">1.7. Lietuvos Respublikos Vyriausybės 2013 m. kovo 27 d. nutarimo Nr. 256 „Dėl valstybinių mobilizacinių užduočių valstybės ir savivaldybių institucijoms ir įstaigoms skyrimo“ pakeitimą;</text:p>
      <text:p text:style-name="P1254">1.8.<text:s/>Lietuvos Respublikos Vyriausybės<text:s/>nutarimą, patvirtinantį<text:s/>Valstybės mobilizacijos operacijų centro<text:s/>sudėtį ir<text:s/><text:s/>nuostatus;<text:s/></text:p>
      <text:p text:style-name="P1255">1.9.<text:s/>Lietuvos Respublikos Vyriausybės nutarimą, patvirtinantį<text:s/>Mobilizacijos sistemos subjektais esančių valstybės institucijų ir įstaigų, turinčių teisę mobilizacijos metu gauti mobilizacijos sistemos uždaviniams įgyvendinti reikalingų piniginių lėšų grynaisiais pinigais iš valstybės iždo sąskaitos, sąrašą;</text:p>
      <text:soft-page-break/>
      <text:p text:style-name="P1256">1.10. Lietuvos Respublikos Vyriausybės 2011 m. gruodžio 28 d. nutarimo Nr. 1541 „Dėl Jungtinio priimančiosios šalies paramos koordinavimo komiteto sudarymo ir jo nuostatų patvirtinimo“<text:s/>pakeitimą;</text:p>
      <text:p text:style-name="P1257">1.11.<text:s/>Lietuvos Respublikos Vyriausybės<text:s/>nutarimą, pripažįstantį netekusiu galios<text:s/>Lietuvos Respublikos Vyriausybės 2012 m. liepos 18 d. nutarimą<text:s/>Nr. 879 „Dėl Mobilizacijos planų rengimo tvarkos aprašo patvirtinimo“;</text:p>
      <text:p text:style-name="P1258">1.12.<text:s/>Lietuvos Respublikos Vyriausybės 1994 m. rugpjūčio 11 d. nutarimo Nr. 728 „Dėl Lietuvos Respublikos Vyriausybės darbo reglamento<text:s/>patvirtinimo“ pakeitimą;</text:p>
      <text:p text:style-name="P1259"><text:span text:style-name="T1260">1.13.<text:s/></text:span><text:span text:style-name="T1261">Lietuvos Respublikos Vyriausybės<text:s/></text:span><text:span text:style-name="T1262">2013</text:span><text:span text:style-name="T1263"><text:s/>m.<text:s/></text:span><text:span text:style-name="T1264">balandžio</text:span><text:span text:style-name="T1265"><text:s/></text:span><text:span text:style-name="T1266">3</text:span><text:span text:style-name="T1267"><text:s/>d. nutarimo Nr.<text:s/></text:span><text:span text:style-name="T1268">280</text:span><text:span text:style-name="T1269"><text:s/>„Dėl įgaliojimų suteikimo įgyvendinant Lietuvos Respublikos </text:span><text:bookmark-start text:name="n1_1"/><text:span text:style-name="T1270">pilietybės įstatymą</text:span><text:bookmark-start text:name="pn1_1"/><text:bookmark-end text:name="n1_1"/><text:bookmark-end text:name="pn1_1"/><text:span text:style-name="T1271"> ir Lietuvos Respublikos pilietybės dokumentų rengimo tvarkos aprašo patvirtinimo“ pakeitimą.</text:span></text:p>
      <text:p text:style-name="P1272">2.<text:s/>Iki 2021 m. gruodžio 31 d.<text:s/>Lietuvos Respublikos Vyriausybė<text:s/>ar jos įgaliota institucija<text:s/>turės priimti<text:s/>Valstybės mobilizacinių galimybių katalogo sudarymo ir jame kaupiamos informacijos teikimo mobilizacijos sistemos subjektams ir kitiems subjektams, kuriems tokia informacija teikiama pagal tarptautinius įsipareigojimus, tvarką.</text:p>
      <text:p text:style-name="P1273">3. Krašto apsaugos ministras turės priimti:</text:p>
      <text:p text:style-name="P1274">3.1.<text:s/>Lietuvos Respublikos krašto apsaugos ministro 2012 m. sausio 31 d. įsakymo Nr. V-94 „Dėl Priimančiosios šalies paramos mokymo, kuriame dalyvauja profesinės karo tarnybos, aktyviojo rezervo ir rezervo kariai ir (ar) į civilinį mobilizacinio personalo rezervą įrašyti asmenys, tvarkos aprašo tvirtinimo“<text:s/>pakeitimą;</text:p>
      <text:p text:style-name="P1275">3.2.<text:s/>Lietuvos Respublikos krašto apsaugos ministro 2012 m. rugsėjo 13 d. įsakymo Nr. V-1007 „Dėl Priimančiosios šalies paramos teikimo užduočių atlikimo krašto apsaugos sistemoje tvarkos aprašo patvirtinimo“<text:s/>pakeitimą;</text:p>
      <text:p text:style-name="P1276">3.3.<text:s/>Lietuvos Respublikos krašto apsaugos ministro 2012 m. rugsėjo 4 d. įsakymo Nr. V-974 „Dėl Priimančiosios šalies paramos valdymo grupės darbo reglamento patvirtinimo“<text:s/>pakeitimą;</text:p>
      <text:p text:style-name="P1277"><text:span text:style-name="T1278">3</text:span><text:span text:style-name="T1279">.</text:span><text:span text:style-name="T1280">4</text:span><text:span text:style-name="T1281">.</text:span><text:span text:style-name="T1282"><text:s/></text:span><text:span text:style-name="T1283">Lietuvos Respublikos krašto apsaugos ministro įsakymą „Dėl<text:s/></text:span><text:span text:style-name="T1284">Lietuvos Respublikos krašto apsaugos ministro 2011 m. rugsėjo 19 d. įsakymo Nr. V-1066 „Dėl Priimančiosios šalies paramos galimybių katalogo rengimo tvarkos nustatymo“ pripažinimo netekusiu galios</text:span><text:span text:style-name="T1285">“</text:span><text:span text:style-name="T1286"><text:s/></text:span><text:span text:style-name="T1287">(iki 202</text:span><text:span text:style-name="T1288">1</text:span><text:span text:style-name="T1289"><text:s/>m. gruodžio 31 d.)</text:span><text:span text:style-name="T1290">;</text:span><text:span text:style-name="T1291"><text:s/></text:span></text:p>
      <text:p text:style-name="P1292">3.5.<text:s/>Krašto apsaugos ministro įsakymą, patvirtinantį<text:s/>Tipinius<text:s/>civilinės mobilizacijos institucijos mobilizacijos operacijų centro nuostatus;<text:s/></text:p>
      <text:p text:style-name="P1293"><text:span text:style-name="T1294">3.</text:span><text:span text:style-name="T1295">6</text:span><text:span text:style-name="T1296">.<text:s/></text:span><text:span text:style-name="T1297"><text:s/>Krašto apsaugos ministro įsakymą,<text:s/></text:span><text:span text:style-name="T1298">nustatantį</text:span><text:span text:style-name="T1299"><text:s/></text:span><text:span text:style-name="T1300">mobilizacijos planų rengimo tvark</text:span><text:span text:style-name="T1301">ą.</text:span></text:p>
      <text:p text:style-name="P1302"><text:span text:style-name="T1303">4.<text:s/></text:span><text:span text:style-name="T1304">Mobilizacijos ir pilietinio pasipriešinimo departamento prie Krašto apsaugos ministerijos direktorius</text:span><text:span text:style-name="T1305"><text:s/></text:span><text:span text:style-name="T1306">turės priimti:</text:span></text:p>
      <text:p text:style-name="P1307"><text:span text:style-name="T1308">4.1. Mobilizacijos ir pilietinio pasipriešinimo departamento prie Krašto apsaugos ministerijos direktoriaus</text:span><text:span text:style-name="T1309"><text:s/>2015 m. gegužės 22</text:span><text:span text:style-name="T1310"><text:s/>d. įsakymo Nr. V-81</text:span><text:span text:style-name="T1311"> „</text:span><text:span text:style-name="T1312">Dėl Civilinės mobilizacijos institucijos mobilizacijos plano rengimo metodinių nurodymų patvirtinimo“<text:s/></text:span><text:span text:style-name="T1313">pakeitimą</text:span><text:span text:style-name="T1314">;</text:span></text:p>
      <text:p text:style-name="P1315"><text:span text:style-name="T1316">4.2. Mobilizacijos ir pilietinio pasipriešinimo departamento prie Krašto apsaugos ministerijos direktoriaus</text:span><text:span text:style-name="T1317"><text:s/></text:span><text:span text:style-name="T1318">2015 m. vasario 12 d. įsakymo Nr. V-15 „</text:span><text:span text:style-name="T1319">Dėl Savivaldybės mobilizacijos plano rengimo metodinių nurodymų patvirtinimo“<text:s/></text:span><text:span text:style-name="T1320">pakeitimą</text:span><text:span text:style-name="T1321">;</text:span></text:p>
      <text:p text:style-name="P1322"><text:span text:style-name="T1323">4.3. Mobilizacijos departamento prie Krašto apsaugos ministerijos direktoriaus 2013 m. birželio 21 d. įsakymo Nr. V-31 „</text:span><text:span text:style-name="T1324">Dėl Pasirengimo mobilizacijai ir priimančiosios šalies paramai teikti patikrinimų tvarkos aprašo patvirtinimo“<text:s/></text:span><text:span text:style-name="T1325">pakeitimą</text:span><text:span text:style-name="T1326">;</text:span></text:p>
      <text:p text:style-name="P1327"><text:span text:style-name="T1328">4.4. Mobilizacijos ir pilietinio pasipriešinimo departamento prie Krašto apsaugos ministerijos direktoriaus</text:span><text:span text:style-name="T1329"><text:s/></text:span><text:span text:style-name="T1330">2018<text:s/></text:span><text:span text:style-name="T1331">m. balandžio 4 d. įsakymo Nr.<text:s/></text:span><text:span text:style-name="T1332">V-83</text:span><text:span text:style-name="T1333"><text:s/>„Dėl Į civilinį mobilizacinio personalo rezervą įrašytų asmenų mobilizacinio ir priimančiosios šalies paramos mokymo tvarkos aprašo patvirtinimo“ pakeitim</text:span><text:span text:style-name="T1334">ą</text:span><text:span text:style-name="T1335">.</text:span></text:p>
      <text:p text:style-name="P1336">Atsižvelgiant į tai, kad<text:s/>Karo padėties įstatymo<text:s/>projektu reguliuojami įvairių sričių teisiniai santykiai, Vyriausybė ir jos įgaliotos institucijos iki Karo padėties įstatymo Nr. VIII-1721 pakeitimo įstatymo įsigaliojimo turėtų peržiūrėti galiojantį teisinį reguliavimą ir priimti šio įstatymo įgyvendinamuosius teisės aktus.</text:p>
      <text:p text:style-name="P1337"/>
      <text:soft-page-break/>
      <text:p text:style-name="P1338">12. Kiek valstybės, savivaldybių biudžetų ir kitų valstybės įsteigtų fondų lėšų prireiks įstatymams<text:s/>įgyvendinti, ar bus galima sutaupyti (pateikiami prognozuojami rodikliai einamaisiais ir artimiausiais 3 biudžetiniais metais)</text:p>
      <text:p text:style-name="P1339"><text:span text:style-name="T1340">Mobilizacijos įstatymo projektu siūlomoms naujoms teisinio reguliavimo priemonėms įgyvendinti papildomų lėšų neprireiks. Mobilizacijos įstatymo nuostatos dėl mobilizacijos sistemos finansavimo iš esmės lieka nepasikeitusios,<text:s/></text:span><text:span text:style-name="T1341">t.</text:span><text:span text:style-name="T1342"><text:s/></text:span><text:span text:style-name="T1343">y. numatomas mobilizacijos sistemos uždavinių finansavimas iš valstybės biudžeto. Siekiant užtikrinti, kad<text:s/></text:span><text:span text:style-name="T1344">CMI</text:span><text:span text:style-name="T1345"><text:s/>paskelbus mobilizaciją ir (ar) teikiant priimančiosios šalies paramą būtų pasirengusios<text:s/></text:span><text:span text:style-name="T1346">vykdyti</text:span><text:span text:style-name="T1347"><text:s/>Vyriausybės paskirtas valstybines mobilizacines ir (ar) priimančiosios šalies paramos teikimo užduotis,<text:s/></text:span><text:span text:style-name="T1348">Mobilizacijos<text:s/></text:span><text:span text:style-name="T1349">įstatymas papildomas nuostata, įpareigojančia<text:s/></text:span><text:span text:style-name="T1350">CMI</text:span><text:span text:style-name="T1351"><text:s/>planuoti lėšas, reikalingas pasirengti mobilizacijai<text:s/></text:span><text:span text:style-name="T1352">vykdyti ir priimančiosios šalies paramai</text:span><text:span text:style-name="T1353"><text:s/>teik</text:span><text:span text:style-name="T1354">ti</text:span><text:span text:style-name="T1355">. M</text:span><text:span text:style-name="T1356">obilizacinėms reikmėms skiriamų asignavimų poreikis priklausys nuo kiekvienai CMI Vyriausybės paskirtų valstybinių mobilizacinių ir (ar) priimančiosios šalies paramos teikimo užduočių</text:span><text:span text:style-name="T1357">.<text:s/></text:span><text:span text:style-name="T1358">Valstybės biudžeto lėšos, reikalingos Vyriausybės paskirtų valstybinių mobilizacinių ir (ar) priimančiosios šalies paramos teikimo užduočių vykdymui užtikrinti, turėtų būti planuojamos ir naudojamos laikantis bendrų teisės aktais nustatytų biudžeto rengimo, tvirtinimo ir vykdymo procedūrų,<text:s/></text:span><text:span text:style-name="T1359">esant poreikiui</text:span><text:span text:style-name="T1360">,</text:span><text:span text:style-name="T1361"><text:s/>perskirstant<text:s/></text:span><text:span text:style-name="T1362">CMI ski</text:span><text:span text:style-name="T1363">riamus asignavimus, kad būtų užtikrintas tinkamas mobilizacinių poreikių finansavimas.<text:s/></text:span><text:span text:style-name="T1364">Mobilizacijos į</text:span><text:span text:style-name="T1365">statymas taip pat papildomas nuostatomis dėl CMI pavaldžių subjektų finansavimo iš CMI skiriamų valstybės biudžeto asignavimų, todėl<text:s/></text:span><text:span text:style-name="T1366">CMI asignavimų valdytojai privalo užtikrinti, kad lėšos jų vadovaujamų ir pavaldžių biudžetinių įstaigų ar kitų pavaldžių subjektų valstybinių mobilizacinių ir (ar) priimančiosios šalies paramos teikimo užduočių vykdymui užtikrinti būtų planuojamos ir naudojamos atsižvelgiant<text:s/></text:span><text:span text:style-name="T1367">į<text:s/></text:span><text:span text:style-name="T1368">Vyriausybės paskirtas užduotis.<text:s/></text:span><text:span text:style-name="T1369">Paminėtina ir tai, kad paskelbus mobilizaciją</text:span><text:span text:style-name="T1370"><text:s/></text:span><text:span text:style-name="T1371">CMI,</text:span><text:span text:style-name="T1372"><text:s/>atsižvelgdamos į Mobilizacijos įstatyme įtvirtintą veiklos pertvarkymo principą, turėtų persitvarkyti tiek struktūriškai, tiek funkciškai, t. y. savo veiklą turėtų orientuoti į valstybinių mobilizacinių</text:span><text:span text:style-name="T1373">, priimančiosios šalies paramos teikimo<text:s/></text:span><text:span text:style-name="T1374">užduočių vykdymą ir atitinkamai perplanuoti/perskirstyti turimus asignavimus, prioritetą teikdamos minėtų užduočių vykdymo užtikrinimui.</text:span><text:span text:style-name="T1375"><text:s/>Esant poreikiui, tiek galiojančiame Mobilizacijos ir priimančiosios šalies paramos įstatyme, tiek Mobilizacijos įstatymo projekte yra numatyta galimybė panaudoti valstybės rezervą (taip pat ir valstybės rezervo lėšas).</text:span></text:p>
      <text:p text:style-name="P1376"><text:span text:style-name="T1377">Taip pat pažymėtina tai, kad</text:span><text:span text:style-name="T1378"><text:s/></text:span><text:span text:style-name="T1379">dalis įstatymų projektuose siūlomų nustatyti priemonių</text:span><text:span text:style-name="T1380"><text:s/></text:span><text:span text:style-name="T1381">būtų taikomos tik paskelbus mobilizaciją ar įvedus karo padėtį, be to</text:span><text:span text:style-name="T1382">,</text:span><text:span text:style-name="T1383"><text:s/>jų taikymo apimtis priklausytų nuo<text:s/></text:span><text:span text:style-name="T1384">valstybės gynybos<text:s/></text:span><text:span text:style-name="T1385">ir kitų gyvybiškai svarbių poreikių</text:span><text:span text:style-name="T1386">, socialin</text:span><text:span text:style-name="T1387">ių</text:span><text:span text:style-name="T1388">, ekonomin</text:span><text:span text:style-name="T1389">ių</text:span><text:span text:style-name="T1390"><text:s/>ir kit</text:span><text:span text:style-name="T1391">ų</text:span><text:span text:style-name="T1392"><text:s/>aplinkyb</text:span><text:span text:style-name="T1393">ių</text:span><text:span text:style-name="T1394">, todėl iš anksto prognozuoti, kiek<text:s/></text:span><text:span text:style-name="T1395">valstybės, savivaldybių biudžetų ir kitų valstybės įsteigtų fondų</text:span><text:span text:style-name="T1396"><text:s/>lėšų reikės, nėra įmanoma.</text:span></text:p>
      <text:p text:style-name="P1397"/>
      <text:p text:style-name="P1398">13. Įstatymų<text:s/>projektų<text:s/>rengimo metu gauti specialistų vertinimai ir išvados</text:p>
      <text:p text:style-name="P1399">Rengiant įstatymų projektus specialistų vertinimų ir išvadų negauta.</text:p>
      <text:p text:style-name="P1400"/>
      <text:p text:style-name="P1401"><text:span text:style-name="T1402">14.</text:span><text:span text:style-name="T1403"><text:s/></text:span><text:span text:style-name="T1404">Reikšminiai<text:s/></text:span><text:span text:style-name="T1405">į</text:span><text:span text:style-name="T1406">statym</text:span><text:span text:style-name="T1407">ų</text:span><text:span text:style-name="T1408"><text:s/>projekt</text:span><text:span text:style-name="T1409">ų</text:span><text:span text:style-name="T1410"><text:s/>žodžiai</text:span><text:span text:style-name="T1411"><text:s/></text:span></text:p>
      <text:p text:style-name="P1412"><text:span text:style-name="T1413">Reikšminiai<text:s/></text:span><text:span text:style-name="T1414">į</text:span><text:span text:style-name="T1415">statym</text:span><text:span text:style-name="T1416">ų</text:span><text:span text:style-name="T1417"><text:s/>projekt</text:span><text:span text:style-name="T1418">ų</text:span><text:span text:style-name="T1419"><text:s/>žodžiai:<text:s/></text:span><text:span text:style-name="T1420">„</text:span><text:span text:style-name="T1421">mobilizacija</text:span><text:span text:style-name="T1422">“,<text:s/></text:span><text:span text:style-name="T1423">„priimančiosios šalies parama“,<text:s/></text:span><text:span text:style-name="T1424">„mobilizacijos valdymas“,<text:s/></text:span><text:span text:style-name="T1425">„mobilizacijos planas“,<text:s/></text:span><text:span text:style-name="T1426">„mobilizaciniai ištekliai“,</text:span><text:span text:style-name="T1427"><text:s/></text:span><text:span text:style-name="T1428">„</text:span><text:span text:style-name="T1429">civilinė mobilizacijos institucija</text:span><text:span text:style-name="T1430">“, „</text:span><text:span text:style-name="T1431">mobilizacijos sistemos subjektas</text:span><text:span text:style-name="T1432">“</text:span><text:span text:style-name="T1433">,<text:s/></text:span><text:span text:style-name="T1434">„</text:span><text:span text:style-name="T1435">mobilizaci</text:span><text:span text:style-name="T1436">nis</text:span><text:span text:style-name="T1437"><text:s/></text:span><text:span text:style-name="T1438">ūkio subjektas</text:span><text:span text:style-name="T1439">“, „</text:span><text:span text:style-name="T1440">civilini</text:span><text:span text:style-name="T1441">o</text:span><text:span text:style-name="T1442"><text:s/>mobilizacinio personalo rezervas</text:span><text:span text:style-name="T1443">“, „</text:span><text:span text:style-name="T1444">valstybinė mobilizacinė</text:span><text:span text:style-name="T1445"><text:s/>užduotis“, „</text:span><text:span text:style-name="T1446">priimančiosios šalies paramos teikimo užduotis</text:span><text:span text:style-name="T1447">“</text:span><text:span text:style-name="T1448">, „</text:span><text:span text:style-name="T1449">mobilizacini</text:span><text:span text:style-name="T1450">ai</text:span><text:span text:style-name="T1451"><text:s/>mokyma</text:span><text:span text:style-name="T1452">i</text:span><text:span text:style-name="T1453">“</text:span><text:span text:style-name="T1454">,</text:span><text:span text:style-name="T1455"><text:s/>„priimančiosios šalies paramos mokyma</text:span><text:span text:style-name="T1456">i</text:span><text:span text:style-name="T1457">“,</text:span><text:span text:style-name="T1458"><text:s/>„mobilizacinis nurodymas“</text:span><text:span text:style-name="T1459">, „mobilizacijos operacijų centras“</text:span><text:span text:style-name="T1460">,<text:s/></text:span><text:span text:style-name="T1461">„</text:span><text:span text:style-name="T1462">V</text:span><text:span text:style-name="T1463">alstybės mobilizacinių<text:s/></text:span><text:span text:style-name="T1464">galimybių</text:span><text:span text:style-name="T1465"><text:s/>katalog</text:span><text:span text:style-name="T1466">as</text:span><text:span text:style-name="T1467">“</text:span><text:span text:style-name="T1468">,</text:span><text:span text:style-name="T1469"><text:s/></text:span><text:span text:style-name="T1470">„</text:span><text:span text:style-name="T1471">turto<text:s/></text:span><text:span text:style-name="T1472">rekvizicija“, „laikinasis<text:s/></text:span><text:span text:style-name="T1473">turto<text:s/></text:span><text:span text:style-name="T1474">paėmimas“,</text:span><text:span text:style-name="T1475"><text:s/></text:span><text:span text:style-name="T1476">„ginkluotosios pajėgos“</text:span><text:span text:style-name="T1477">, „nepaprastoji padėtis“</text:span><text:span text:style-name="T1478">,</text:span><text:span text:style-name="T1479"><text:s/>„karo padėtis“, „ginkluotųjų pajėgų narys“, „ginkluotųjų pajėgų vadas“, „tarnyba paskelbus mobilizaciją“, „karo prievolė“, „valstybės rezervas“, „ginkluota gynyba“</text:span><text:span text:style-name="T1480">.</text:span></text:p>
      <text:p text:style-name="P1481"/>
      <text:p text:style-name="P1482">15.<text:s/>Kiti, iniciatorių nuomone, reikalingi pagrindimai ir paaiškinimai</text:p>
      <text:p text:style-name="P1483"><text:span text:style-name="T1484"><text:s/></text:span><text:span text:style-name="T1485">Lietuvos Respublikos Vyriausybė 2018 m. spalio 31 d. nutarimu Nr. 1094 „</text:span><text:span text:style-name="T1486">Dėl Lietuvos Respublikos karo padėties konstitucinio įstatymo projekto ir kitų kartu teikiamų įstatymų pakeitimo<text:s/></text:span><text:soft-page-break/><text:span text:style-name="T1487">įstatymų projektų pateikimo Lietuvos Respublikos Seimui</text:span><text:span text:style-name="T1488">“ buvo pritarusi Lietuvos Respublikos karo padėties konstitucinio įstatymo projekto</text:span><text:span text:style-name="T1489"><text:s/>(registracijos Seime Nr. XIIIP-2875) (toliau – Projektas <text:s text:c="4"/>Nr. XIIIP-2875) ir kitų kartu teikiamų įstatymų pakeitimo įstatymų projektų pateikimui Lietuvos Respublikos Seimui. Lietuvos Respublikos Seimo kanceliarijos Teisės departamento 2018 m. gruodžio 3 d. išvadoje Nr. XIIIP-2875, taip pat Seimo Teisės ir teisėtvarkos komiteto 2019 m. vasario 8 d. išvadoje Nr. 102-P-09 buvo pateikta pozicija dėl kai kurių Projekto Nr. XIIIP-2875 nuostatų (kuriomis buvo siūloma suteikti įgaliojimus Vyriausybei perskirstyti valstybės biudžeto asignavimus tarp asignavimų valdytojų, o finansų ministrui – nustatyti supaprastintas valstybės biudžeto asignavimų paskirstymo ir naudojimo, buhalterinės apskaitos organizavimo ir kontrolės procedūras) galimo prieštaravimo Konstitucijai.</text:span><text:span text:style-name="T1490"><text:s/></text:span><text:span text:style-name="T1491">Pažymėtina, kad teikiamame</text:span><text:span text:style-name="T1492"><text:s/></text:span><text:span text:style-name="T1493">Karo padėties įstatymo projekt</text:span><text:span text:style-name="T1494">e šios pastabos yra įvertintos ir atlikti atitinkami patikslinimai</text:span><text:span text:style-name="T1495"><text:s/></text:span><text:span text:style-name="T1496">(atsisakyta galimai Konstitucijai prieštaraujančių nuostatų dėl valstybės biudžeto asignavimų perskirstymo ir supaprastintų valstybės biudžeto asignavimų tvarkymo procedūrų, atsisakyta konstitucinio įstatymo statuso suteikimo Karo padėties įstatymui, atlikti kiti tikslinamojo, juridinės technikos pobūdžio<text:s/></text:span><text:span text:style-name="T1497">taisymai),</text:span><text:span text:style-name="T1498"><text:s/></text:span><text:span text:style-name="T1499">o Projekto <text:s text:c="10"/>Nr. XIIIP-2875</text:span><text:span text:style-name="T1500"><text:s/>ir kitų kartu<text:s/></text:span><text:span text:style-name="T1501">su juo teikt</text:span><text:span text:style-name="T1502">ų įstatymų pakeitimo įstatymų projektų</text:span><text:span text:style-name="T1503"><text:s/>siūloma toliau nesvarstyti</text:span><text:span text:style-name="T1504"><text:s/>ir juos atsiimti</text:span><text:span text:style-name="T1505">.</text:span></text:p>
      <text:p text:style-name="P1506"><text:span text:style-name="T1507"><text:tab/></text:span><text:span text:style-name="T15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958in" text:min-label-width="0.5104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bullet text:level="1" text:style-name="WW_CharLFO12LVL1" text:bullet-char="">
        <style:list-level-properties text:space-before="0.493in" text:min-label-width="0.25in"/>
        <style:text-properties style:font-name="Symbol"/>
      </text:list-level-style-bullet>
      <text:list-level-style-bullet text:level="2" text:style-name="WW_CharLFO12LVL2" text:bullet-char="o">
        <style:list-level-properties text:space-before="0.993in" text:min-label-width="0.25in"/>
        <style:text-properties style:font-name="Courier New"/>
      </text:list-level-style-bullet>
      <text:list-level-style-bullet text:level="3" text:style-name="WW_CharLFO12LVL3" text:bullet-char="">
        <style:list-level-properties text:space-before="1.493in" text:min-label-width="0.25in"/>
        <style:text-properties style:font-name="Wingdings"/>
      </text:list-level-style-bullet>
      <text:list-level-style-bullet text:level="4" text:style-name="WW_CharLFO12LVL4" text:bullet-char="">
        <style:list-level-properties text:space-before="1.993in" text:min-label-width="0.25in"/>
        <style:text-properties style:font-name="Symbol"/>
      </text:list-level-style-bullet>
      <text:list-level-style-bullet text:level="5" text:style-name="WW_CharLFO12LVL5" text:bullet-char="o">
        <style:list-level-properties text:space-before="2.493in" text:min-label-width="0.25in"/>
        <style:text-properties style:font-name="Courier New"/>
      </text:list-level-style-bullet>
      <text:list-level-style-bullet text:level="6" text:style-name="WW_CharLFO12LVL6" text:bullet-char="">
        <style:list-level-properties text:space-before="2.993in" text:min-label-width="0.25in"/>
        <style:text-properties style:font-name="Wingdings"/>
      </text:list-level-style-bullet>
      <text:list-level-style-bullet text:level="7" text:style-name="WW_CharLFO12LVL7" text:bullet-char="">
        <style:list-level-properties text:space-before="3.493in" text:min-label-width="0.25in"/>
        <style:text-properties style:font-name="Symbol"/>
      </text:list-level-style-bullet>
      <text:list-level-style-bullet text:level="8" text:style-name="WW_CharLFO12LVL8" text:bullet-char="o">
        <style:list-level-properties text:space-before="3.993in" text:min-label-width="0.25in"/>
        <style:text-properties style:font-name="Courier New"/>
      </text:list-level-style-bullet>
      <text:list-level-style-bullet text:level="9" text:style-name="WW_CharLFO12LVL9" text:bullet-char="">
        <style:list-level-properties text:space-before="4.493in" text:min-label-width="0.25in"/>
        <style:text-properties style:font-name="Wingdings"/>
      </text:list-level-style-bullet>
    </text:list-style>
    <text:list-style style:name="LFO13">
      <text:list-level-style-bullet text:level="1" text:style-name="WW_CharLFO13LVL1" text:bullet-char="">
        <style:list-level-properties text:space-before="0.593in" text:min-label-width="0.25in"/>
        <style:text-properties style:font-name="Symbol"/>
      </text:list-level-style-bullet>
      <text:list-level-style-bullet text:level="2" text:style-name="WW_CharLFO13LVL2" text:bullet-char="o">
        <style:list-level-properties text:space-before="1.093in" text:min-label-width="0.25in"/>
        <style:text-properties style:font-name="Courier New"/>
      </text:list-level-style-bullet>
      <text:list-level-style-bullet text:level="3" text:style-name="WW_CharLFO13LVL3" text:bullet-char="">
        <style:list-level-properties text:space-before="1.593in" text:min-label-width="0.25in"/>
        <style:text-properties style:font-name="Wingdings"/>
      </text:list-level-style-bullet>
      <text:list-level-style-bullet text:level="4" text:style-name="WW_CharLFO13LVL4" text:bullet-char="">
        <style:list-level-properties text:space-before="2.093in" text:min-label-width="0.25in"/>
        <style:text-properties style:font-name="Symbol"/>
      </text:list-level-style-bullet>
      <text:list-level-style-bullet text:level="5" text:style-name="WW_CharLFO13LVL5" text:bullet-char="o">
        <style:list-level-properties text:space-before="2.593in" text:min-label-width="0.25in"/>
        <style:text-properties style:font-name="Courier New"/>
      </text:list-level-style-bullet>
      <text:list-level-style-bullet text:level="6" text:style-name="WW_CharLFO13LVL6" text:bullet-char="">
        <style:list-level-properties text:space-before="3.093in" text:min-label-width="0.25in"/>
        <style:text-properties style:font-name="Wingdings"/>
      </text:list-level-style-bullet>
      <text:list-level-style-bullet text:level="7" text:style-name="WW_CharLFO13LVL7" text:bullet-char="">
        <style:list-level-properties text:space-before="3.593in" text:min-label-width="0.25in"/>
        <style:text-properties style:font-name="Symbol"/>
      </text:list-level-style-bullet>
      <text:list-level-style-bullet text:level="8" text:style-name="WW_CharLFO13LVL8" text:bullet-char="o">
        <style:list-level-properties text:space-before="4.093in" text:min-label-width="0.25in"/>
        <style:text-properties style:font-name="Courier New"/>
      </text:list-level-style-bullet>
      <text:list-level-style-bullet text:level="9" text:style-name="WW_CharLFO13LVL9" text:bullet-char="">
        <style:list-level-properties text:space-before="4.593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0.6895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0">
      <text:list-level-style-number text:level="1" style:num-prefix="2."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916in" text:min-label-width="0.25in"/>
        <style:text-properties style:font-name="Times New Roman"/>
      </text:list-level-style-bullet>
      <text:list-level-style-bullet text:level="2" text:style-name="WW_CharLFO24LVL2" text:bullet-char="o">
        <style:list-level-properties text:space-before="0.7916in" text:min-label-width="0.25in"/>
        <style:text-properties style:font-name="Courier New"/>
      </text:list-level-style-bullet>
      <text:list-level-style-bullet text:level="3" text:style-name="WW_CharLFO24LVL3" text:bullet-char="">
        <style:list-level-properties text:space-before="1.2916in" text:min-label-width="0.25in"/>
        <style:text-properties style:font-name="Wingdings"/>
      </text:list-level-style-bullet>
      <text:list-level-style-bullet text:level="4" text:style-name="WW_CharLFO24LVL4" text:bullet-char="">
        <style:list-level-properties text:space-before="1.7916in" text:min-label-width="0.25in"/>
        <style:text-properties style:font-name="Symbol"/>
      </text:list-level-style-bullet>
      <text:list-level-style-bullet text:level="5" text:style-name="WW_CharLFO24LVL5" text:bullet-char="o">
        <style:list-level-properties text:space-before="2.2916in" text:min-label-width="0.25in"/>
        <style:text-properties style:font-name="Courier New"/>
      </text:list-level-style-bullet>
      <text:list-level-style-bullet text:level="6" text:style-name="WW_CharLFO24LVL6" text:bullet-char="">
        <style:list-level-properties text:space-before="2.7916in" text:min-label-width="0.25in"/>
        <style:text-properties style:font-name="Wingdings"/>
      </text:list-level-style-bullet>
      <text:list-level-style-bullet text:level="7" text:style-name="WW_CharLFO24LVL7" text:bullet-char="">
        <style:list-level-properties text:space-before="3.2916in" text:min-label-width="0.25in"/>
        <style:text-properties style:font-name="Symbol"/>
      </text:list-level-style-bullet>
      <text:list-level-style-bullet text:level="8" text:style-name="WW_CharLFO24LVL8" text:bullet-char="o">
        <style:list-level-properties text:space-before="3.7916in" text:min-label-width="0.25in"/>
        <style:text-properties style:font-name="Courier New"/>
      </text:list-level-style-bullet>
      <text:list-level-style-bullet text:level="9" text:style-name="WW_CharLFO24LVL9" text:bullet-char="">
        <style:list-level-properties text:space-before="4.2916in" text:min-label-width="0.25in"/>
        <style:text-properties style:font-name="Wingdings"/>
      </text:list-level-style-bullet>
    </text:list-style>
    <text:list-style style:name="LFO25">
      <text:list-level-style-number text:level="1" text:style-name="WW_CharLFO2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19T07:39:00Z</meta:creation-date>
    <dc:date>2019-12-19T07:39:00Z</dc:date>
    <meta:print-date>2019-12-09T10:20:00Z</meta:print-date>
    <meta:template xlink:href="Normal.dotm" xlink:type="simple"/>
    <meta:editing-cycles>2</meta:editing-cycles>
    <meta:editing-duration>PT0S</meta:editing-duration>
    <meta:document-statistic meta:page-count="22" meta:paragraph-count="661" meta:word-count="11600" meta:character-count="93300" meta:row-count="2111" meta:non-whitespace-character-count="82361"/>
  </office:meta>
</office:document-meta>
</file>