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style style:name="P1" style:parent-style-name="Preformatted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2pt" style:font-size-asian="12pt" fo:language="en" fo:country="US"/>
    </style:style>
    <style:style style:name="P5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dokantraste" style:family="paragraph">
      <style:paragraph-properties fo:text-align="center" fo:text-indent="0.1972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margin-top="0.0694in" fo:margin-bottom="0.0694in" fo:line-height="150%" fo:margin-right="0.1562in"/>
      <style:text-properties fo:font-size="12pt" style:font-size-asian="12pt" style:font-size-complex="12pt"/>
    </style:style>
    <style:style style:name="P19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20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2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29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Normal" style:list-style-name="LFO3" style:family="paragraph">
      <style:paragraph-properties fo:text-align="justify" fo:margin-top="0.0694in" fo:margin-bottom="0.0694in" fo:line-height="150%" fo:margin-right="0.1562in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P31" style:parent-style-name="Normal" style:list-style-name="LFO3" style:family="paragraph">
      <style:paragraph-properties fo:text-align="justify" fo:margin-top="0.0694in" fo:margin-bottom="0.0694in" fo:line-height="150%" fo:margin-right="0.1562in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P42" style:parent-style-name="Normal" style:list-style-name="LFO3" style:family="paragraph">
      <style:paragraph-properties fo:text-align="justify" fo:margin-top="0.0694in" fo:margin-bottom="0.0694in" fo:line-height="150%" fo:margin-right="0.1562in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margin-top="0.0694in" fo:margin-bottom="0.0694in" fo:line-height="150%" fo:margin-right="0.1562in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typewriter0" style:family="text">
      <style:text-properties fo:font-size="12pt" style:font-size-asian="12pt" style:font-size-complex="12pt"/>
    </style:style>
    <style:style style:name="T52" style:parent-style-name="typewriter0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60" style:parent-style-name="typewriter0" style:family="text">
      <style:text-properties fo:font-size="12pt" style:font-size-asian="12pt" style:font-size-complex="12pt"/>
    </style:style>
    <style:style style:name="T61" style:parent-style-name="typewriter0" style:family="text">
      <style:text-properties fo:font-size="12pt" style:font-size-asian="12pt" style:font-size-complex="12pt"/>
    </style:style>
    <style:style style:name="T62" style:parent-style-name="typewriter0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statymonr" style:family="text">
      <style:text-properties fo:font-size="12pt" style:font-size-asian="12pt" style:font-size-complex="12pt"/>
    </style:style>
    <style:style style:name="T65" style:parent-style-name="statymonr" style:family="text">
      <style:text-properties fo:font-size="12pt" style:font-size-asian="12pt" style:font-size-complex="12pt"/>
    </style:style>
    <style:style style:name="T66" style:parent-style-name="statymonr" style:family="text">
      <style:text-properties fo:font-size="12pt" style:font-size-asian="12pt" style:font-size-complex="12pt"/>
    </style:style>
    <style:style style:name="T67" style:parent-style-name="statymonr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style:font-weight-complex="bold"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weight-complex="bold" fo:font-size="12pt" style:font-size-asian="12pt" style:font-size-complex="12pt"/>
    </style:style>
    <style:style style:name="T75" style:parent-style-name="DefaultParagraphFont" style:family="text">
      <style:text-properties style:font-weight-complex="bold"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typewriter0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style:font-weight-complex="bold"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fo:color="#000000"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weight-complex="bold"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typewriter0" style:family="text">
      <style:text-properties fo:font-size="12pt" style:font-size-asian="12pt" style:font-size-complex="12pt"/>
    </style:style>
    <style:style style:name="T86" style:parent-style-name="typewriter0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88" style:parent-style-name="DefaultParagraphFont" style:family="text">
      <style:text-properties style:font-weight-complex="bold"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style:font-weight-complex="bold" fo:font-size="12pt" style:font-size-asian="12pt" style:font-size-complex="12pt"/>
    </style:style>
    <style:style style:name="T91" style:parent-style-name="DefaultParagraphFont" style:family="text">
      <style:text-properties style:font-weight-complex="bold"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style:font-weight-complex="bold" fo:font-size="12pt" style:font-size-asian="12pt" style:font-size-complex="12pt"/>
    </style:style>
    <style:style style:name="T94" style:parent-style-name="DefaultParagraphFont" style:family="text">
      <style:text-properties style:font-weight-complex="bold"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typewriter0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style:font-weight-complex="bold"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style:font-weight-complex="bold"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style:font-weight-complex="bold" fo:font-size="12pt" style:font-size-asian="12pt" style:font-size-complex="12pt"/>
    </style:style>
    <style:style style:name="T103" style:parent-style-name="DefaultParagraphFont" style:family="text">
      <style:text-properties style:font-weight-complex="bold"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105" style:parent-style-name="typewriter0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style:font-weight-complex="bold"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style:font-weight-complex="bold" fo:font-size="12pt" style:font-size-asian="12pt" style:font-size-complex="12pt"/>
    </style:style>
    <style:style style:name="T110" style:parent-style-name="DefaultParagraphFont" style:family="text">
      <style:text-properties style:font-weight-complex="bold" fo:font-size="12pt" style:font-size-asian="12pt" style:font-size-complex="12pt"/>
    </style:style>
    <style:style style:name="T111" style:parent-style-name="DefaultParagraphFont" style:family="text">
      <style:text-properties style:font-weight-complex="bold"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typewriter0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115" style:parent-style-name="DefaultParagraphFont" style:family="text">
      <style:text-properties style:font-weight-complex="bold" fo:font-size="12pt" style:font-size-asian="12pt" style:font-size-complex="12pt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style:font-weight-complex="bold" fo:font-size="12pt" style:font-size-asian="12pt" style:font-size-complex="12pt"/>
    </style:style>
    <style:style style:name="T118" style:parent-style-name="DefaultParagraphFont" style:family="text">
      <style:text-properties style:font-weight-complex="bold" fo:font-size="12pt" style:font-size-asian="12pt" style:font-size-complex="12pt"/>
    </style:style>
    <style:style style:name="T119" style:parent-style-name="Teisësaktorûðis" style:family="text">
      <style:text-properties fo:font-size="12pt" style:font-size-asian="12pt" style:font-size-complex="12pt"/>
    </style:style>
    <style:style style:name="T120" style:parent-style-name="Teisësaktorûðis" style:family="text">
      <style:text-properties fo:font-size="12pt" style:font-size-asian="12pt" style:font-size-complex="12pt"/>
    </style:style>
    <style:style style:name="P121" style:parent-style-name="Normal" style:family="paragraph">
      <style:paragraph-properties fo:text-align="justify" style:vertical-align="top" fo:line-height="150%"/>
      <style:text-properties fo:font-size="12pt" style:font-size-asian="12pt" style:font-size-complex="12pt"/>
    </style:style>
    <style:style style:name="P122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3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24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25" style:parent-style-name="Normal" style:family="paragraph">
      <style:paragraph-properties fo:margin-top="0.0416in" fo:line-height="150%" fo:margin-right="0.0076in">
        <style:tab-stops>
          <style:tab-stop style:type="left" style:position="2.8548in"/>
        </style:tab-stops>
      </style:paragraph-properties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5"><text:s text:c="6"/></text:p>
      <text:p text:style-name="P6">LIETUVOS RESPUBLIKOS SEIMO KANCELIARIJOS</text:p>
      <text:p text:style-name="P7">TEISĖS DEPARTAMENTAS</text:p>
      <text:p text:style-name="P8"/>
      <text:p text:style-name="P9">IŠVADA</text:p>
      <text:p text:style-name="P10"><text:span text:style-name="T11">DĖL LIETUVOS RESPUBLIKOS SEIMO NUTARIMO “</text:span><text:span text:style-name="T12">DĖL 201</text:span><text:span text:style-name="T13">7</text:span><text:span text:style-name="T14"><text:s/>METŲ PASKELBIMO<text:s/></text:span><text:span text:style-name="T15">arkivyskupo TEOFILIAUS MATULIONIO<text:s/></text:span><text:span text:style-name="T16">metais</text:span><text:span text:style-name="T17">” PROJEKTO</text:span></text:p>
      <text:p text:style-name="P18">2017-02-03   Nr. XIIIP-323</text:p>
      <text:p text:style-name="P19">Vilnius</text:p>
      <text:p text:style-name="P20"/>
      <text:p text:style-name="P21"><text:s/><text:tab/><text:s text:c="5"/><text:tab/>Įvertinę projektą pagal jo santykį su Konstitucija, galiojančiais įstatymais bei teisės technikos taisyklėmis, siūlytume projekte patikslinti:<text:s/></text:p>
      <text:list text:style-name="LFO3" text:continue-numbering="true">
        <text:list-item>
          <text:p text:style-name="P22"><text:span text:style-name="T23">Nutarimo projekto tekste po žodžio<text:s/></text:span><text:span text:style-name="T24">„n u t a r i a :“</text:span><text:span text:style-name="T25"><text:s/></text:span><text:span text:style-name="T26"><text:s/></text:span><text:span text:style-name="T27">reikėtų įrašyti skaičių ir žodį<text:s/></text:span><text:span text:style-name="T28">„</text:span><text:span text:style-name="T29">1 straipsnis.</text:span><text:span text:style-name="T30">“.</text:span></text:p>
        </text:list-item>
        <text:list-item>
          <text:p text:style-name="P31"><text:span text:style-name="T32">Nutarimo projekt</text:span><text:span text:style-name="T33">e</text:span><text:span text:style-name="T34"><text:s text:c="2"/>žod</text:span><text:span text:style-name="T35">is</text:span><text:span text:style-name="T36"><text:s/></text:span><text:span text:style-name="T37">„</text:span><text:span text:style-name="T38">Projektas</text:span><text:span text:style-name="T39">“</text:span><text:span text:style-name="T40"><text:s text:c="2"/></text:span><text:span text:style-name="T41">rašomas paryškintomis raidėmis.</text:span></text:p>
        </text:list-item>
        <text:list-item>
          <text:p text:style-name="P42"><text:span text:style-name="T43">Nutarimo projekte <text:s/>žodžiai<text:s/></text:span><text:span text:style-name="T44">„</text:span><text:span text:style-name="T45">SEIMO PIRMININKAS</text:span><text:span text:style-name="T46">“</text:span><text:span text:style-name="T47"><text:s text:c="2"/>rašomi mažosiomis raidėmis.</text:span></text:p>
        </text:list-item>
      </text:list>
      <text:p text:style-name="P48"><text:span text:style-name="T49"><text:tab/><text:s text:c="5"/></text:span><text:span text:style-name="T50">Atkreiptinas dėmesys, kad<text:s/></text:span><text:span text:style-name="T51">Seimas<text:s/></text:span><text:span text:style-name="T52">yra priėmęs<text:s/></text:span><text:span text:style-name="T53">201</text:span><text:span text:style-name="T54">5</text:span><text:span text:style-name="T55"><text:s/>m.<text:s/></text:span><text:span text:style-name="T56">birželio</text:span><text:span text:style-name="T57"><text:s/></text:span><text:span text:style-name="T58">23</text:span><text:span text:style-name="T59"><text:s/></text:span><text:span text:style-name="T60">d</text:span><text:span text:style-name="T61">.</text:span><text:span text:style-name="T62"><text:s/>nutarimą<text:s/></text:span><text:span text:style-name="T63">Nr.<text:s/></text:span><text:bookmark-start text:name="dok_nr"/><text:bookmark-end text:name="dok_nr"/><text:span text:style-name="T64">XII-</text:span><text:span text:style-name="T65">1</text:span><text:span text:style-name="T66">845</text:span><text:span text:style-name="T67"><text:s/></text:span><text:span text:style-name="T68">“</text:span><text:span text:style-name="T69">Dėl 201</text:span><text:span text:style-name="T70">7</text:span><text:span text:style-name="T71"><text:s/>metų paskelbimo<text:s/></text:span><text:span text:style-name="T72">piliakalnių<text:s/></text:span><text:span text:style-name="T73">metais</text:span><text:span text:style-name="T74">”</text:span><text:bookmark-start text:name="data_metai"/><text:bookmark-end text:name="data_metai"/><text:span text:style-name="T75">,<text:s/></text:span><text:span text:style-name="T76">2016 m. gegužės 3 d.<text:s/></text:span><text:span text:style-name="T77">nutarimą<text:s/></text:span><text:span text:style-name="T78">Nr. XII-2328<text:s/></text:span><text:span text:style-name="T79">“</text:span><text:span text:style-name="T80">Dėl 2017 metų paskelbimo<text:s/></text:span><text:span text:style-name="T81">Tautinio kostiumo<text:s/></text:span><text:span text:style-name="T82">metais</text:span><text:span text:style-name="T83">”,<text:s/></text:span><text:span text:style-name="T84">2016 m. gegužės 12 d.<text:s/></text:span><text:span text:style-name="T85">nutarim</text:span><text:span text:style-name="T86">us</text:span><text:span text:style-name="T87"><text:s/>Nr. XII-2349<text:s/></text:span><text:span text:style-name="T88">“Dėl 2017 metų paskelbimo<text:s/></text:span><text:span text:style-name="T89">Reformacijos<text:s/></text:span><text:span text:style-name="T90">metais</text:span><text:span text:style-name="T91">” ir</text:span><text:span text:style-name="T92"><text:s/>Nr. XII-2348<text:s/></text:span><text:span text:style-name="T93">“Dėl 2017 metų paskelbimo sporto metais“</text:span><text:span text:style-name="T94">,</text:span><text:span text:style-name="T95"><text:s/>2016 m. rugsėjo 27 d.<text:s/></text:span><text:span text:style-name="T96">nutarimus</text:span><text:span text:style-name="T97"><text:s/>Nr. XII-2657<text:s/></text:span><text:span text:style-name="T98">“Dėl 2017 metų paskelbimo<text:s/></text:span><text:span text:style-name="T99">Lietuvių kalbos kultūros<text:s/></text:span><text:span text:style-name="T100">metais“ ir<text:s/></text:span><text:span text:style-name="T101">Nr. XII-2656<text:s/></text:span><text:span text:style-name="T102">“Dėl 2017 metų paskelbimo Algirdo Juliaus Greimo metais“</text:span><text:span text:style-name="T103">,</text:span><text:span text:style-name="T104"><text:s/>2016 m. lapkričio 3 d.</text:span><text:span text:style-name="T105"><text:s/>nutarimą</text:span><text:span text:style-name="T106"><text:s/>Nr. XII-2731<text:s/></text:span><text:span text:style-name="T107">“Dėl 2017 metų paskelbimo<text:s/></text:span><text:span text:style-name="T108">Ievos Simonaitytės<text:s/></text:span><text:span text:style-name="T109">metais“</text:span><text:span text:style-name="T110">,</text:span><text:span text:style-name="T111"><text:s/></text:span><text:span text:style-name="T112">2017 m. sausio 12 d.<text:s/></text:span><text:span text:style-name="T113">nutarimą</text:span><text:span text:style-name="T114"><text:s/>Nr. XIII-194<text:s/></text:span><text:span text:style-name="T115">“Dėl 2017 metų paskelbimo<text:s/></text:span><text:span text:style-name="T116">Kazio Bradūno<text:s/></text:span><text:span text:style-name="T117">metais“</text:span><text:span text:style-name="T118">.</text:span><text:span text:style-name="T119"><text:s/></text:span><text:span text:style-name="T120"><text:s text:c="2"/></text:span></text:p>
      <text:p text:style-name="P121"/>
      <text:p text:style-name="P122">Departamento direktorius<text:tab/><text:tab/><text:tab/><text:tab/><text:tab/><text:s text:c="7"/><text:s text:c="4"/><text:s text:c="2"/>Andrius Kabišaitis</text:p>
      <text:p text:style-name="P123"/>
      <text:p text:style-name="P124"/>
      <text:p text:style-name="P125">V. Vėgelis, tel. (8 5) 239 6899, el. p.<text:s/><text:a xlink:href="mailto:vidmondas.vegelis@lrs.lt" office:target-frame-name="_top" xlink:show="replace"><text:span text:style-name="T126">vidmondas.vegelis</text:span><text:span text:style-name="T127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dpav" style:display-name="dpav" style:family="text">
      <style:text-properties fo:font-size="13pt" style:font-size-asian="13pt" style:font-size-complex="13pt"/>
    </style:style>
    <style:style style:name="dnr" style:display-name="dnr" style:family="text" style:parent-style-name="DefaultParagraphFont"/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nr" style:display-name="statymonr" style:family="text"/>
    <style:style style:name="datametai" style:display-name="datametai" style:family="text"/>
    <style:style style:name="datamnuo" style:display-name="datamnuo" style:family="text"/>
    <style:style style:name="datadiena" style:display-name="datadiena" style:family="text"/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dokantraste" style:display-name="dokantraste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FooterChar" style:display-name="Footer Char" style:family="text">
      <style:text-properties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Dokumentas koreguotas UAB Fotonija 'Korektoriumi' v. 1.0 1999.05.05 12:13:30</dc:description>
    <dc:subject/>
    <meta:initial-creator>Jadvyga Andriuškevičiūtė</meta:initial-creator>
    <dc:creator>adlibuser</dc:creator>
    <meta:creation-date>2017-02-06T13:19:00Z</meta:creation-date>
    <dc:date>2017-02-06T13:19:00Z</dc:date>
    <meta:print-date>2016-10-27T10:06:00Z</meta:print-date>
    <meta:template xlink:href="JURID.DOT" xlink:type="simple"/>
    <meta:editing-cycles>2</meta:editing-cycles>
    <meta:editing-duration>PT60S</meta:editing-duration>
    <meta:document-statistic meta:page-count="1" meta:paragraph-count="12" meta:word-count="185" meta:character-count="1559" meta:row-count="44" meta:non-whitespace-character-count="1386"/>
  </office:meta>
</office:document-meta>
</file>