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P10" style:parent-style-name="Normal" style:family="paragraph">
      <style:paragraph-properties fo:margin-left="5.8083in">
        <style:tab-stops/>
      </style:paragraph-properties>
    </style:style>
    <style:style style:name="T11"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text-transform="uppercase" fo:language="lt" fo:country="LT"/>
    </style:style>
    <style:style style:name="P17" style:parent-style-name="Normal" style:family="paragraph">
      <style:paragraph-properties fo:text-align="center"/>
      <style:text-properties fo:font-weight="bold" style:font-weight-asian="bold" fo:text-transform="uppercase" fo:language="lt" fo:country="LT"/>
    </style:style>
    <style:style style:name="P18" style:parent-style-name="Normal" style:family="paragraph">
      <style:paragraph-properties fo:text-align="center"/>
      <style:text-properties fo:font-weight="bold" style:font-weight-asian="bold" fo:text-transform="uppercase" fo:language="lt" fo:country="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anguage="lt" fo:country="LT"/>
    </style:style>
    <style:style style:name="T21" style:parent-style-name="DefaultParagraphFont" style:family="text">
      <style:text-properties fo:font-weight="bold" style:font-weight-asian="bold" fo:text-transform="uppercase" fo:language="lt" fo:country="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language="lt" fo:country="LT"/>
    </style:style>
    <style:style style:name="T24" style:parent-style-name="DefaultParagraphFont" style:family="text">
      <style:text-properties fo:font-weight="bold" style:font-weight-asian="bold" style:font-weight-complex="bold" fo:text-transform="uppercase" fo:language="lt" fo:country="LT"/>
    </style:style>
    <style:style style:name="P25"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P26" style:parent-style-name="Normal" style:family="paragraph">
      <style:paragraph-properties fo:text-align="justify"/>
      <style:text-properties style:font-weight-complex="bold" fo:language="lt" fo:country="LT"/>
    </style:style>
    <style:style style:name="TableColumn28" style:family="table-column">
      <style:table-column-properties style:column-width="0.3937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5.2166in" style:use-optimal-column-width="false"/>
    </style:style>
    <style:style style:name="Table27" style:family="table">
      <style:table-properties style:width="6.5951in" fo:margin-left="0.1736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Cell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 style:parent-style-name="Normal" style:family="paragraph">
      <style:text-properties fo:language="lt" fo:country="LT"/>
    </style:style>
    <style:style style:name="P37" style:parent-style-name="Normal" style:family="paragraph">
      <style:paragraph-properties fo:text-align="center"/>
      <style:text-properties fo:language="lt" fo:country="LT"/>
    </style:style>
    <style:style style:name="P38" style:parent-style-name="Normal" style:family="paragraph">
      <style:text-properties fo:language="lt" fo:country="LT"/>
    </style:style>
    <style:style style:name="TableRow39" style:family="table-row">
      <style:table-row-properties style:min-row-height="0.2187in" style:use-optimal-row-height="false" fo:keep-together="always"/>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style:text-properties fo:font-size="11pt" style:font-size-asian="11pt" style:font-size-complex="11pt" fo:language="lt" fo:country="L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text-properties fo:font-size="11pt" style:font-size-asian="11pt" style:font-size-complex="11pt"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text-properties fo:font-size="11pt" style:font-size-asian="11pt" style:font-size-complex="11pt" fo:language="lt" fo:country="LT"/>
    </style:style>
    <style:style style:name="P46" style:parent-style-name="Normal" style:family="paragraph">
      <style:text-properties fo:language="lt" fo:country="LT"/>
    </style:style>
    <style:style style:name="TableRow47" style:family="table-row">
      <style:table-row-properties style:use-optimal-row-height="false"/>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 style:parent-style-name="Pasiulymai" style:family="paragraph">
      <style:text-properties fo:color="#000000" fo:background-color="#FFFFFF"/>
    </style:style>
    <style:style style:name="P56" style:parent-style-name="Pasiulymai" style:family="paragraph">
      <style:text-properties fo:color="#000000" fo:background-color="#FFFFFF"/>
    </style:style>
    <style:style style:name="P57" style:parent-style-name="Pasiulymai" style:family="paragraph">
      <style:text-properties fo:color="#000000" fo:background-color="#FFFFFF"/>
    </style:style>
    <style:style style:name="P58" style:parent-style-name="Pasiulymai" style:family="paragraph">
      <style:text-properties fo:color="#000000"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fo:background-color="#FFFFFF" fo:language="lt" fo:country="LT"/>
    </style:style>
    <style:style style:name="T69" style:parent-style-name="apple-converted-space" style:family="text">
      <style:text-properties fo:color="#000000" fo:background-color="#FFFFFF"/>
    </style:style>
    <style:style style:name="T70" style:parent-style-name="DefaultParagraphFont" style:family="text">
      <style:text-properties fo:color="#000000"/>
    </style:style>
    <style:style style:name="T71" style:parent-style-name="apple-converted-space" style:family="text">
      <style:text-properties fo:color="#000000"/>
    </style:style>
    <style:style style:name="T72" style:parent-style-name="DefaultParagraphFont" style:family="text">
      <style:text-properties fo:color="#000000" fo:background-color="#FFFFFF"/>
    </style:style>
    <style:style style:name="T73" style:parent-style-name="apple-converted-space" style:family="text">
      <style:text-properties fo:color="#000000" fo:background-color="#FFFFFF"/>
    </style:style>
    <style:style style:name="T74" style:parent-style-name="DefaultParagraphFont" style:family="text">
      <style:text-properties fo:color="#000000"/>
    </style:style>
    <style:style style:name="P75" style:parent-style-name="Normal" style:family="paragraph">
      <style:paragraph-properties fo:text-align="justify" fo:text-indent="0.5in"/>
      <style:text-properties fo:color="#000000"/>
    </style:style>
    <style:style style:name="P76" style:parent-style-name="Normal" style:family="paragraph">
      <style:paragraph-properties fo:text-align="justify" fo:text-indent="0.5in"/>
      <style:text-properties fo:color="#000000"/>
    </style:style>
    <style:style style:name="P77" style:parent-style-name="Normal" style:family="paragraph">
      <style:paragraph-properties fo:text-align="justify" fo:text-indent="0.5in"/>
      <style:text-properties fo:color="#000000"/>
    </style:style>
    <style:style style:name="P78" style:parent-style-name="Normal" style:family="paragraph">
      <style:paragraph-properties fo:text-align="justify"/>
      <style:text-properties fo:color="#000000"/>
    </style:style>
    <style:style style:name="P79" style:parent-style-name="Pasiulymai" style:family="paragraph">
      <style:text-properties fo:color="#000000" fo:background-color="#FFFFFF"/>
    </style:style>
    <style:style style:name="T80" style:parent-style-name="DefaultParagraphFont" style:family="text">
      <style:text-properties fo:color="#000000"/>
    </style:style>
    <style:style style:name="T81" style:parent-style-name="apple-converted-space" style:family="text">
      <style:text-properties fo:color="#000000"/>
    </style:style>
    <style:style style:name="T82" style:parent-style-name="DefaultParagraphFont" style:family="text">
      <style:text-properties fo:color="#000000"/>
    </style:style>
    <style:style style:name="P83" style:parent-style-name="Pasiulymai" style:family="paragraph">
      <style:paragraph-properties>
        <style:tab-stops>
          <style:tab-stop style:type="left" style:position="3.4583in"/>
        </style:tab-stops>
      </style:paragraph-properties>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text-transform="uppercase" fo:color="#000000"/>
    </style:style>
    <style:style style:name="T86" style:parent-style-name="apple-converted-space" style:family="text">
      <style:text-properties fo:text-transform="uppercase" fo:color="#000000"/>
    </style:style>
    <style:style style:name="T87" style:parent-style-name="DefaultParagraphFont" style:family="text">
      <style:text-properties fo:color="#000000"/>
    </style:style>
    <style:style style:name="T88" style:parent-style-name="apple-converted-space" style:family="text">
      <style:text-properties fo:color="#000000"/>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1" style:parent-style-name="apple-converted-space"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background-color="#FFFFFF"/>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P96" style:parent-style-name="Pasiulymai" style:family="paragraph">
      <style:paragraph-properties fo:border="0.0069in solid #000000" fo:padding-top="0.0138in" fo:padding-left="0.0555in" fo:padding-bottom="0.0138in" fo:padding-right="0.0555in" style:shadow="none">
        <style:tab-stops>
          <style:tab-stop style:type="left" style:position="3.4583in"/>
        </style:tab-stops>
      </style:paragraph-properties>
    </style:style>
    <style:style style:name="T97" style:parent-style-name="DefaultParagraphFont" style:family="text">
      <style:text-properties fo:color="#000000" fo:background-color="#FFFFFF"/>
    </style:style>
    <style:style style:name="T98" style:parent-style-name="apple-converted-space" style:family="text">
      <style:text-properties fo:color="#000000" fo:background-color="#FFFFFF"/>
    </style:style>
    <style:style style:name="T99"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100" style:parent-style-name="apple-converted-space" style:family="text">
      <style:text-properties fo:color="#000000" fo:background-color="#FFFFFF"/>
    </style:style>
    <style:style style:name="T101" style:parent-style-name="DefaultParagraphFont" style:family="text">
      <style:text-properties fo:font-weight="bold" style:font-weight-asian="bold" style:font-weight-complex="normal" fo:color="#000000"/>
    </style:style>
    <style:style style:name="T102" style:parent-style-name="DefaultParagraphFont" style:family="text">
      <style:text-properties fo:font-weight="bold" style:font-weight-asian="bold"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Pasiulymai" style:family="paragraph">
      <style:paragraph-properties>
        <style:tab-stops>
          <style:tab-stop style:type="left" style:position="3.4583in"/>
        </style:tab-stops>
      </style:paragraph-properties>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Pasiulymai"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Pasiulymai"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fo:text-indent="0.5in" fo:background-color="#FFFFFF"/>
      <style:text-properties fo:color="#000000"/>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style>
    <style:style style:name="T118" style:parent-style-name="apple-converted-space" style:family="text">
      <style:text-properties fo:color="#000000"/>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21" style:parent-style-name="apple-converted-space"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fo:background-color="#FFFFFF"/>
      <style:text-properties fo:color="#000000"/>
    </style:style>
    <style:style style:name="P125" style:parent-style-name="Normal" style:family="paragraph">
      <style:paragraph-properties fo:text-align="justify" fo:text-indent="0.5in" fo:background-color="#FFFFFF"/>
      <style:text-properties fo:color="#000000"/>
    </style:style>
    <style:style style:name="P126" style:parent-style-name="Normal" style:family="paragraph">
      <style:paragraph-properties fo:border="0.0069in solid #000000" fo:padding-top="0.0138in" fo:padding-left="0.0555in" fo:padding-bottom="0.0138in" fo:padding-right="0.0555in" style:shadow="none" fo:text-align="justify" fo:text-indent="0.5in"/>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8" style:parent-style-name="apple-converted-space"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color="#000000"/>
    </style:style>
    <style:style style:name="T130" style:parent-style-name="apple-converted-space" style:family="text">
      <style:text-properties fo:font-weight="bold" style:font-weight-asian="bold" style:font-weight-complex="bold"/>
    </style:style>
    <style:style style:name="P131" style:parent-style-name="Pasiulymai" style:family="paragraph">
      <style:paragraph-properties fo:border="0.0069in solid #000000" fo:padding-top="0.0138in" fo:padding-left="0.0555in" fo:padding-bottom="0.0138in" fo:padding-right="0.0555in" style:shadow="none"/>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Pasiulymai"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T140" style:parent-style-name="DefaultParagraphFont" style:family="text">
      <style:text-properties fo:color="#000000" fo:background-color="#FFFFFF"/>
    </style:style>
    <style:style style:name="T141" style:parent-style-name="apple-converted-space" style:family="text">
      <style:text-properties fo:color="#000000" fo:background-color="#FFFFFF"/>
    </style:style>
    <style:style style:name="T142"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143" style:parent-style-name="apple-converted-space"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font-weight="bold" style:font-weight-asian="bold" style:font-weight-complex="normal" fo:color="#000000"/>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149" style:parent-style-name="apple-converted-space" style:family="text">
      <style:text-properties fo:color="#000000" fo:background-color="#FFFFFF"/>
    </style:style>
    <style:style style:name="T15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151" style:parent-style-name="apple-converted-space"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font-weight="bold" style:font-weight-asian="bold" style:font-weight-complex="normal" fo:color="#000000"/>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style:text-properties fo:language="lt" fo:country="LT"/>
    </style:style>
    <style:style style:name="P15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5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6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61" style:parent-style-name="Normal" style:family="paragraph">
      <style:paragraph-properties fo:text-align="justify"/>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office:automatic-styles>
  <office:body>
    <office:text text:use-soft-page-breaks="true">
      <text:p text:style-name="P1"><text:span text:style-name="T4">201</text:span><text:span text:style-name="T5">7</text:span><text:span text:style-name="T6">-</text:span><text:span text:style-name="T7">10</text:span><text:span text:style-name="T8">-</text:span><text:span text:style-name="T9">20</text:span></text:p>
      <text:p text:style-name="P10"><text:span text:style-name="T11">(data)</text:span></text:p>
      <text:section text:name="Sect1" text:style-name="S1">
        <text:soft-page-break/>
        <text:p text:style-name="P12">PASIŪLYMAS</text:p>
        <text:p text:style-name="P13"><text:span text:style-name="T14">DĖL</text:span><text:span text:style-name="T15"><text:s/></text:span><text:span text:style-name="T16">LIETUVOS RESPUBLIKOS</text:span></text:p>
        <text:p text:style-name="P17">GYVENTOJŲ PAJAMŲ MOKESČIO</text:p>
        <text:p text:style-name="P18">ĮSTATYMO NR. IX-1007 2, 6, 16, 17, 18, 181, 19, 20, 22, 24, 27, 29, 33, 34 STRAIPSNIŲ PAKEITIMO IR ĮSTATYMO PAPILDYMO 182 STRAIPSNIU</text:p>
        <text:p text:style-name="P19"><text:span text:style-name="T20">ĮSTATYM</text:span><text:span text:style-name="T21">O</text:span></text:p>
        <text:p text:style-name="P22"><text:span text:style-name="T23">Nr.<text:s/></text:span><text:bookmark-start text:name="Text3"/><text:span text:style-name="T24">XIIIP-1237</text:span><text:bookmark-end text:name="Text3"/></text:p>
        <text:p text:style-name="P25"/>
      </text:section>
      <text:section text:name="Sect2" text:style-name="S2">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ext:p text:style-name="P38"/>
            </table:table-cell>
          </table:table-row>
          <table:table-row table:style-name="TableRow39">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9</text:p>
            </table:table-cell>
            <table:table-cell table:style-name="TableCell50">
              <text:p text:style-name="P51">1</text:p>
            </table:table-cell>
            <table:table-cell table:style-name="TableCell52">
              <text:p text:style-name="P53"/>
            </table:table-cell>
            <table:table-cell table:style-name="TableCell54">
              <text:p text:style-name="Pasiulymai">Argumentai:<text:s/></text:p>
              <text:p text:style-name="Pasiulymai"/>
              <text:p text:style-name="P55">Įstatymo projektu, kuriam teikiamas šis pasiūlymas, siūloma didinti bendrą NPD nuo 310 iki 380 eurų, o NPD riboto darbingumo asmenims<text:s/>– nuo 320 iki 390 eurų ir nuo 380 iki 450 eurų<text:s/>(diferencijuojant pagal darbingumo/neįgalumo lygį).<text:s/>Kadangi Vyriausybė numato tuo pat metu,<text:s/>nuo 2018 m. sausio 1 d.,<text:s/>didinti minimalią<text:s/>mėnesinę<text:s/>algą iki 400 eurų, tai NPD būtų už ją 20 eurų mažesnis ir MMA dydžio atlygį už darbą gaunantys asmenys turėtų mokėti gyventojų pajamų mokestį, kuris<text:s/>sudarytų apie 3 eurus.<text:s/></text:p>
              <text:p text:style-name="P56"/>
              <text:p text:style-name="P57">Šio pasiūlymo autorius<text:s/>nuo<text:s/>2015 m.<text:s/>nuosekliai laikosi<text:s/>pozicijos, kad NPD turi būti<text:s/>įstatymu<text:s/>susietas su MMA,<text:s/>įtvirtinant principą, kad tokio dydžio darbo pajamos visai neamokestinamos.<text:s/>Pagrindiniai tokią poziciją pagrindžiantys argumentai:<text:s/></text:p>
              <text:p text:style-name="P58"/>
              <text:p text:style-name="P59"><text:span text:style-name="T60">1.<text:s/></text:span><text:span text:style-name="T61">A</text:span><text:span text:style-name="T62">pmokestinti<text:s/></text:span><text:span text:style-name="T63">minimalias<text:s/></text:span><text:span text:style-name="T64">darbo pajamas, kurių dydis nėra pakankamas oriam pragyvenimui, yra ilgametė socialiai neatsakingos<text:s/></text:span><text:span text:style-name="T65">ir amoralios<text:s/></text:span><text:span text:style-name="T66">politikos tradicija, kurią būtina kuo greičiau keisti.</text:span><text:span text:style-name="T67"><text:s/></text:span><text:span text:style-name="T68">Primenu, kad<text:s/></text:span><text:span text:style-name="T69">Lietuvos Respublikos socialinės apsaugos ir darbo ministerijos 2017 m. vasario mėnesį pateiktais duomenimis, minimalių poreikių krepšelio dydis, skaičiuojant </text:span><text:span text:style-name="T70">2016 metų kainomis, siekia 238 eurų – ministerijos vertinimu, tokia yra mažiausia mėnesinė pajamų suma, būtina išgyvenimui, tenkinant pačius minimaliausius gyvybinius ir socialinius poreikius.</text:span><text:span text:style-name="T71"> </text:span><text:span text:style-name="T72">Minimalią algą uždirbančiam žmogui po mokesčių ir įmokų liekanti suma yra vos 120 eurų didesnė už šį</text:span><text:span text:style-name="T73"> </text:span><text:span text:style-name="T74">absoliutų minimumą, o kadangi 2017 metais kainos padidėjo, tai manytina, kad šis skirtumas yra dar mažesnis. Apmokestinti skurdo pajamas – amoralu, nepriimtina socialinio teisingumo požiūriu ir nesuderinama su Lietuvos Respublikos ratifikuotoje Europos socialinėje chartijoje įtvirtintomis teisėmis (pvz., „Kiekvienas žmogus privalo turėti galimybę savo laisvai pasirinktu darbu užsidirbti pragyvenimą“, „Kiekvienas žmogus turi teisę į apsaugą nuo skurdo ir socialinės atskirties“).</text:span></text:p>
              <text:p text:style-name="P75"/>
              <text:p text:style-name="P76">2. NPD ir MMA susiejimas išspręstų sisteminę problemą, kai dėl politinių priežasčių ypač prieš rinkimus neatsakingai manipuliuojama MMA didinimu.</text:p>
              <text:p text:style-name="P77"/>
              <text:soft-page-break/>
              <text:p text:style-name="P78">Be to,<text:s/>atkreiptinas dėmesys, kad padidinus MMA iki 400, o NPD iki 380 eurų,<text:s/>nedidelio pajamų mokesčio, kurį mokėtų MMA gaunantys žmonės,<text:s/>administravimas būtų palyginti<text:s/>brangus.</text:p>
              <text:p text:style-name="P79"/>
              <text:p text:style-name="Pasiulymai"><text:span text:style-name="T80">Todėl siūlau nustatyti, kad</text:span><text:span text:style-name="T81"> </text:span><text:span text:style-name="T82">pagrindinis neapmokestinamasis pajamų dydis yra Lietuvos Respublikos Vyriausybės patvirtintas minimalus darbo užmokesčio dydis.<text:s/></text:span></text:p>
              <text:p text:style-name="Pasiulymai"/>
              <text:p text:style-name="P83">Pasiūlymas:<text:s/>Pakeisti 9 str.<text:s/>1<text:s/>dalį<text:s/>ir ją<text:s/>išdėstyti taip:</text:p>
              <text:p text:style-name="P84"><text:span text:style-name="T85">“1.</text:span><text:span text:style-name="T86"> </text:span><text:span text:style-name="T87">Neapmokestinamasis pajamų dydis (toliau – NPD) taikomas tik su darbo santykiais arba jų esmę atitinkančiais santykiais susijusioms pajamoms. Metinis NPD (toliau – MNPD), jei šio straipsnio 6 dalyje nenustatyta kitaip, negali būti didesnis negu</text:span><text:span text:style-name="T88"> </text:span><text:span text:style-name="T89">4 560</text:span><text:span text:style-name="T90"><text:s/>eurų</text:span><text:span text:style-name="T91"> </text:span><text:span text:style-name="T92">dvylika minimaliosios mėnesinės algos, galiojusios einamųjų kalendorinių metų sausio 1 dieną, dydžių</text:span><text:span text:style-name="T93">,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94"><text:span text:style-name="T95"> </text:span></text:p>
              <text:p text:style-name="P96"><text:span text:style-name="T97">Gyventojui taikytinas MNPD =</text:span><text:span text:style-name="T98"> </text:span><text:span text:style-name="T99">4 560</text:span><text:span text:style-name="T100"> </text:span><text:span text:style-name="T101">dvylika minimaliosios mėnesinės algos, galiojusios einamųjų kalendorinių metų sausio 1 dieną, dydžių</text:span><text:span text:style-name="T102"><text:s/></text:span><text:span text:style-name="T103">– 0,5 x (GMP – dvylika<text:s/></text:span><text:span text:style-name="T104"><text:s text:c="3"/></text:span><text:span text:style-name="T105">minimaliosios mėnesinės algos, galiojusios einamųjų kalendorinių metų sausio 1 dieną, dydžių).“</text:span></text:p>
              <text:p text:style-name="P106"/>
            </table:table-cell>
          </table:table-row>
          <text:soft-page-break/>
          <table:table-row table:style-name="TableRow107">
            <table:table-cell table:style-name="TableCell108">
              <text:p text:style-name="P109">9</text:p>
            </table:table-cell>
            <table:table-cell table:style-name="TableCell110">
              <text:p text:style-name="P111">2</text:p>
            </table:table-cell>
            <table:table-cell table:style-name="TableCell112">
              <text:p text:style-name="P113"/>
            </table:table-cell>
            <table:table-cell table:style-name="TableCell114">
              <text:p text:style-name="Pasiulymai">Argumentai:<text:s/>žr. aukščiau.</text:p>
              <text:p text:style-name="Pasiulymai"/>
              <text:p text:style-name="Pasiulymai">Pasiūlymas:<text:s/>Pakeisti 9 str. 2 dalį ir ją išdėstyti taip:</text:p>
              <text:p text:style-name="Pasiulymai"/>
              <text:p text:style-name="P115">“2. Jeigu šio straipsnio 6 dalyje nenustatyta kitaip, NPD mokestiniu laikotarpiu taikomas tokia tvarka:</text:p>
              <text:p text:style-name="P116"><text:span text:style-name="T117">1) gyventojui, kurio su darbo santykiais arba jų esmę atitinkančiais santykiais susijusios pajamos per mėnesį neviršija minimaliosios mėnesinės algos, galiojusios einamųjų kalendorinių metų sausio 1 dieną, vieno dydžio, taikomas mėnesio NPD yra</text:span><text:span text:style-name="T118"> </text:span><text:span text:style-name="T119">380</text:span><text:span text:style-name="T120"><text:s/>eurų</text:span><text:span text:style-name="T121"> </text:span><text:span text:style-name="T122">minimaliosios mėnesinės algos, galiojusios einamųjų kalendorinių metų sausio 1 dieną, vienas dydis</text:span><text:span text:style-name="T123">;</text:span></text:p>
              <text:p text:style-name="P124">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ext:p text:style-name="P125"/>
              <text:p text:style-name="P126">Gyventojui taikytinas mėnesio NPD =<text:span text:style-name="apple-converted-space"><text:s/></text:span><text:span text:style-name="T127">380</text:span><text:span text:style-name="T128"> </text:span><text:span text:style-name="T129">minimaliosios mėnesinės algos, galiojusios einamųjų kalendorinių metų sausio 1 dieną, vienas dydis<text:s/></text:span><text:span text:style-name="T130"><text:s/></text:span>– 0,5 x (gyventojo mėnesio su darbo santykiais arba jų esmę atitinkančiais santykiais susijusios pajamos – minimaliosios mėnesinės algos, galiojusios einamųjų kalendorinių metų sausio 1 dieną, vienas dydis).”</text:p>
              <text:p text:style-name="P131"/>
              <text:p text:style-name="Pasiulymai"/>
            </table:table-cell>
          </table:table-row>
          <table:table-row table:style-name="TableRow132">
            <table:table-cell table:style-name="TableCell133">
              <text:p text:style-name="P134">9</text:p>
            </table:table-cell>
            <table:table-cell table:style-name="TableCell135">
              <text:p text:style-name="P136">6</text:p>
            </table:table-cell>
            <table:table-cell table:style-name="TableCell137">
              <text:p text:style-name="P138"/>
            </table:table-cell>
            <table:table-cell table:style-name="TableCell139">
              <text:p text:style-name="Pasiulymai">Argumentai:<text:s/>žr. aukščiau.</text:p>
              <text:p text:style-name="Pasiulymai"/>
              <text:p text:style-name="Pasiulymai">Pasiūlymas:<text:s/>Pakeisti 9 str. 6 dalį ir ją išdėstyti taip:</text:p>
              <text:p text:style-name="Pasiulymai"><text:span text:style-name="T14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141"> </text:span><text:span text:style-name="T142">450</text:span><text:span text:style-name="T143"> </text:span><text:span text:style-name="T144">eurų</text:span><text:span text:style-name="T145"><text:s/></text:span><text:span text:style-name="T146">minimaliosios mėnesinės algos, galiojusios einamųjų kalendorinių metų sausio 1 dieną, vienas dydis + 0,5 x minimaliosios mėnesinės algos, galiojusios einamųjų kalendorinių metų sausio 1 dieną, vienas dydis.</text:span><text:span text:style-name="T147"> </text:span><text:span text:style-name="T148">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149"> </text:span><text:span text:style-name="T150">390</text:span><text:span text:style-name="T151"> </text:span><text:span text:style-name="T152"><text:s/></text:span><text:span text:style-name="T153">eurų</text:span><text:span text:style-name="T154"><text:s/></text:span><text:span text:style-name="T155">minimaliosios mėnesinės algos, galiojusios einamųjų kalendorinių metų sausio 1 dieną, vienas dydis + 0,3 x minimaliosios mėnesinės algos, galiojusios einamųjų kalendorinių metų sausio 1 dieną, vienas dydis</text:span><text:span text:style-name="T156">. Atsiradus arba pasibaigus teisei į šioje dalyje nurodytą mėnesio NPD dydį,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  </text:span></text:p>
              <text:p text:style-name="Pasiulymai"/>
              <text:p text:style-name="Pasiulymai"/>
            </table:table-cell>
          </table:table-row>
        </table:table>
        <text:p text:style-name="P157"/>
        <text:p text:style-name="P158"/>
        <text:p text:style-name="P159"/>
        <text:p text:style-name="P160">Teikia</text:p>
        <text:p text:style-name="P161"><text:span text:style-name="T162">Seimo narys</text:span><text:span text:style-name="T163"><text:s/></text:span><text:span text:style-name="T164">Naglis Puteik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fo:language="lt" fo:country="LT" style:language-asian="lt" style:country-asian="L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UTEIKIS Naglis</meta:initial-creator>
    <dc:creator>adlibuser</dc:creator>
    <meta:creation-date>2017-10-23T09:02:00Z</meta:creation-date>
    <dc:date>2017-10-23T09:02:00Z</dc:date>
    <meta:print-date>2017-10-20T13:02:00Z</meta:print-date>
    <meta:template xlink:href="Normal.dotm" xlink:type="simple"/>
    <meta:editing-cycles>2</meta:editing-cycles>
    <meta:editing-duration>PT0S</meta:editing-duration>
    <meta:document-statistic meta:page-count="3" meta:paragraph-count="47" meta:word-count="919" meta:character-count="6769" meta:row-count="159" meta:non-whitespace-character-count="5897"/>
  </office:meta>
</office:document-meta>
</file>