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F0" style:family="paragraph">
      <style:paragraph-properties fo:break-before="page" fo:margin-left="5.1187in" fo:text-indent="0.0208in">
        <style:tab-stops/>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end"/>
      <style:text-properties fo:font-weight="bold" style:font-weight-asian="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text-position="super 62.5%"/>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fo:line-height="150%" fo:text-indent="0.5in"/>
      <style:text-properties fo:font-weight="bold" style:font-weight-asian="bold"/>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apple-converted-space"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apple-converted-space"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text-properties fo:font-weight="bold" style:font-weight-asian="bold"/>
    </style:style>
    <style:style style:name="P41" style:parent-style-name="Normal" style:family="paragraph">
      <style:paragraph-properties fo:text-align="justify" fo:line-height="150%" fo:text-indent="0.5in"/>
      <style:text-properties style:font-weight-complex="bold"/>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style:text-properties fo:font-weight="bold" style:font-weight-asian="bold"/>
    </style:style>
    <style:style style:name="P64" style:parent-style-name="Normal" style:family="paragraph">
      <style:paragraph-properties fo:text-align="justify" fo:line-height="150%" fo:text-indent="0.5in"/>
      <style:text-properties fo:font-weight="bold" style:font-weight-asian="bold"/>
    </style:style>
    <style:style style:name="P65" style:parent-style-name="Normal" style:family="paragraph">
      <style:paragraph-properties fo:text-align="justify" fo:line-height="150%" fo:text-indent="0.5in"/>
      <style:text-properties style:font-weight-complex="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text-line-through-style="solid" style:text-line-through-width="auto" style:text-line-through-color="font-color" style:text-line-through-mode="continuous" style:text-line-through-type="single"/>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text-properties fo:font-weight="bold" style:font-weight-asian="bold"/>
    </style:style>
    <style:style style:name="P71" style:parent-style-name="ListParagraph" style:family="paragraph">
      <style:paragraph-properties fo:text-align="justify" fo:line-height="150%"/>
      <style:text-properties style:font-weight-complex="bold"/>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style:style>
    <style:style style:name="P86" style:parent-style-name="ListParagraph" style:family="paragraph">
      <style:paragraph-properties fo:text-align="justify" fo:line-height="150%"/>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style:style>
    <style:style style:name="P98" style:parent-style-name="ListParagraph" style:family="paragraph">
      <style:paragraph-properties fo:text-align="justify" fo:line-height="150%"/>
    </style:style>
    <style:style style:name="P99" style:parent-style-name="Normal" style:family="paragraph">
      <style:paragraph-properties fo:text-align="justify" fo:line-height="150%"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text-line-through-style="solid" style:text-line-through-width="auto" style:text-line-through-color="font-color" style:text-line-through-mode="continuous" style:text-line-through-type="single"/>
    </style:style>
    <style:style style:name="P104" style:parent-style-name="ListParagraph" style:family="paragraph">
      <style:paragraph-properties fo:text-align="justify" fo:line-height="150%"/>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language="en" fo:country="US"/>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style>
    <style:style style:name="T112" style:parent-style-name="DefaultParagraphFont" style:family="text">
      <style:text-properties fo:color="#000000"/>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apple-converted-space"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ListParagraph" style:family="paragraph">
      <style:paragraph-properties fo:text-align="justify" fo:line-height="150%"/>
      <style:text-properties style:font-weight-complex="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style:style>
    <style:style style:name="P132" style:parent-style-name="ListParagraph" style:family="paragraph">
      <style:paragraph-properties fo:text-align="justify" fo:line-height="150%"/>
      <style:text-properties style:font-weight-complex="bold"/>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style>
    <style:style style:name="T135" style:parent-style-name="DefaultParagraphFont" style:family="text">
      <style:text-properties fo:font-weight="bold" style:font-weight-asian="bold"/>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font-weight-complex="bold"/>
    </style:style>
    <style:style style:name="P138" style:parent-style-name="ListParagraph" style:family="paragraph">
      <style:paragraph-properties fo:text-align="justify" fo:line-height="150%"/>
      <style:text-properties style:font-weight-complex="bold"/>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font-weight-complex="bold"/>
    </style:style>
    <style:style style:name="P144" style:parent-style-name="ListParagraph" style:family="paragraph">
      <style:paragraph-properties fo:text-align="justify" fo:line-height="150%"/>
    </style:style>
    <style:style style:name="P145" style:parent-style-name="Normal" style:family="paragraph">
      <style:paragraph-properties fo:text-align="justify" fo:line-height="150%" fo:margin-left="0.5in">
        <style:tab-stops/>
      </style:paragraph-properties>
      <style:text-properties fo:font-weight="bold" style:font-weight-asian="bold"/>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text-position="super 62.5%"/>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text-position="super 62.5%"/>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text-properties fo:font-weight="bold" style:font-weight-asian="bold"/>
    </style:style>
    <style:style style:name="P162" style:parent-style-name="Normal" style:family="paragraph">
      <style:paragraph-properties fo:text-align="justify" fo:line-height="150%" fo:text-indent="0.5in"/>
      <style:text-properties fo:font-weight="bold" style:font-weight-asian="bold"/>
    </style:style>
    <style:style style:name="P163" style:parent-style-name="ListParagraph" style:family="paragraph">
      <style:paragraph-properties fo:text-align="justify" fo:line-height="150%"/>
    </style:style>
    <style:style style:name="P164"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style>
    <style:style style:name="P165" style:parent-style-name="Normal" style:family="paragraph">
      <style:paragraph-properties fo:text-align="justify" style:vertical-align="baseline" fo:line-height="150%" fo:text-indent="0.5in"/>
      <style:text-properties style:text-line-through-style="solid" style:text-line-through-width="auto" style:text-line-through-color="font-color" style:text-line-through-mode="continuous" style:text-line-through-type="single" fo:color="#000000"/>
    </style:style>
    <style:style style:name="P166"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style>
    <style:style style:name="P167"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color="#000000"/>
    </style:style>
    <style:style style:name="P168" style:parent-style-name="ListParagraph" style:family="paragraph">
      <style:paragraph-properties fo:text-align="justify" fo:line-height="150%"/>
      <style:text-properties fo:color="#000000"/>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ListParagraph" style:family="paragraph">
      <style:paragraph-properties fo:text-align="justify" fo:line-height="150%"/>
    </style:style>
    <style:style style:name="P175" style:parent-style-name="ListParagraph" style:family="paragraph">
      <style:paragraph-properties fo:text-align="justify" fo:line-height="150%"/>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2" style:parent-style-name="apple-converted-space"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apple-converted-space" style:family="text">
      <style:text-properties fo:font-weight="bold" style:font-weight-asian="bold" style:font-weight-complex="bold" fo:color="#000000"/>
    </style:style>
    <style:style style:name="T1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94" style:parent-style-name="ListParagraph" style:family="paragraph">
      <style:paragraph-properties fo:text-align="justify" fo:line-height="150%"/>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apple-converted-space"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apple-converted-space"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apple-converted-space"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apple-converted-space"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line-height="150%"/>
    </style:style>
    <style:style style:name="P217" style:parent-style-name="Normal" style:family="paragraph">
      <style:paragraph-properties fo:text-align="justify" fo:line-height="150%" fo:text-indent="0.5in"/>
      <style:text-properties fo:font-weight="bold" style:font-weight-asian="bold"/>
    </style:style>
    <style:style style:name="P218" style:parent-style-name="Normal" style:family="paragraph">
      <style:paragraph-properties fo:text-align="justify" fo:line-height="150%" fo:text-indent="0.5in"/>
      <style:text-properties style:font-weight-complex="bold"/>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5" style:parent-style-name="apple-converted-space"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style:text-properties fo:font-weight="bold" style:font-weight-asian="bold"/>
    </style:style>
    <style:style style:name="P229" style:parent-style-name="Normal" style:family="paragraph">
      <style:paragraph-properties fo:text-align="justify" fo:line-height="150%" fo:text-indent="0.5in"/>
      <style:text-properties fo:font-weight="bold" style:font-weight-asian="bold"/>
    </style:style>
    <style:style style:name="P230" style:parent-style-name="Normal" style:family="paragraph">
      <style:paragraph-properties fo:text-align="justify" fo:line-height="150%" fo:text-indent="0.5in"/>
      <style:text-properties style:font-weight-complex="bold"/>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fo:color="#000000"/>
    </style:style>
    <style:style style:name="T234" style:parent-style-name="apple-converted-space"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apple-converted-space"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style:font-weight-complex="bold"/>
    </style:style>
    <style:style style:name="P257" style:parent-style-name="Normal" style:family="paragraph">
      <style:paragraph-properties fo:text-align="justify"/>
      <style:text-properties fo:font-weight="bold" style:font-weight-asian="bold"/>
    </style:style>
    <style:style style:name="P258" style:parent-style-name="Normal" style:family="paragraph">
      <style:paragraph-properties fo:text-align="justify" fo:line-height="150%" fo:text-indent="0.5in"/>
      <style:text-properties fo:font-weight="bold" style:font-weight-asian="bold"/>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style:text-properties fo:font-weight="bold" style:font-weight-asian="bold"/>
    </style:style>
    <style:style style:name="P262" style:parent-style-name="Normal" style:family="paragraph">
      <style:paragraph-properties fo:text-align="justify"/>
      <style:text-properties fo:font-weight="bold" style:font-weight-asian="bold"/>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align="justify"/>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fo:line-height="150%"/>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fo:line-height="150%"/>
    </style:style>
  </office:automatic-styles>
  <office:body>
    <office:text text:use-soft-page-breaks="true">
      <text:p text:style-name="P1"><text:span text:style-name="T3">Projekt</text:span><text:span text:style-name="T4">o</text:span></text:p>
      <text:p text:style-name="P5">lyginamasis variantas</text:p>
      <text:p text:style-name="P6"/>
      <text:p text:style-name="P7"/>
      <text:p text:style-name="P8">LIETUVOS RESPUBLIKOS</text:p>
      <text:p text:style-name="P9"><text:span text:style-name="T10">ALKOHOLIO KONTROLĖS<text:s/></text:span><text:span text:style-name="T11">ĮSTATYMO NR. I-</text:span><text:span text:style-name="T12">857<text:s/></text:span><text:span text:style-name="T13">2, 16, 17, 18, 18</text:span><text:span text:style-name="T14">1</text:span><text:span text:style-name="T15">, 22, 28 ir 29<text:s/></text:span><text:span text:style-name="T16">STRAIPSNI</text:span><text:span text:style-name="T17">Ų</text:span><text:span text:style-name="T18"><text:s/></text:span><text:span text:style-name="T19">PAKEITIMO</text:span></text:p>
      <text:p text:style-name="P20">ĮSTATYMAS</text:p>
      <text:p text:style-name="P21"/>
      <text:p text:style-name="P22">2021<text:s/>m.<text:s text:c="23"/>d. Nr.</text:p>
      <text:p text:style-name="P23">Vilnius</text:p>
      <text:p text:style-name="P24"/>
      <text:p text:style-name="P25">1<text:s/>straipsnis.<text:s/>2<text:s/>straipsnio<text:s/>pakeitimas</text:p>
      <text:p text:style-name="P26">Pakeisti<text:s/>2<text:s/>straipsnio<text:s/><text:span text:style-name="T27">1</text:span><text:span text:style-name="T28">1</text:span><text:s/>dalį<text:s/>ir ją<text:s/>išdėstyti taip:</text:p>
      <text:p text:style-name="P29">„<text:span text:style-name="T30">1</text:span><text:span text:style-name="T31">1</text:span><text:span text:style-name="T32">.</text:span><text:span text:style-name="T33"> </text:span><text:span text:style-name="T34">Alkoholinių gėrimų didmeninės prekybos sandėlis</text:span><text:span text:style-name="T35"> </text:span><text:span text:style-name="T36">– atskirą įėjimą turinti nuo kitų patalpų konstrukcijomis atitverta patalpa arba Lietuvos Respublikoje esančio akcizais apmokestinamų prekių sandėlio patalpa,<text:s/></text:span><text:span text:style-name="T37">kurios Nekilnojamojo turto registre įregistruotos kaip sandėliai ir</text:span><text:span text:style-name="T38"><text:s/>kuriose vykdoma alkoholinių gėrimų didmeninė prekyba.</text:span>“</text:p>
      <text:p text:style-name="P39"/>
      <text:p text:style-name="P40">2 straipsnis. 16 straipsnio pakeitimas</text:p>
      <text:p text:style-name="P41">Pakeisti 16 straipsnio 3 dalį ir ją išdėstyti taip:</text:p>
      <text:p text:style-name="P42"><text:span text:style-name="T43">„</text:span><text:span text:style-name="T44">3. Mažmenine prekyba alkoholiniais gėrimais leidžiama verstis tik turint licenciją verstis mažmenine prekyba alkoholiniais gėrimais. Licencijas išduoda, papildo, rekvizitus patikslina atitinkamos savivaldybės vykdomoji institucija.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text:s/></text:span><text:span text:style-name="T45">natūralios fermentacijos</text:span><text:span text:style-name="T46"><text:s/>alkoholiniais gėrimais, kurių tūrinė etilo alkoholio koncentracija neviršija<text:s/></text:span><text:span text:style-name="T47">15</text:span><text:span text:style-name="T48"><text:s/></text:span><text:span text:style-name="T49">13</text:span><text:span text:style-name="T50"> procentų, parodose</text:span><text:span text:style-name="T51"><text:s/></text:span><text:span text:style-name="T52">ir mugėse</text:span><text:span text:style-name="T53">,<text:s/></text:span><text:span text:style-name="T54">natūralios fermentacijos alkoholiniais gėrimais, kurių tūrinė etilo alkoholio koncentracija neviršija 7,5 procento,</text:span><text:span text:style-name="T55"><text:s/></text:span><text:span text:style-name="T56">mugėse ir</text:span><text:span text:style-name="T57"><text:s/>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text:s/></text:span><text:span text:style-name="T58">80<text:s/></text:span><text:span text:style-name="T59">40</text:span><text:span text:style-name="T60"><text:s/>metrų atstumu nuo stacionariosios<text:s/></text:span><text:soft-page-break/><text:span text:style-name="T61">viešojo maitinimo vietos įrengtose aptarnavimo vietose (zonose). Savivaldybių tarybos turi teisę uždrausti prekybą alkoholiniais gėrimais lauko sąlygomis ar apriboti prekybos alkoholiniais gėrimais lauko sąlygomis laiką ir trukmę.</text:span><text:span text:style-name="T62">“</text:span></text:p>
      <text:p text:style-name="P63"/>
      <text:p text:style-name="P64">3 straipsnis. 17 straipsnio pakeitimas</text:p>
      <text:p text:style-name="P65">Pakeisti 17 straipsnio 4 dalį ir ją išdėstyti taip:</text:p>
      <text:p text:style-name="P66">„4. Fiziniams asmenims draudžiama Lietuvos Respublikoje įsigyti alkoholinius gėrimus, teisės aktų nustatyta tvarka nepaženklintus specialiais ženklais – banderolėmis.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text:s/>automobiliuose laikyti ir gabenti alkoholio produktus. Draudžiama fiziniams asmenims išnešti iš viešojo maitinimo vietų jose įsigytus alkoholinius gėrimus<text:s/><text:span text:style-name="T67">pirmadieniais–šeštadieniais</text:span><text:s/>iki 10 valandos ir nuo<text:s/>20<text:s/>valandos<text:span text:style-name="T68">, o sekmadieniais – iki 10 valandos ir nuo 15 valandos</text:span>. Fiziniams asmenims taikomą alkoholio produktų laikymo ir gabenimo tvarką nustato Lietuvos Respublikos Vyriausybė ar jos įgaliota institucija.“</text:p>
      <text:p text:style-name="P69"/>
      <text:p text:style-name="P70">4 straipsnis. 18 straipsnio pakeitimas</text:p>
      <text:list text:style-name="LFO3" text:continue-numbering="true">
        <text:list-item>
          <text:p text:style-name="P71">Pakeisti 18 straipsnio 1 dalies 3 punktą ir jį išdėstyti taip:</text:p>
        </text:list-item>
      </text:list>
      <text:p text:style-name="P72"><text:span text:style-name="T73">„</text:span><text:span text:style-name="T74">3)<text:s/></text:span><text:span text:style-name="T75">natūralios fermentacijos</text:span><text:span text:style-name="T76"><text:s/></text:span><text:span text:style-name="T77">alkoholiniais gėrimais, kurių tūrinė etilo alkoholio koncentracija neviršija<text:s/></text:span><text:span text:style-name="T78">15</text:span><text:span text:style-name="T79"><text:s/></text:span><text:span text:style-name="T80">13</text:span><text:span text:style-name="T81"><text:s/>procentų, – parodose</text:span><text:span text:style-name="T82"><text:s/></text:span><text:span text:style-name="T83">ir mugėse</text:span><text:span text:style-name="T84">;</text:span><text:span text:style-name="T85">”</text:span></text:p>
      <text:list text:style-name="LFO3" text:continue-numbering="true">
        <text:list-item>
          <text:p text:style-name="P86">Pakeisti 18 straipsnio 1 dalies 4 punktą ir jį išdėstyti taip:</text:p>
        </text:list-item>
      </text:list>
      <text:p text:style-name="P87"><text:span text:style-name="T88">„</text:span><text:span text:style-name="T89">4)<text:s/></text:span><text:span text:style-name="T90">natūralios fermentacijos</text:span><text:span text:style-name="T91"><text:s/>alkoholiniais gėrimais, kurių tūrinė etilo alkoholio koncentracija<text:s/></text:span><text:span text:style-name="T92">neviršija<text:s/></text:span><text:span text:style-name="T93">7,5 procento</text:span><text:span text:style-name="T94">, –<text:s/></text:span><text:span text:style-name="T95">mugėse ir</text:span><text:span text:style-name="T96"><text:s/>masiniuose renginiuose;</text:span><text:span text:style-name="T97">“</text:span></text:p>
      <text:list text:style-name="LFO3" text:continue-numbering="true">
        <text:list-item>
          <text:p text:style-name="P98">Pakeisti 18 straipsnio 3 dalies 3 punktą ir jį išdėstyti taip:</text:p>
        </text:list-item>
      </text:list>
      <text:p text:style-name="P99">„3)<text:s/><text:span text:style-name="T100">mugėse ir</text:span><text:s/>masiniuose renginiuose (išskyrus natūralios fermentacijos alkoholinius gėrimus, kurių tūrinė etilo alkoholio koncentracija neviršija 7,5 procento), parodose<text:s/><text:span text:style-name="T101">ir mugėse</text:span><text:s/>(išskyrus natūralios fermentacijos alkoholinius gėrimus, kurių tūrinė etilo alkoholio koncentracija neviršija<text:s/><text:span text:style-name="T102">15<text:s/></text:span><text:span text:style-name="T103">13</text:span><text:s/>procentų);“</text:p>
      <text:list text:style-name="LFO3" text:continue-numbering="true">
        <text:list-item>
          <text:p text:style-name="P104"><text:span text:style-name="T105">Pakeisti 18 straipsnio 3 dalies<text:s/></text:span><text:span text:style-name="T106">1</text:span><text:span text:style-name="T107">1</text:span><text:span text:style-name="T108"><text:s/></text:span><text:span text:style-name="T109">punktą ir jį išdėstyti taip:</text:span></text:p>
        </text:list-item>
      </text:list>
      <text:p text:style-name="P110"><text:span text:style-name="T111">„</text:span><text:span text:style-name="T112">11</text:span>)<text:span text:style-name="apple-converted-space"> </text:span><text:span text:style-name="T113">pirmadieniais–šeštadieniais</text:span><text:s/>iki 10 valandos ir nuo 20 valandos<text:span text:style-name="T114">, o sekmadieniais – iki 10 valandos ir nuo 15 valandos</text:span><text:s/><text:span text:style-name="T115">mažmeninės prekybos vietose (išskyrus savivaldybių tarybų<text:s/></text:span><text:soft-page-break/><text:span text:style-name="T116">ribojamus atvejus). Šis draudimas netaikomas alkoholiniams gėrimams, parduodamiems</text:span><text:span text:style-name="T117"> </text:span><text:span text:style-name="T118">tarptautinio susisiekimo traukiniuose, laivuose, orlaiviuose, vežančiuose keleivius tarptautiniais maršrutais, viešbučių kambariuose įrengtuose minibaruose, neapmuitinamose parduotuvėse ir specialiosiose prekybos vietose;“</text:span></text:p>
      <text:list text:style-name="LFO3" text:continue-numbering="true">
        <text:list-item>
          <text:p text:style-name="P119">Pakeisti 18 straipsnio 3 dalies<text:s/>13<text:s/>punktą ir jį išdėstyti taip:</text:p>
        </text:list-item>
      </text:list>
      <text:p text:style-name="P120"><text:span text:style-name="T121">„</text:span><text:span text:style-name="T122">13)</text:span><text:span text:style-name="T123"><text:s/></text:span><text:span text:style-name="T124">pirmadieniais–šeštadieniais</text:span><text:span text:style-name="T125"><text:s/>iki 10 valandos ir nuo</text:span><text:span text:style-name="T126"><text:s/>20</text:span><text:span text:style-name="T127"><text:s/>valandos</text:span><text:span text:style-name="T128">, o sekmadieniais – iki 10 valandos ir nuo 15 valandos</text:span><text:span text:style-name="T129"><text:s/>viešojo maitinimo vietose, turinčiose licencijas mažmeninei prekybai alkoholiniais gėrimais. Šis draudimas netaikomas viešojo maitinimo vietose, turinčiose licencijas mažmeninei prekybai alkoholiniais gėrimais, parduodamiems pilstomiems alkoholiniams gėrimams<text:s/></text:span><text:span text:style-name="T130">ir tik vartoti vietoje;</text:span><text:span text:style-name="T131">”</text:span></text:p>
      <text:list text:style-name="LFO3" text:continue-numbering="true">
        <text:list-item>
          <text:p text:style-name="P132">Pakeisti 18 straipsnio 4 dalies 1 punktą ir jį išdėstyti taip:</text:p>
        </text:list-item>
      </text:list>
      <text:p text:style-name="P133"><text:span text:style-name="T134">„</text:span>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text:s/><text:span text:style-name="T135">15<text:s/></text:span><text:span text:style-name="T136">22</text:span><text:s/>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text:s/>7,5 procento), parduodamiems parodose, mugėse ir kituose masiniuose renginiuose;<text:span text:style-name="T137">“</text:span></text:p>
      <text:list text:style-name="LFO3" text:continue-numbering="true">
        <text:list-item>
          <text:p text:style-name="P138">Pakeisti 18 straipsnio 4 dalies 3 punktą ir jį išdėstyti taip:</text:p>
        </text:list-item>
      </text:list>
      <text:p text:style-name="P139"><text:span text:style-name="T140">„</text:span>3) alkoholinius gėrimus asmenims, jaunesniems kaip<text:s/><text:span text:style-name="T141">18</text:span><text:s/><text:span text:style-name="T142">20</text:span><text:s/>metų;<text:bookmark-start text:name="part_63488520c5854ee1941a7be1290436a9"/><text:bookmark-end text:name="part_63488520c5854ee1941a7be1290436a9"/><text:span text:style-name="T143">”</text:span></text:p>
      <text:list text:style-name="LFO3" text:continue-numbering="true">
        <text:list-item>
          <text:p text:style-name="P144">Papildyti 18 straipsnio 4 dalį nauju 7 punktu</text:p>
        </text:list-item>
      </text:list>
      <text:p text:style-name="P145">„7) alkoholinius gėrimus, kurių <text:s/>tūrinė etilo alkoholio koncentracija viršija 15 procentų, asmenims jaunesniems kaip 20 metų.“</text:p>
      <text:p text:style-name="P146"/>
      <text:p text:style-name="P147"><text:span text:style-name="T148">5</text:span><text:span text:style-name="T149"><text:s/>straipsnis. 1</text:span><text:span text:style-name="T150">8</text:span><text:span text:style-name="T151">1</text:span><text:span text:style-name="T152"><text:s/>straipsnio pakeitimas<text:s/></text:span></text:p>
      <text:p text:style-name="P153">Pakeisti 18<text:span text:style-name="T154">1</text:span><text:s/>straipsnio<text:s/>3<text:s/>dalies 6 punktą<text:s/>ir jį išdėstyti taip:</text:p>
      <text:p text:style-name="P155"><text:span text:style-name="T156">„</text:span><text:span text:style-name="T157">6) turi sandėlį<text:s/></text:span><text:span text:style-name="T158">(kuris Nekilnojamojo turto registre įregistruotas kaip sandėlis)</text:span><text:span text:style-name="T159">, iš kurio bus vykdoma didmeninė prekyba alkoholio produktais ir (ar) kuriame šie produktai bus laikomi.</text:span><text:span text:style-name="T160">“</text:span></text:p>
      <text:p text:style-name="P161"/>
      <text:p text:style-name="P162">6<text:s/>straipsnis.<text:s/>22<text:s/>straipsnio pakeitimas</text:p>
      <text:soft-page-break/>
      <text:list text:style-name="LFO2" text:continue-numbering="true">
        <text:list-item>
          <text:p text:style-name="P163">Pripažinti netekusiais galios<text:s/>22<text:s/>straipsnio<text:s/>1<text:s/>dalies<text:s/>4, 5, 6 ir 7 punktus.</text:p>
        </text:list-item>
      </text:list>
      <text:p text:style-name="P164"><text:bookmark-start text:name="part_fdf41073825f499b8000cd4fb402f41f"/><text:bookmark-start text:name="part_a6636745420a44b380b8f231bfe7eb24"/><text:bookmark-end text:name="part_fdf41073825f499b8000cd4fb402f41f"/><text:bookmark-end text:name="part_a6636745420a44b380b8f231bfe7eb24"/>4) viešose vietose, išskyrus viešojo maitinimo vietas, kuriose išduotos licencijos verstis mažmenine prekyba alkoholiniais gėrimais;  </text:p>
      <text:p text:style-name="P165"><text:bookmark-start text:name="part_e6c14f5ba016447ba999195c89c0276d"/><text:bookmark-end text:name="part_e6c14f5ba016447ba999195c89c0276d"/>5) sporto renginių metu salėse, kuriose jie vyksta;</text:p>
      <text:p text:style-name="P166"><text:bookmark-start text:name="part_ef55a2ee474d4c47bf9364ae67b1407d"/><text:bookmark-end text:name="part_ef55a2ee474d4c47bf9364ae67b1407d"/>6) švenčių, parodų, koncertų, teatro spektaklių, cirko ir kitų masinių renginių, dėl kurių yra priimtas savivaldybės tarybos sprendimas, numatytas šio įstatymo 18 straipsnio 8 dalyje, metu šių renginių vietose;</text:p>
      <text:p text:style-name="P167"><text:bookmark-start text:name="part_d89bdcfd324d4d1a89ae3d7d78068583"/><text:bookmark-end text:name="part_d89bdcfd324d4d1a89ae3d7d78068583"/>7) parodose, mugėse ir masiniuose renginiuose, išskyrus alkoholinius gėrimus, įsigytus parodose, mugėse ir masiniuose renginiuose, kuriuose savivaldybių tarybų nustatyta tvarka įmonėms, Europos juridiniams asmenims ar jų filialams yra išduotos licencijos prekiauti alkoholiniais gėrimais.“</text:p>
      <text:list text:style-name="LFO2" text:continue-numbering="true">
        <text:list-item>
          <text:p text:style-name="P168">Papildyti 22 straipsnį nauja 2 dalimi ir ją išdėstyti taip:</text:p>
        </text:list-item>
      </text:list>
      <text:p text:style-name="P169"><text:span text:style-name="T170">„</text:span><text:span text:style-name="T171">2. Savivaldybių tarybos nustato vietas, kuriose<text:s/></text:span><text:span text:style-name="T172">leidžiamas<text:s/></text:span><text:span text:style-name="T173">alkoholinių gėrimų vartojimas.“</text:span></text:p>
      <text:list text:style-name="LFO2" text:continue-numbering="true">
        <text:list-item>
          <text:p text:style-name="P174">Buvusias 22 straipsnio 2 ir 3 dalis laikyti atitinkamai 3 ir 4 dalimis.</text:p>
        </text:list-item>
        <text:list-item>
          <text:p text:style-name="P175">Pakeisti 22 straipsnio 3 dalį ir ją išdėstyti taip:</text:p>
        </text:list-item>
      </text:list>
      <text:p text:style-name="P176">„<text:span text:style-name="T177">3</text:span><text:span text:style-name="T178">. Lietuvos Respublikoje draudžiama asmenims iki<text:s/></text:span><text:span text:style-name="T179">18</text:span><text:span text:style-name="T180"><text:s/></text:span><text:span text:style-name="T181">20</text:span><text:span text:style-name="T182"> </text:span><text:span text:style-name="T183">me</text:span><text:span text:style-name="T184">tų vartoti alkoholinius gėrimus,<text:s/></text:span><text:span text:style-name="T185">ar jų turėti</text:span><text:span text:style-name="T186">, o asmenims nuo 18 iki 20 metų draudžiama<text:s/></text:span><text:span text:style-name="T187">vartoti ar turėti<text:s/></text:span><text:span text:style-name="T188">alkoholinius gėrimus, kurių</text:span><text:span text:style-name="T189"><text:s/></text:span><text:span text:style-name="T190"><text:s/>tūrinė etilo alkoholio koncentracija viršija 15 procentų</text:span><text:span text:style-name="T191">.</text:span><text:span text:style-name="T192"> </text:span><text:span text:style-name="T193">Draudimas turėti alkoholinių gėrimų netaikomas asmenims nuo 18 metų, jeigu alkoholinių gėrimų turėjimas yra tokių asmenų darbo veiklos (pobūdžio) dalis darbo vietoje ir darbo metu.</text:span>“</text:p>
      <text:list text:style-name="LFO2" text:continue-numbering="true">
        <text:list-item>
          <text:p text:style-name="P194">Pakeisti 22 straipsnio 4 dalį ir ją išdėstyti taip:</text:p>
        </text:list-item>
      </text:list>
      <text:p text:style-name="P195">„<text:span text:style-name="T196">4</text:span><text:span text:style-name="T197">. Licencijas</text:span><text:span text:style-name="T198"> </text:span><text:span text:style-name="T199">verstis mažmenine prekyba alkoholiniais gėrimais turinčios įmonės, Europos juridiniai asmenys ir jų filialai,</text:span><text:span text:style-name="T200"> </text:span><text:span text:style-name="T201">vykdantys</text:span><text:span text:style-name="T202"> </text:span><text:span text:style-name="T203">viešojo maitinimo veiklą, privalo užtikrinti, kad prekybos alkoholiniais gėrimais vietose asmenys iki<text:s/></text:span><text:span text:style-name="T204">18</text:span><text:span text:style-name="T205"><text:s/></text:span><text:span text:style-name="T206">20</text:span><text:span text:style-name="T207"> </text:span><text:span text:style-name="T208">metų nevartotų alkoholinių gėrimų</text:span><text:span text:style-name="T209">, o as</text:span><text:span text:style-name="T210">meny</text:span><text:span text:style-name="T211">s nuo 18 iki 20 metų nevartotų alkoholinių<text:s/></text:span><text:span text:style-name="T212">gėrimų,</text:span><text:span text:style-name="T213"><text:s/></text:span><text:span text:style-name="T214">kurių <text:s/>tūrinė etilo alkoholio koncentracija viršija 15 procentų</text:span><text:span text:style-name="T215">.</text:span>“</text:p>
      <text:p text:style-name="P216"/>
      <text:p text:style-name="P217">7<text:s/>straipsnis.<text:s/>28 straipsnio pakeitimas</text:p>
      <text:p text:style-name="P218">1.<text:s/>Pakeisti 28 straipsnio 2 dalį ir ją išdėstyti taip:</text:p>
      <text:p text:style-name="P219"><text:span text:style-name="T220">„</text:span><text:span text:style-name="T221">2. Įmonėms, Europos juridiniams asmenims ir jų filialams draudžiama alkoholinių gėrimų pardavimo skatinimo veiklai pasitelkti asmenis iki<text:s/></text:span><text:span text:style-name="T222">18</text:span><text:span text:style-name="T223"><text:s/></text:span><text:span text:style-name="T224">20</text:span><text:span text:style-name="T225"> </text:span><text:span text:style-name="T226">metų.</text:span><text:span text:style-name="T227">“</text:span></text:p>
      <text:p text:style-name="P228"/>
      <text:p text:style-name="P229">8 straipsnis. 29 straipsnio pakeitimas</text:p>
      <text:p text:style-name="P230">Pakeisti 29 straipsnio 2 dalį ir ją išdėstyti taip:</text:p>
      <text:soft-page-break/>
      <text:p text:style-name="P231"><text:span text:style-name="T232">„</text:span><text:span text:style-name="T233">2.</text:span><text:span text:style-name="T234"> </text:span><text:span text:style-name="T235">Reklama nelaikoma informacija apie alkoholinius gėrimus informaciniuose pranešimuose, kurie skirti tik alkoholio verslo specialistams, taip pat alkoholinius gėrimus gaminančių arba jais prekiaujančių įmonių,</text:span><text:span text:style-name="T236"> </text:span><text:span text:style-name="T237">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 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text:span><text:span text:style-name="T238"><text:s/></text:span><text:span text:style-name="T239">užsienio gamintojų alkoholinių gėrimų prekių ženklinimo tekstas,</text:span><text:span text:style-name="T240"><text:s/></text:span><text:span text:style-name="T241"><text:s/>alkoholinio gėrimo kaina, kai ši informacija pateikiama mažmeninės prekybos ar viešojo maitinimo vietose, kuriose alkoholiniai gėrimai parduodami vartotojui, ar alkoholinius gėrimus gaminančių ar jais prekiaujančių įmonių interneto svetainėse<text:s/></text:span><text:span text:style-name="T242">ar socialinių tinklų paskyrose</text:span><text:span text:style-name="T243">.<text:s/></text:span><text:span text:style-name="T244">Reklama nelaikomos ant alkoholinių gėrimų prekių esančios nuorodos, kurios nukreipia į alkoholinių gėrimų gamintojų interneto svetaines ar socialinių tinklų paskyras.</text:span><text:span text:style-name="T245"><text:s/></text:span><text:span text:style-name="T246">Reklama nelaikoma objektyvi pažintinė, mokslinė, istorinė informacija apie alkoholinių gėrimų vartojimo būdus, gamybą, tradicijas, pelnytus apdovanojimus</text:span><text:span text:style-name="T247">.</text:span><text:span text:style-name="T248"><text:s/></text:span><text:span text:style-name="T249">Alkoholinius gėrimus gaminančių ar jais prekiaujančių įmonių</text:span><text:span text:style-name="T250"><text:s/></text:span><text:span text:style-name="T251">socialinių tinklų paskyrose<text:s/></text:span><text:span text:style-name="T252">leidžiama tik nemokama įrašų</text:span><text:span text:style-name="T253"><text:s/>apie alkoholinius gėrimus s</text:span><text:span text:style-name="T254">klaida</text:span><text:span text:style-name="T255">.</text:span><text:span text:style-name="T256">“</text:span></text:p>
      <text:p text:style-name="P257"/>
      <text:p text:style-name="P258">9 straipsnis. Įstatymo įsigaliojimas ir įgyvendinimas</text:p>
      <text:p text:style-name="P259">1. Šis įstatymas įsigalioja<text:s/>2021 m. lapkričio 1 d.<text:s/></text:p>
      <text:p text:style-name="P260">2. Lietuvos Respublikos Vyriausybė iki 2021 m. spalio 31 d. priima šio įstatymo įgyvendinamuosius teisės aktus.</text:p>
      <text:p text:style-name="P261"/>
      <text:p text:style-name="P262"/>
      <text:p text:style-name="P263"><text:span text:style-name="T264"><text:tab/></text:span><text:span text:style-name="T265">Skelbiu šį Lietuvos Respublikos Seimo priimtą įstatymą</text:span></text:p>
      <text:p text:style-name="P266"/>
      <text:p text:style-name="P267">Respublikos Prezidentas</text:p>
      <text:p text:style-name="P268"/>
      <text:soft-page-break/>
      <text:p text:style-name="P269">Teikia<text:s text:c="63"/></text:p>
      <text:p text:style-name="P270">Seimo nariai<text:s text:c="12"/><text:s text:c="15"/></text:p>
      <text:p text:style-name="P271"><text:s/></text:p>
      <text:p text:style-name="P272">Andrius Bagdonas</text:p>
      <text:p text:style-name="P273"/>
      <text:p text:style-name="P274">Eugenijus Gentvilas</text:p>
      <text:p text:style-name="P275"/>
      <text:p text:style-name="P276">Vytautas Mitalas</text:p>
      <text:p text:style-name="P277"/>
      <text:p text:style-name="P278">Ieva Pakarklytė</text:p>
      <text:p text:style-name="P279"/>
      <text:p text:style-name="P280">Edita Rudelienė</text:p>
      <text:p text:style-name="P281"/>
      <text:p text:style-name="P282">Vytautas Kernagis</text:p>
      <text:p text:style-name="P283"/>
      <text:p text:style-name="P284">Marius Maldeikis</text:p>
      <text:p text:style-name="P285"/>
      <text:p text:style-name="P286">Arūnas Valinskas</text:p>
      <text:p text:style-name="P287"/>
      <text:p text:style-name="P288">Kristijonas Bartoševičius</text:p>
      <text:p text:style-name="P289"/>
      <text:p text:style-name="P290">Raimundas Lopata</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top="0.0694in" fo:margin-bottom="0.0694in"/>
      <style:text-properties fo:font-weight="bold" style:font-weight-asian="bold" style:font-weight-complex="bold" style:language-asian="en" style:country-asian="US"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8pt" style:font-size-asian="18pt" style:font-size-complex="18pt" style:language-asian="en" style:country-asian="US" fo:hyphenate="false"/>
    </style:style>
    <style:style style:name="Heading4" style:display-name="Heading 4" style:family="paragraph" style:parent-style-name="Normal"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style:language-asian="en" style:country-asian="US" fo:hyphenate="false"/>
    </style:style>
    <style:style style:name="Normal" style:display-name="Normal" style:family="paragraph">
      <style:text-properties fo:font-size="12pt" style:font-size-asian="12pt" style:font-size-complex="12pt" style:language-asian="en" style:country-asian="GB"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style:text-properties style:font-name="Arial Unicode MS" style:font-name-asian="Arial Unicode MS" style:font-name-complex="Arial Unicode MS" style:language-asian="en" style:country-asian="US" fo:hyphenate="false"/>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style:language-asian="en" style:country-asian="US" fo:hyphenate="false"/>
    </style:style>
    <style:style style:name="BodyText2" style:display-name="Body Text 2" style:family="paragraph" style:parent-style-name="Normal">
      <style:paragraph-properties fo:text-align="center" fo:line-height="150%"/>
      <style:text-properties style:language-asian="en" style:country-asian="US" fo:hyphenate="false"/>
    </style:style>
    <style:style style:name="BodyText3" style:display-name="Body Text 3" style:family="paragraph" style:parent-style-name="Normal">
      <style:paragraph-properties fo:text-align="justify" fo:line-height="150%"/>
      <style:text-properties style:font-size-complex="9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style:language-asian="en" style:country-asian="US"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style:font-weight-complex="bold"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PageNumber" style:display-name="Page Number" style:family="text" style:parent-style-name="DefaultParagraphFont"/>
    <style:style style:name="BodyTextIndent3" style:display-name="Body Text Indent 3" style:family="paragraph" style:parent-style-name="Normal">
      <style:paragraph-properties fo:text-align="justify" fo:line-height="150%" fo:text-indent="0.5in"/>
      <style:text-propertie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x" style:display-name="x" style:family="paragraph">
      <style:text-properties style:font-name="Arial" style:font-name-complex="Arial" fo:hyphenate="false"/>
    </style:style>
    <style:style style:name="Strong" style:display-name="Strong" style:family="text">
      <style:text-properties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FooterChar" style:display-name="Footer Char" style:family="text">
      <style:text-properties fo:font-size="12pt" style:font-size-asian="12pt" style:font-size-complex="12pt" style:language-asian="en" style:country-asian="US"/>
    </style:style>
    <style:style style:name="tajtipfb" style:display-name="taj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left="0.5in">
        <style:tab-stops/>
      </style:paragraph-properties>
      <style:text-properties style:language-asian="en" style:country-asian="US" fo:hyphenate="false"/>
    </style:style>
    <style:style style:name="apple-converted-space" style:display-name="apple-converted-space" style:family="text" style:parent-style-name="DefaultParagraphFont"/>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66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dc:creator/>
    <meta:creation-date>2021-06-15T14:11:00Z</meta:creation-date>
    <dc:date>2021-06-15T14:11:00Z</dc:date>
    <meta:template xlink:href="Normal.dotm" xlink:type="simple"/>
    <meta:editing-cycles>1</meta:editing-cycles>
    <meta:editing-duration>PT0S</meta:editing-duration>
    <meta:document-statistic meta:page-count="6" meta:paragraph-count="25" meta:word-count="1917" meta:character-count="12825" meta:row-count="91" meta:non-whitespace-character-count="10933"/>
  </office:meta>
</office:document-meta>
</file>