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ableColumn9" style:family="table-column">
      <style:table-column-properties style:column-width="0.3958in"/>
    </style:style>
    <style:style style:name="TableColumn10" style:family="table-column">
      <style:table-column-properties style:column-width="2.4062in"/>
    </style:style>
    <style:style style:name="TableColumn11" style:family="table-column">
      <style:table-column-properties style:column-width="3.7659in"/>
    </style:style>
    <style:style style:name="TableColumn12" style:family="table-column">
      <style:table-column-properties style:column-width="3.7659in"/>
    </style:style>
    <style:style style:name="Table8" style:family="table">
      <style:table-properties style:width="10.334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center"/>
      <style:text-properties fo:font-weight="bold" style:font-weight-asian="bold" fo:font-size="11pt" style:font-size-asian="11pt" style:font-size-complex="11p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font-size-complex="11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1pt" style:font-size-asian="11pt" style:font-size-complex="11pt"/>
    </style:style>
    <style:style style:name="P37" style:parent-style-name="Normal" style:family="paragraph">
      <style:paragraph-properties fo:text-align="justify"/>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paragraph-properties fo:text-align="center"/>
    </style:style>
  </office:automatic-styles>
  <office:body>
    <office:text text:use-soft-page-breaks="true">
      <text:p text:style-name="P1">LIETUVOS RESPUBLIKOS VYRIAUSYBĖS NUTARIMO</text:p>
      <text:p text:style-name="P3">„DĖL MATAVIMO<text:s/>VIENETŲ<text:s/>VALSTYBINIŲ ETALONŲ<text:s/>PATVIRTINIMO“</text:p>
      <text:p text:style-name="P4">PROJEKTO DERINIMO<text:s/>PAŽYMA</text:p>
      <text:p text:style-name="P5"/>
      <text:p text:style-name="P6">2014-11-17</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Eil. Nr.</text:p>
          </table:table-cell>
          <table:table-cell table:style-name="TableCell16">
            <text:p text:style-name="P17"><text:span text:style-name="T18">Institucija, rašto data ir numeris</text:span></text:p>
          </table:table-cell>
          <table:table-cell table:style-name="TableCell19">
            <text:p text:style-name="P20"><text:span text:style-name="T21">Pastabos, pasiūlymai</text:span></text:p>
          </table:table-cell>
          <table:table-cell table:style-name="TableCell22">
            <text:p text:style-name="P23"><text:span text:style-name="T24">Žyma apie pastabas ir pasiūlymus</text:span><text:span text:style-name="T25">, į kuriuos neatsižvelgta<text:s/></text:span></text:p>
          </table:table-cell>
        </table:table-row>
        <table:table-row table:style-name="TableRow26">
          <table:table-cell table:style-name="TableCell27">
            <text:p text:style-name="P28">1.</text:p>
          </table:table-cell>
          <table:table-cell table:style-name="TableCell29">
            <text:p text:style-name="P30">Lietuvos Respublikos teisingumo ministerijos</text:p>
            <text:p text:style-name="P31">2014-10-13<text:s/>raštas<text:s/>Nr. (1.27.) 2T-1233</text:p>
          </table:table-cell>
          <table:table-cell table:style-name="TableCell32">
            <text:p text:style-name="P33">1.<text:s/>Matavimo vienetų valstybiniai etalonai yra tvirtinami Matavimo vienetų valstybinių etalonų tvirtinimo, saugojimo ir naudojimo tvarkos aprašo, patvirtinto Lietuvos Respublikos Vyriausybės 2014 m. birželio 25 d. nutarimu Nr. 595 „Dėl matavimo vienetų valstybinių etalonų tvirtinimo, saugojimo ir naudojimo tvarkos aprašo, matavimo vienetų valstybinių etalonų ir matavimo vienetų valstybinių etalonų laboratorijų sąrašų patvirtinimo ir nacionalinio metrologijos instituto paskyrimo“ (toliau – Aprašas) 19 punkte nustatyta tvarka. Atsižvelgiant į tai, su Nutarimo projektu Lietuvos Respublikos Vyriausybei turi būti pateikiami etalonų pasai, kuriuose nurodoma Aprašo 14 punkte numatyta informacija, ir etalonų įvertinimo aktai, kuriuose nurodoma Aprašo 18 punkte numatyta informacija.</text:p>
            <text:p text:style-name="P34"/>
          </table:table-cell>
          <table:table-cell table:style-name="TableCell35">
            <text:p text:style-name="P36">Neatsižvelgta.</text:p>
            <text:p text:style-name="P37"><text:span text:style-name="T38">Vadovaujantis Aprašo nuostatomis, Teisingumo ministerijos rašte minimus dokumentus (etalonų pasus ir etalonų įvertinimo aktus) Ūkio ministerija turi pateikti Vyriausybei tuo atveju, jeigu yra<text:s/></text:span><text:span text:style-name="T39">kuriamas naujas etalonas</text:span><text:span text:style-name="T40">.<text:s/></text:span></text:p>
            <text:p text:style-name="P41"><text:span text:style-name="T42">Konkrečiu atveju<text:s/></text:span><text:span text:style-name="T43">Nutarimo projekte tvirtinami</text:span><text:span text:style-name="T44"><text:s/></text:span><text:span text:style-name="T45">jau sukurti</text:span><text:span text:style-name="T46"><text:s/>matavimo vienetų valstybės etalonai,<text:s/></text:span><text:span text:style-name="T47">kurie<text:s/></text:span><text:span text:style-name="T48">jau<text:s/></text:span><text:span text:style-name="T49">buvo patvirtinti<text:s/></text:span><text:span text:style-name="T50">Lietuvos Respublikos Vyriausybės 2002 m. balandžio 5 d.<text:s/></text:span><text:span text:style-name="T51">nutarimu Nr. 466</text:span><text:span text:style-name="T52"><text:s/>„Dėl matavimo vienetų valstybės etalonų patvirtinimo“</text:span><text:span text:style-name="T53"><text:s/>(toliau – nutarimas Nr. 466)</text:span><text:span text:style-name="T54">. Visų Nutarimo projekte nurodytų etalonų pasai ir įvertinimo aktai šiuo metu saugomi Nutarimo projekte minimose laboratorijose.</text:span></text:p>
            <text:p text:style-name="P55">Sutikdami, kad<text:s/>Nutarimo projekto išdėstymas nauja redakcija (o ne nutarimo Nr. 466 pakeitimo darymas), klaidingai suponuoja mintį, kad juo tvirtinami nauji etalonai, norime pabrėžti, kad Nutarimo projekte yra atliekami<text:s/>tik<text:s/>techninio pobūdžio (atsižvelgiant į Lietuvos energetikos instituto pastabas yra tikslinamos tam tikrų etalonų matavimo ir kalibravimo galimybės) ir<text:s/>redakcinio pobūdžio<text:s/>(tikslinami matavimo vienetų valstybinių etalonų laboratorijų pavadinimai) pakeitimai.</text:p>
            <text:p text:style-name="P56"/>
          </table:table-cell>
        </table:table-row>
        <table:table-row table:style-name="TableRow57">
          <table:table-cell table:style-name="TableCell58">
            <text:p text:style-name="P59">2.</text:p>
          </table:table-cell>
          <table:table-cell table:style-name="TableCell60">
            <text:p text:style-name="P61">Lietuvos Respublikos Vyriausybės kanceliarijos Teisės departamento</text:p>
            <text:p text:style-name="P62">2014-10-22 raštas Nr. NV-3304</text:p>
          </table:table-cell>
          <table:table-cell table:style-name="TableCell63">
            <text:p text:style-name="P64">Nutarimo projekto teikime – lydraštyje nurodoma, kad Nutarimo projektu tvirtinami tie patys matavimo vienetų valstybiniai etalonai, kurie buvo patvirtinti Lietuvos Respublikos Vyriausybės 2002 m. balandžio 5 d. nutarimu Nr. 466 „Dėl matavimo vienetų valstybės etalonų<text:s/><text:soft-page-break/>patvirtinimo“, tačiau yra tikslinamos tam tikrų matavimo vienetų valstybinių etalonų matavimo ir kalibravimo galimybės. Atsižvelgiant į tai ir įvertinus Matavimo vienetų valstybinių etalonų tvirtinimo, saugojimo ir naudojimo tvarkos aprašo, patvirtinto Vyriausybės 2014 m. birželio 25 d. nutarimu Nr. 595 (toliau – Aprašas) 2 punktą, svarstytina, ar Nutarimo projektu nebūtų tvirtinami galiojančių etalonų patobulinimai<text:s/>(žiūrėti palyginimui Vyriausybės 2002 m. balandžio 5 d. nutarimo Nr. 466 „Dėl matavimo vienetų valstybės etalonų patvirtinimo“ 1.1 ir Nutarimo projekto 1.1 papunkčius), o tam, pagal Aprašo<text:s/>nuostatas reikalinga tam tikra procedūra – pvz. tokie etalonai<text:s/>turėtų būti įvertinti Nacionalinio metrologijos instituto (Aprašo 17 punktas), gautas etalono įvertinimo aktas (Aprašo 19 punktas). Tačiau, kaip suprantame, šios procedūros šiuo atveju nėra laikomasi.</text:p>
          </table:table-cell>
          <table:table-cell table:style-name="TableCell65">
            <text:p text:style-name="P66">Neatsižvelgta.</text:p>
            <text:p text:style-name="P67">Žiūrėti argumentus, pateiktus Teisingumo ministerijos <text:s text:c="6"/>1 pastabai. Taip pat pažymėtina, kad<text:s/>valstybinio etalono laboratorija vadovaudamasi Aprašo<text:s/>25 punktu, atlieka valstybinio etalono tyrimus, kurių metu nustatyti<text:s/><text:soft-page-break/>metrologiniai ir techniniai etalono parametrų pakeitimai, nedarantys įtakos etalono metrologiniam lygiui, įrašomi į etalono pasą.<text:s/>Vadovaujantis šiais duomenimis Nutarimo projekte ir yra patikslintos tam tikrų matavimo vienetų valstybinių etalonų matavimo ir kalibravimo galimybės, tačiau tai nėra laikytina valstybinio etalono sukūrimu ar patobulinimu, kuriems pagal Aprašo 17 punktą yra reikalingas Nacionalinio metrologijos instituto įvertinimas.</text:p>
            <text:p text:style-name="P68"/>
          </table:table-cell>
        </table:table-row>
      </table:table>
      <text:p text:style-name="Normal"/>
      <text:p text:style-name="P69">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ubtitle" style:display-name="Subtitle" style:family="paragraph" style:parent-style-name="Normal" style:next-style-name="Normal" style:default-outline-level="2">
      <style:paragraph-properties fo:text-align="center" fo:margin-bottom="0.0416in"/>
      <style:text-properties style:font-name="Cambria" fo:language="en" fo:country="US" style:language-asian="en" style:country-asian="US" fo:hyphenate="false"/>
    </style:style>
    <style:style style:name="SubtitleChar" style:display-name="Subtitle Char" style:family="text">
      <style:text-properties style:font-name="Cambria" fo:font-size="12pt" style:font-size-asian="12pt" style:font-size-complex="12pt" fo:language="en" fo:country="US" style:language-asian="en" style:country-asian="US" style:language-complex="ar" style:country-complex="SA"/>
    </style:style>
    <style:style style:name="NormalWeb" style:display-name="Normal (Web)" style:family="paragraph" style:parent-style-name="Normal">
      <style:text-properties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666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 ĮSAKYMO</dc:title>
    <meta:initial-creator>Svetlana</meta:initial-creator>
    <dc:creator>CLUSadmin</dc:creator>
    <meta:creation-date>2014-11-24T13:56:00Z</meta:creation-date>
    <dc:date>2014-11-24T13:56:00Z</dc:date>
    <meta:print-date>2014-11-19T07:48:00Z</meta:print-date>
    <meta:template xlink:href="Normal" xlink:type="simple"/>
    <meta:editing-cycles>2</meta:editing-cycles>
    <meta:editing-duration>PT0S</meta:editing-duration>
    <meta:document-statistic meta:page-count="2" meta:paragraph-count="26" meta:word-count="513" meta:character-count="4193" meta:row-count="100" meta:non-whitespace-character-count="3706"/>
  </office:meta>
</office:document-meta>
</file>