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8" style:parent-style-name="Normal" style:family="paragraph">
      <style:paragraph-properties fo:text-align="center" fo:margin-bottom="0in" style:line-height-at-least="0.2083in" fo:text-indent="0.5909in"/>
    </style:style>
    <style:style style:name="T9"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style>
    <style:style style:name="T17" style:parent-style-name="DefaultParagraphFont" style:family="text">
      <style:text-properties style:font-name="Times New Roman" fo:font-size="12pt" style:font-size-asian="12pt" style:font-size-complex="12pt" style:language-asian="en" style:country-asian="US"/>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P2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style>
    <style:style style:name="P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style>
    <style:style style:name="T68" style:parent-style-name="DefaultParagraphFont" style:family="text">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fo:font-size="12pt" style:font-size-asian="12pt" style:font-size-complex="12pt" style:language-asian="en" style:country-asian="US"/>
    </style:style>
    <style:style style:name="T81" style:parent-style-name="DefaultParagraphFont" style:family="text">
      <style:text-properties style:font-name="Times New Roman" fo:font-size="12pt" style:font-size-asian="12pt" style:font-size-complex="12pt" style:language-asian="en" style:country-asian="US"/>
    </style:style>
    <style:style style:name="T82" style:parent-style-name="DefaultParagraphFont" style:family="text">
      <style:text-properties style:font-name="Times New Roman" fo:font-size="12pt" style:font-size-asian="12pt" style:font-size-complex="12pt" style:language-asian="en" style:country-asian="US"/>
    </style:style>
    <style:style style:name="T83" style:parent-style-name="DefaultParagraphFont" style:family="text">
      <style:text-properties style:font-name="Times New Roman"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Times New Roman" style:font-weight-complex="bold" fo:font-size="12pt" style:font-size-asian="12pt" style:font-size-complex="12pt" style:language-asian="en" style:country-asian="US"/>
    </style:style>
    <style:style style:name="T89" style:parent-style-name="DefaultParagraphFont" style:family="text">
      <style:text-properties style:font-name="Times New Roman" style:font-weight-complex="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style>
    <style:style style:name="T103" style:parent-style-name="DefaultParagraphFont" style:family="text">
      <style:text-properties style:font-name="Times New Roman"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style>
    <style:style style:name="T108" style:parent-style-name="DefaultParagraphFont" style:family="text">
      <style:text-properties style:font-name="Times New Roman" style:font-weight-complex="bold" fo:font-size="12pt" style:font-size-asian="12pt" style:font-size-complex="12pt" style:language-asian="en" style:country-asian="US"/>
    </style:style>
    <style:style style:name="T109" style:parent-style-name="DefaultParagraphFont" style:family="text">
      <style:text-properties style:font-name="Times New Roman" style:font-weight-complex="bold" fo:font-size="12pt" style:font-size-asian="12pt" style:font-size-complex="12pt" style:language-asian="en" style:country-asian="US"/>
    </style:style>
    <style:style style:name="T110" style:parent-style-name="DefaultParagraphFont" style:family="text">
      <style:text-properties style:font-name="Times New Roman" style:font-weight-complex="bold" fo:font-size="12pt" style:font-size-asian="12pt" style:font-size-complex="12pt" style:language-asian="en" style:country-asian="US"/>
    </style:style>
    <style:style style:name="T111" style:parent-style-name="DefaultParagraphFont" style:family="text">
      <style:text-properties style:font-name="Times New Roman"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T119" style:parent-style-name="DefaultParagraphFont" style:family="text">
      <style:text-properties style:font-name="Times New Roman" style:font-weight-complex="bold" fo:font-size="12pt" style:font-size-asian="12pt" style:font-size-complex="12pt" style:language-asian="en" style:country-asian="US"/>
    </style:style>
    <style:style style:name="T120" style:parent-style-name="DefaultParagraphFont" style:family="text">
      <style:text-properties style:font-name="Times New Roman" style:font-weight-complex="bold" fo:font-size="12pt" style:font-size-asian="12pt" style:font-size-complex="12pt" style:language-asian="en" style:country-asian="US"/>
    </style:style>
    <style:style style:name="T121" style:parent-style-name="DefaultParagraphFont" style:family="text">
      <style:text-properties style:font-name="Times New Roman" style:font-weight-complex="bold" fo:font-size="12pt" style:font-size-asian="12pt" style:font-size-complex="12pt" style:language-asian="en" style:country-asian="US"/>
    </style:style>
    <style:style style:name="T122" style:parent-style-name="DefaultParagraphFont" style:family="text">
      <style:text-properties style:font-name="Times New Roman" style:font-weight-complex="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style>
    <style:style style:name="T127" style:parent-style-name="DefaultParagraphFont" style:family="text">
      <style:text-properties style:font-name="Times New Roman"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style>
    <style:style style:name="T13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style>
    <style:style style:name="P145" style:parent-style-name="Normal" style:family="paragraph">
      <style:paragraph-properties fo:text-align="justify" fo:margin-bottom="0in" fo:line-height="100%" fo:text-indent="0.5909in"/>
    </style:style>
    <style:style style:name="T146" style:parent-style-name="DefaultParagraphFont" style:family="text">
      <style:text-properties style:font-name="Times New Roman" style:font-weight-complex="bold" fo:font-size="12pt" style:font-size-asian="12pt" style:font-size-complex="12pt" style:language-asian="en" style:country-asian="US"/>
    </style:style>
    <style:style style:name="T147" style:parent-style-name="DefaultParagraphFont" style:family="text">
      <style:text-properties style:font-name="Times New Roman" style:font-weight-complex="bold" fo:font-size="12pt" style:font-size-asian="12pt" style:font-size-complex="12pt" style:language-asian="en" style:country-asian="US"/>
    </style:style>
    <style:style style:name="T148" style:parent-style-name="DefaultParagraphFont" style:family="text">
      <style:text-properties style:font-name="Times New Roman" style:font-weight-complex="bold" fo:font-size="12pt" style:font-size-asian="12pt" style:font-size-complex="12pt" style:language-asian="en" style:country-asian="US"/>
    </style:style>
    <style:style style:name="T149" style:parent-style-name="DefaultParagraphFont" style:family="text">
      <style:text-properties style:font-name="Times New Roman" style:font-weight-complex="bold" fo:font-size="12pt" style:font-size-asian="12pt" style:font-size-complex="12pt" style:language-asian="en" style:country-asian="US"/>
    </style:style>
    <style:style style:name="T150" style:parent-style-name="DefaultParagraphFont" style:family="text">
      <style:text-properties style:font-name="Times New Roman"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53"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7" style:parent-style-name="Normal" style:family="paragraph">
      <style:paragraph-properties fo:margin-bottom="0in" fo:line-height="100%"/>
    </style:style>
    <style:style style:name="T158" style:parent-style-name="DefaultParagraphFont" style:family="text">
      <style:text-properties style:font-name="Times New Roman" fo:font-size="12pt" style:font-size-asian="12pt" style:font-size-complex="12pt" style:language-asian="en" style:country-asian="US"/>
    </style:style>
    <style:style style:name="T159" style:parent-style-name="DefaultParagraphFont" style:family="text">
      <style:text-properties style:font-name="Times New Roman" fo:font-size="12pt" style:font-size-asian="12pt" style:font-size-complex="12pt" style:language-asian="en" style:country-asian="US"/>
    </style:style>
    <style:style style:name="T160" style:parent-style-name="DefaultParagraphFont" style:family="text">
      <style:text-properties style:font-name="Times New Roman" fo:font-size="12pt" style:font-size-asian="12pt" style:font-size-complex="12pt" style:language-asian="en" style:country-asian="US"/>
    </style:style>
    <style:style style:name="T161" style:parent-style-name="DefaultParagraphFont" style:family="text">
      <style:text-properties style:font-name="Times New Roman" fo:font-size="12pt" style:font-size-asian="12pt" style:font-size-complex="12pt" style:language-asian="en" style:country-asian="US"/>
    </style:style>
    <style:style style:name="T162" style:parent-style-name="DefaultParagraphFont" style:family="text">
      <style:text-properties style:font-name="Times New Roman" fo:color="#FFFFFF" fo:font-size="12pt" style:font-size-asian="12pt" style:font-size-complex="12pt" style:language-asian="en" style:country-asian="US"/>
    </style:style>
    <style:style style:name="T163" style:parent-style-name="DefaultParagraphFont" style:family="text">
      <style:text-properties style:font-name="Times New Roman" fo:font-size="12pt" style:font-size-asian="12pt" style:font-size-complex="12pt" style:language-asian="en" style:country-asian="US"/>
    </style:style>
    <style:style style:name="T164" style:parent-style-name="DefaultParagraphFont" style:family="text">
      <style:text-properties style:font-name="Times New Roman" fo:font-size="12pt" style:font-size-asian="12pt" style:font-size-complex="12pt" style:language-asian="en" style:country-asian="US"/>
    </style:style>
    <style:style style:name="P16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7" style:parent-style-name="Normal" style:family="paragraph">
      <style:paragraph-properties fo:margin-bottom="0in" fo:line-height="100%"/>
    </style:style>
  </office:automatic-styles>
  <office:body>
    <office:text text:use-soft-page-breaks="true">
      <text:h text:style-name="P1" text:outline-level="1">AIŠKINAMASIS RAŠTAS</text:h>
      <text:p text:style-name="P4"><text:span text:style-name="T5">DĖL<text:s/></text:span><text:bookmark-start text:name="Pavadinimas"/><text:span text:style-name="T6">LIETUVOS RESPUBLIKOS GYVENTOJŲ PAJAMŲ MOKESČIO ĮSTATYMO IX-1007 20 STRAIPSNIO PAKEITIMO<text:s/></text:span><text:span text:style-name="T7"><text:s/></text:span><text:bookmark-end text:name="Pavadinimas"/></text:p>
      <text:p text:style-name="P8"><text:span text:style-name="T9">Į</text:span><text:span text:style-name="T10">STATYMO PROJEKTO</text:span></text:p>
      <text:p text:style-name="P11"/>
      <text:p text:style-name="P12"/>
      <text:p text:style-name="P13"/>
      <text:p text:style-name="P14">1.<text:s/>Įstatymo projekto rengimą paskatinusios priežastys, parengto projekto tikslai ir uždaviniai:</text:p>
      <text:p text:style-name="P15"/>
      <text:p text:style-name="P16"><text:bookmark-start text:name="Tekstas2"/><text:span text:style-name="T17">Auganti infliacija, vis išliekantis dirbančiųjų skurdas, ypač regionuose verčia persvarstyti nea</text:span><text:span text:style-name="T18">p</text:span><text:span text:style-name="T19">mokestinamojo pajamų dydžio (NPD) taikym</text:span><text:span text:style-name="T20">o diapazoną</text:span><text:span text:style-name="T21">. 2021 metų liepą Lietuvos bankas savo analizėje pateikė siūlymą pakelti NPD ir prilyginti jį minimaliai mėnesio algai (MMA). Minimalų atlyginimą Lietuvoje 2021 m. pavasarį uždirbdavo apie 170 tūkstančių šalies gyventojų.<text:s/></text:span></text:p>
      <text:p text:style-name="P22">Minimalus atlyginimas Lietuvoje leidžia patenkinti<text:s/>minimalius<text:s/>tik<text:s/>poreikius ir neleidžia taupyti didesnėms išlaidoms, taigi žmones įtraukia į žemų pajamų spąstus, nes ištikus netikėtoms išlaidoms būtent mažiausias pajamas gaunantys žmonės yra verčiami skolintis.</text:p>
      <text:p text:style-name="P23">Parengtas įstatymo projektas siekia prilyginti neapmokestinamąjį pajamų dydį minimalios mėnesio algos dydžiui. Tokiu būtu gaunantys mažiausias darbo pajamas žmonės nemokėtų gyventojų pajamų mokesčio ir tai padidintų jų pajamas. Šiuo momentu, augant infliacijai, šildymo, elektros ir dujų kainoms,<text:s/>tokie pokyčiai būtų labai aktualūs ir padėtų mažiausiai uždirbantiems šalies gyventojams.</text:p>
      <text:p text:style-name="P24"><text:bookmark-end text:name="Tekstas2"/></text:p>
      <text:p text:style-name="P25"/>
      <text:soft-page-break/>
      <text:p text:style-name="P26">2.<text:s/>Įstatymo projekto iniciatoriai (institucija, asmenys ar piliečių įgalioti atstovai) ir rengėjai:</text:p>
      <text:p text:style-name="P27"/>
      <text:p text:style-name="P28"><text:bookmark-start text:name="Tekstas3"/><text:span text:style-name="T29">Lietuvos Respublikos Seimo nar</text:span><text:span text:style-name="T30">iai<text:s/></text:span><text:span text:style-name="T31">Gintautas Paluckas</text:span><text:span text:style-name="T32">, Rasa Budbergytė.</text:span><text:bookmark-end text:name="Tekstas3"/></text:p>
      <text:p text:style-name="P33"/>
      <text:p text:style-name="P34">3.<text:s/>Kaip šiuo metu yra reguliuojami įstatymo projekte aptarti teisiniai santykiai:</text:p>
      <text:p text:style-name="P35"/>
      <text:p text:style-name="P36"><text:bookmark-start text:name="Tekstas4"/><text:span text:style-name="T37">Šiuo metu galiojančiame Lietuvos Respublikos<text:s/></text:span><text:span text:style-name="T38">Gyventojų pajamų mokesčio įstatyme taikomas 400 eurų mėnesinis ir 4800 eurų metinis neapmokestinamasis pajamų dydis ir</text:span><text:span text:style-name="T39"><text:s/>palaipsniui</text:span><text:span text:style-name="T40"><text:s/>nykstantį NPD dydį uždirbant daugiau nei minimalias pajamas numatanti formulė. Šiuo metu galiojantis reguliavimas numato 645 eurų NPD dydį asmenims, kuriems<text:s/></text:span><text:span text:style-name="T41"><text:s/>nustatytas 0–25 procentų darbingumo lygis, arba senatvės pensijos amžių sukakusiems asmenims, kuriems teisės aktų nustatyta tvarka yra nustatytas didelių specialiųjų poreikių lygis, arba asmenims, kuriems teisės aktų nustatyta tvarka yra nustatytas sunkus neįgalumo lygis,</text:span><text:span text:style-name="T42"><text:s/>o 600 eurų NPD dydis taikomas asmenims</text:span><text:span text:style-name="T43">,</text:span><text:span text:style-name="T44"><text:s/></text:span><text:span text:style-name="T45">kuriems nustatytas</text:span><text:span text:style-name="T46"><text:s/></text:span><text:span text:style-name="T47">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text:span><text:span text:style-name="T48">.<text:s/></text:span><text:bookmark-end text:name="Tekstas4"/></text:p>
      <text:p text:style-name="P49"/>
      <text:p text:style-name="P50">4.<text:s/>Kokios siūlomos naujos teisinio reguliavimo nuostatos ir kokių teigiamų rezultatų laukiama:</text:p>
      <text:p text:style-name="P51"/>
      <text:p text:style-name="P52"><text:bookmark-start text:name="Tekstas5"/><text:span text:style-name="T53">Įstatymo projektu NPD yra prilyginamas einamųjų kalendorinių metų sausio 1 dieną galiojančiam MMA dydžiui. Įstatymo projektu koreguojama NPD dydžio nykimo formulė, naudojant koeficientą 0,29, kuris reikštų, kad NPD dydis projektuojant 2022 metų duomenis<text:s/></text:span><text:soft-page-break/><text:span text:style-name="T54">nebegaliotų nuo apytiksliai 30 000 eurų metinių darbo pajamų, taigi apytiksliai 1,5 vidutinių mėnesio atlyginimo, taigi įtrauktų ir dalį vidurinės klasės atstovų</text:span><text:span text:style-name="T55">.</text:span><text:span text:style-name="T56"><text:s/>Įstatymo projektu koreguojami ir atskirties grupėms taikomi NPD dydžiai.<text:s/></text:span><text:span text:style-name="T57">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text:span><text:span text:style-name="T58"><text:s/>yra prilyginamas 1,5 MMA dydžiui, o<text:s/></text:span><text:span text:style-name="T59">a</text:span><text:span text:style-name="T60">smenims, kuriems nustatytas</text:span><text:span text:style-name="T61"><text:s/></text:span><text:span text:style-name="T62">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63"><text:s/>prilyginamas 1,25 MMA dydžio.</text:span><text:bookmark-end text:name="Tekstas5"/></text:p>
      <text:p text:style-name="P64"/>
      <text:p text:style-name="P65">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6"/>
      <text:p text:style-name="P67"><text:bookmark-start text:name="Tekstas6"/><text:span text:style-name="T68">Įstatymo projekto poveikio vertinimo negauta.</text:span><text:bookmark-end text:name="Tekstas6"/></text:p>
      <text:p text:style-name="P69"/>
      <text:p text:style-name="P70">6.<text:s/>Kokią įtaką priimtas įstatymas turės kriminogeninei situacijai, korupcijai:</text:p>
      <text:p text:style-name="P71"/>
      <text:p text:style-name="P72"><text:bookmark-start text:name="Tekstas7"/><text:span text:style-name="T73"><text:s/></text:span><text:span text:style-name="T74">Priimtas įstatymas<text:s/></text:span><text:span text:style-name="T75">neigiamos įtakos kriminogeninei situacijai ir korupcijai neturės.</text:span><text:bookmark-end text:name="Tekstas7"/></text:p>
      <text:p text:style-name="P76"/>
      <text:p text:style-name="P77">7. Kaip įstatymo įgyvendinimas atsilieps verslo sąlygoms ir jo plėtrai:</text:p>
      <text:p text:style-name="P78"/>
      <text:p text:style-name="P79"><text:bookmark-start text:name="Tekstas8"/><text:span text:style-name="T80"><text:s/>Įstatymo įgyvendinimas<text:s/></text:span><text:span text:style-name="T81">turės teigiamos įtakos smulkiam verslui ir<text:s/></text:span><text:span text:style-name="T82">vartojimui</text:span><text:span text:style-name="T83">.<text:s/></text:span><text:bookmark-end text:name="Tekstas8"/></text:p>
      <text:p text:style-name="P84"/>
      <text:p text:style-name="P85">8.<text:s/>Įstatymo inkorporavimas į teisinę sistemą, kokius teisės aktus būtina priimti, kokius galiojančius teisės aktus reikia pakeisti ar pripažinti netekusiais galios:</text:p>
      <text:p text:style-name="P86"/>
      <text:p text:style-name="P87"><text:bookmark-start text:name="Tekstas9"/><text:span text:style-name="T88">Įstatymo</text:span><text:span text:style-name="T89"><text:s/>įgyvendinimui nereikės priimti kitų teisės aktų.</text:span><text:bookmark-end text:name="Tekstas9"/></text:p>
      <text:p text:style-name="P90"/>
      <text:p text:style-name="P91"><text:span text:style-name="T92">9.<text:s/></text:span><text:span text:style-name="T93">A</text:span><text:span text:style-name="T94">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95">:</text:span></text:p>
      <text:p text:style-name="P96"/>
      <text:p text:style-name="P97"><text:bookmark-start text:name="Tekstas10"/><text:span text:style-name="T98">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span><text:bookmark-end text:name="Tekstas10"/></text:p>
      <text:p text:style-name="P99"/>
      <text:p text:style-name="P100">10. Ar įstatymo projektas atitinka<text:s/>Žmogaus teisių ir pagrindinių laisvių apsaugos konvencijos nuostatas<text:s/>ir<text:s/>Europos Sąjungos dokumentus:</text:p>
      <text:p text:style-name="P101"/>
      <text:p text:style-name="P102"><text:bookmark-start text:name="Tekstas11"/><text:span text:style-name="T103">Įstatymo projektas neprieštarauja Europos žmogaus teisių ir pagrindinių laisvių apsaugos konvencijos bei Europos Sąjungos teisės aktų nuostatoms.</text:span><text:bookmark-end text:name="Tekstas11"/></text:p>
      <text:p text:style-name="P104"/>
      <text:p text:style-name="P105">11.<text:s/>Jeigu įstatymui įgyvendinti reikia įgyvendinamųjų teisės aktų, – kas ir kada juos turėtų priimti:</text:p>
      <text:p text:style-name="P106"/>
      <text:p text:style-name="P107"><text:bookmark-start text:name="Tekstas12"/><text:span text:style-name="T108">Centrinis mokesčių administratorius iki 2021 m. gruodžio 30 d. <text:s/></text:span><text:span text:style-name="T109">turėtų priimti</text:span><text:span text:style-name="T110"><text:s/>šio įstatymo įgyvendinimui reikalingus lydimuosius teisės aktus</text:span><text:span text:style-name="T111">.</text:span><text:bookmark-end text:name="Tekstas12"/></text:p>
      <text:p text:style-name="P112"/>
      <text:p text:style-name="P113">12.<text:s/>Kiek valstybės, savivaldybių biudžetų ir kitų valstybės įsteigtų fondų lėšų prireiks įstatymui įgyvendinti, ar bus galima sutaupyti (pateikiami prognozuojami rodikliai einamaisiais ir artimiausiais 3 biudžetiniais metais):</text:p>
      <text:p text:style-name="P114"/>
      <text:p text:style-name="P115"><text:bookmark-start text:name="Tekstas13"/><text:span text:style-name="T116">Ši</text:span><text:span text:style-name="T117">e įstatymo pakeitimai biudžeto pajamas gali<text:s/></text:span><text:span text:style-name="T118">kainuoti biudžetui</text:span><text:span text:style-name="T119"><text:s/>apie 200 milijonų eurų suma, tačiau didžioji pinigų paliekamų mažiausius atlyginimus gaunančių asmenų šeimų biudžetuose bus išleista vartojimui (per mėnesį, lyginant su 2021 m.</text:span><text:span text:style-name="T120"><text:s/>galiojusiu</text:span><text:span text:style-name="T121"><text:s/>mokestiniu režimu - 70 eurų), o netiesioginę naudą, kaip pavyzdžiui išmokas, valstybės paramą, kurios nereikės teikti, per vartojimo mokesčius grįžtančias pajamas suskaičiuoti neturint viešai prieinamo ekonometrinio modelio yra neįmanoma. Taip pat šios lėšos yra tiesioginė kova su dirbančiųjų skurdu</text:span><text:span text:style-name="T122">.<text:s/></text:span><text:bookmark-end text:name="Tekstas13"/></text:p>
      <text:p text:style-name="P123"/>
      <text:p text:style-name="P124">13. Įstatymo projekto rengimo metu gauti specialistų vertinimai ir išvados:</text:p>
      <text:p text:style-name="P125"/>
      <text:p text:style-name="P126"><text:bookmark-start text:name="Tekstas14"/><text:span text:style-name="T127">Įstatymo projekto rengimo metu nėra gauti specialistų vertinimai ir išvados.</text:span><text:bookmark-end text:name="Tekstas14"/></text:p>
      <text:p text:style-name="P128"/>
      <text:p text:style-name="P129">14.<text:s/>Reikšminiai žodžiai, kurių reikia šiam projektui įtraukti į kompiuterinę paieškos sistemą, įskaitant Europos žodyno „Eurovoc“ terminus, temas bei sritis:<text:s/></text:p>
      <text:p text:style-name="P130"/>
      <text:p text:style-name="P131"/>
      <text:p text:style-name="P132"><text:bookmark-start text:name="Tekstas15"/><text:span text:style-name="T133">Įstatymo projekto reikšminiai žodžiai: „</text:span><text:span text:style-name="T134">pajamų mokesti</text:span><text:span text:style-name="T135">s</text:span><text:span text:style-name="T136">“.</text:span><text:bookmark-end text:name="Tekstas15"/></text:p>
      <text:p text:style-name="P137"/>
      <text:p text:style-name="P138"><text:span text:style-name="T139">1</text:span><text:span text:style-name="T140">5</text:span><text:span text:style-name="T141">. Kiti</text:span><text:span text:style-name="T142">, iniciatorių nuomone, reikalingi pagrindimai ir paaiškinimai:</text:span></text:p>
      <text:p text:style-name="P143"/>
      <text:p text:style-name="P144"><text:bookmark-start text:name="Tekstas16"/></text:p>
      <text:p text:style-name="P145"><text:span text:style-name="T146"><text:tab/></text:span><text:span text:style-name="T147"><text:tab/></text:span><text:span text:style-name="T148"><text:tab/></text:span><text:span text:style-name="T149"><text:tab/></text:span><text:span text:style-name="T150">Nėra.</text:span><text:bookmark-end text:name="Tekstas16"/></text:p>
      <text:p text:style-name="P151"/>
      <text:p text:style-name="P152"/>
      <text:p text:style-name="P153"/>
      <text:p text:style-name="P154"/>
      <text:p text:style-name="P155"/>
      <text:p text:style-name="P156">Teikia<text:tab/><text:tab/></text:p>
      <text:p text:style-name="P157"><text:bookmark-start text:name="Tekstas18"/><text:span text:style-name="T158">Seimo nariai</text:span><text:bookmark-end text:name="Tekstas18"/><text:span text:style-name="T159"><text:tab/></text:span><text:span text:style-name="T160"><text:tab/></text:span><text:span text:style-name="T161"><text:tab/></text:span><text:bookmark-start text:name="Tekstas20"/><text:span text:style-name="T162"> </text:span><text:bookmark-end text:name="Tekstas20"/><text:span text:style-name="T163"><text:tab/></text:span><text:span text:style-name="T164"><text:tab/></text:span><text:bookmark-start text:name="Tekstas19"/></text:p>
      <text:p text:style-name="P165"/>
      <text:p text:style-name="P166">Gintautas Paluckas</text:p>
      <text:p text:style-name="P167">Algirdas Sysas</text:p>
      <text:p text:style-name="P168">Rasa Budbergytė</text:p>
      <text:p text:style-name="P169">Algirdas Butkevičius</text:p>
      <text:p text:style-name="P170">Algirdas Stončaitis</text:p>
      <text:p text:style-name="P171">Arvydas Nekrošius</text:p>
      <text:p text:style-name="P172">Zenonas Streikus</text:p>
      <text:p text:style-name="P173">Remigijus Žemaitaitis</text:p>
      <text:p text:style-name="P174">Agnė Širinskienė</text:p>
      <text:p text:style-name="P175">Vytautas Gapšys</text:p>
      <text:p text:style-name="P176">Valentinas Bukauskas</text:p>
      <text:p text:style-name="P177">Aušrinė Norkienė</text:p>
      <text:p text:style-name="P178">Linas Kukuraitis</text:p>
      <text:p text:style-name="P179">Jonas Pinskus</text:p>
      <text:soft-page-break/>
      <text:p text:style-name="P180">Deividas Labanavičius</text:p>
      <text:p text:style-name="P181">Artūras Skardžius</text:p>
      <text:p text:style-name="P182">Valius Ąžuolas</text:p>
      <text:p text:style-name="P183">Dainius Kepenis</text:p>
      <text:p text:style-name="P184">Zigmantas Balčytis</text:p>
      <text:p text:style-name="P185">Ieva Kačinskaitė-Urbonienė</text:p>
      <text:p text:style-name="P186">Stasys Tumėnas</text:p>
      <text:p text:style-name="P187">Robertas Šarknickas</text:p>
      <text:p text:style-name="P188">Gintautas Kindurys</text:p>
      <text:p text:style-name="P189">Asta Kubilienė</text:p>
      <text:p text:style-name="P190">Dainius Gaižauskas</text:p>
      <text:p text:style-name="P191">Juozas Varžgalys</text:p>
      <text:p text:style-name="P192">Rimantė Šalaševičiūtė</text:p>
      <text:p text:style-name="P193">Ligita Girskienė</text:p>
      <text:p text:style-name="P194">Laima Nagienė</text:p>
      <text:p text:style-name="P195">Laima Mogenienė</text:p>
      <text:p text:style-name="P196">Rita Tamašunienė</text:p>
      <text:p text:style-name="P197">Česlav Olševski</text:p>
      <text:p text:style-name="P198">Vidmantas Kanopa</text:p>
      <text:p text:style-name="P199">Petras Gražulis</text:p>
      <text:p text:style-name="P200">Antanas Vinkus</text:p>
      <text:p text:style-name="P201">Orinta Leiputė</text:p>
      <text:p text:style-name="P202">Tomas Bičiūnas</text:p>
      <text:p text:style-name="P203">Liudas Jonaitis</text:p>
      <text:p text:style-name="P204">Eugenijus Sabutis</text:p>
      <text:soft-page-break/>
      <text:p text:style-name="P205">Linas Jonauskas</text:p>
      <text:p text:style-name="P206">Julius Sabatauskas</text:p>
      <text:p text:style-name="P207"><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 Kre</meta:initial-creator>
    <dc:creator>adlibuser</dc:creator>
    <meta:creation-date>2022-06-21T05:01:00Z</meta:creation-date>
    <dc:date>2022-06-21T05:01:00Z</dc:date>
    <meta:print-date>2012-10-09T06:18:00Z</meta:print-date>
    <meta:template xlink:href="DK62_aiškinamasis-2.dotx" xlink:type="simple"/>
    <meta:editing-cycles>2</meta:editing-cycles>
    <meta:editing-duration>PT0S</meta:editing-duration>
    <meta:user-defined meta:name="ContentTypeId">0x0101009F3E1981F6FE8840998F812234A1B369</meta:user-defined>
    <meta:user-defined meta:name="_dlc_DocIdItemGuid">ae98ab64-26bf-409e-b89d-0206fc1d2b94</meta:user-defined>
    <meta:document-statistic meta:page-count="8" meta:paragraph-count="91" meta:word-count="997" meta:character-count="7912" meta:row-count="184" meta:non-whitespace-character-count="7006"/>
  </office:meta>
</office:document-meta>
</file>