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end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4.3312in" style:use-optimal-column-width="false"/>
    </style:style>
    <style:style style:name="Table11" style:family="table">
      <style:table-properties style:width="6.3986in" fo:margin-left="0.075in" table:align="left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2" style:family="table-row">
      <style:table-row-properties style:min-row-height="0.5562in" style:use-optimal-row-height="false" fo:keep-together="always"/>
    </style:style>
    <style:style style:name="TableCell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0" style:family="table-row">
      <style:table-row-properties style:min-row-height="0.5722in" style:use-optimal-row-height="false"/>
    </style:style>
    <style:style style:name="TableCell3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5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00%" fo:text-indent="0.3937in"/>
    </style:style>
    <style:style style:name="T5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63" style:family="table-row">
      <style:table-row-properties style:min-row-height="0.0687in" style:use-optimal-row-height="false"/>
    </style:style>
    <style:style style:name="TableCell6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ASIŪLYMAS</text:p>
      <text:p text:style-name="P2"><text:span text:style-name="T3">DĖL LIETUVOS RESPUBLIKOS<text:s/></text:span><text:span text:style-name="T4">ATLIEKŲ TVARKYMO ĮSTATYMO NR. VIII-787 PAKEITIMO ĮSTATYMO</text:span><text:span text:style-name="T5"><text:s/></text:span><text:span text:style-name="T6">PROJEKTO</text:span><text:bookmark-start text:name="OLE_LINK40"/><text:bookmark-start text:name="OLE_LINK39"/><text:bookmark-start text:name="OLE_LINK38"/><text:bookmark-end text:name="OLE_LINK40"/><text:bookmark-end text:name="OLE_LINK39"/><text:bookmark-end text:name="OLE_LINK38"/><text:span text:style-name="T7"><text:s/></text:span><text:span text:style-name="T8">XIIP-4355(2)</text:span></text:p>
      <text:p text:style-name="P9"><text:tab/><text:tab/>2017-06-28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> </text:p>
            <text:p text:style-name="P21">Pasiūlymo turinys</text:p>
          </table:table-cell>
        </table:table-row>
        <table:table-row table:style-name="TableRow22">
          <table:table-cell table:style-name="TableCell23">
            <text:p text:style-name="P24">Straipsnis</text:p>
          </table:table-cell>
          <table:table-cell table:style-name="TableCell25">
            <text:p text:style-name="P26">Straipsnio dalis</text:p>
          </table:table-cell>
          <table:table-cell table:style-name="TableCell27">
            <text:p text:style-name="P28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18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Pasiūlymas:</text:p>
            <text:p text:style-name="P39"><text:span text:style-name="T40">Š</text:span><text:span text:style-name="T41">io įstatymo<text:s/></text:span><text:span text:style-name="T42">18<text:s/></text:span><text:span text:style-name="T43">straipsnį išdėstyti jį taip:</text:span></text:p>
            <text:p text:style-name="P44"/>
            <text:p text:style-name="P45">18 straipsnis. Įstatymo įsigaliojimas ir įgyvendinimas</text:p>
            <text:p text:style-name="P46"><text:span text:style-name="T47">1. Šis įstatymas, išskyrus šio straipsnio 2 dalį, įsigalioja<text:s/></text:span><text:span text:style-name="T48">2019 m. sausio<text:s/></text:span><text:span text:style-name="T49">2018 m. gegužės</text:span><text:span text:style-name="T50"><text:s/>1 d.</text:span></text:p>
            <text:p text:style-name="P51"><text:span text:style-name="T52">2. Lietuvos Respublikos Vyriausybė ar jos įgaliota institucija iki 2018 m.<text:s/></text:span><text:span text:style-name="T53">spalio 31</text:span><text:span text:style-name="T54"><text:s/></text:span><text:span text:style-name="T55">balandžio 30</text:span><text:span text:style-name="T56"><text:s/>d. priima šio įstatymo įgyvendinamuosius teisės aktus.</text:span></text:p>
            <text:p text:style-name="P57"/>
            <text:p text:style-name="P58"><text:span text:style-name="T59">Argumentai</text:span><text:span text:style-name="T60"><text:s/>– Atidėti įstatymo projekto 18 straipsnio įsigaliojimą iki 2019 m. sausio 1 d. nėra pagrindo, nes nuo<text:s/></text:span><text:span text:style-name="T61">2018 m. sausio 1 d. startuoja vieninga gaminių, pakuočių ir atliekų apskaitos informacinė sistema (GPAIS), kuria siekiama palengvinti ir užtikrinti</text:span><text:span text:style-name="T62"><text:s/>atliekų sutvarkymą ir kontrolę, o nauja, tobulesnė ir skaidresnė atliekų tvarkymo ir kontrolės sistema turėtų įsigalioti anksčiau, juo labiau, kad poįstatyminių teisės aktų parengimui vienerių metų laikotarpis yra daugiau nei pakankamas.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/>
      <text:p text:style-name="P75">Teikia:</text:p>
      <text:p text:style-name="P76">Seimo nariai<text:s/></text:p>
      <text:p text:style-name="P77"/>
      <text:p text:style-name="P78">Virginija Vingrienė</text:p>
      <text:p text:style-name="P79">Paulius Saudargas (pasirašė 2017-06-29)</text:p>
      <text:p text:style-name="P80">Sergejus Jovaiša (pasirašė<text:s/>2017-06-29)</text:p>
      <text:p text:style-name="P81">Kęstutis Mažeika (pasirašė<text:s/>2017-06-29)</text:p>
      <text:p text:style-name="P82">Vida Ačienė (pasirašė<text:s/>2017-06-29)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Calibri" style:font-name-complex="Tahoma" fo:font-size="8pt" style:font-size-asian="8pt" style:font-size-complex="8pt"/>
    </style:style>
    <style:style style:name="apple-converted-space" style:display-name="apple-converted-space" style:family="text"/>
    <style:style style:name="Pasiulymai" style:display-name="Pasiulymai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2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GADLIAUSKIENĖ Janina</meta:initial-creator>
    <dc:creator>adlibuser</dc:creator>
    <meta:creation-date>2017-06-29T12:54:00Z</meta:creation-date>
    <dc:date>2017-06-29T12:54:00Z</dc:date>
    <meta:print-date>2017-06-28T09:5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1" meta:character-count="1262" meta:row-count="43" meta:non-whitespace-character-count="1136"/>
  </office:meta>
</office:document-meta>
</file>