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text-transform="none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2<text:s/><text:s text:c="5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2-01<text:s/>Nr.<text:s/>S-2021-5567-XIVP-1162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/text:span><text:span text:style-name="T33"><text:s/></text:span><text:span text:style-name="T34">Darbo kodekso 135 straipsnio pakeitimo įstatymo projekt</text:span><text:span text:style-name="T35">o nr.<text:s/></text:span><text:span text:style-name="T36">XIVP-1162</text:span><text:span text:style-name="T37"><text:s/></text:span><text:span text:style-name="T38">atitikties Europos Sąjungos teisei</text:span><text:span text:style-name="T39"><text:s/></text:span></text:p>
      <text:p text:style-name="P40"/>
      <text:p text:style-name="P41">Įvertinę<text:s/><text:a xlink:href="https://e-seimas.lrs.lt/portal/legalAct/lt/TAP/7b2b0c204e7d11ec86bdcb0a6d573b32?positionInSearchResults=41&amp;searchModelUUID=1ef8f090-658a-4153-a291-3083822611a8" office:target-frame-name="_top" xlink:show="replace"><text:span text:style-name="Hyperlink">Lietuvos Respublikos darbo kodekso 135 straipsnio pakeitimo įstatymo projekto Nr. XIVP-1162</text:span></text:a><text:s/>atitiktį Europos Sąjungos teisei<text:s/>pažymime, kad<text:s/>pastabų<text:s/>ar<text:s/>pasiūlymų<text:s/>neturime.</text:p>
      <text:p text:style-name="P42"/>
      <text:p text:style-name="P43"/>
      <text:p text:style-name="P44"/>
      <text:p text:style-name="P45"/>
      <text:p text:style-name="P46"/>
      <text:p text:style-name="Normal">Teisingumo ministerijos kancleris<text:tab/><text:tab/><text:tab/><text:tab/><text:tab/><text:tab/>Augustas Ručinsk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Vaida Čepaitė-Vegė</text:span><text:span text:style-name="T74">,<text:s/></text:span><text:span text:style-name="T75">(8 5) 2 </text:span><text:span text:style-name="T76">191</text:span><text:span text:style-name="T77"><text:s/></text:span><text:span text:style-name="T78">897</text:span><text:span text:style-name="T79">, el. p.<text:s/></text:span><text:span text:style-name="T80">vaida.cepaite</text:span><text:span text:style-name="T81">@tm.lt</text:span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10T13:54:00Z</meta:creation-date>
    <dc:date>2021-12-10T13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30" meta:row-count="15" meta:non-whitespace-character-count="645"/>
  </office:meta>
</office:document-meta>
</file>