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ext-properties fo:font-weight="bold" style:font-weight-asian="bold" style:font-style-complex="italic" style:font-size-complex="12pt"/>
    </style:style>
    <style:style style:name="P7" style:parent-style-name="Normal" style:family="paragraph">
      <style:paragraph-properties fo:text-align="end"/>
      <style:text-properties fo:font-weight="bold" style:font-weight-asian="bold" style:font-style-complex="italic"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50%" fo:margin-left="0.75in" fo:text-indent="-0.25in">
        <style:tab-stops/>
      </style:paragraph-properties>
      <style:text-properties style:font-style-complex="italic"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margin-left="0.75in" fo:text-indent="-0.25in">
        <style:tab-stops/>
      </style:paragraph-properties>
      <style:text-properties style:font-style-complex="italic"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ext-properties fo:color="#000000" style:font-size-complex="12pt"/>
    </style:style>
    <style:style style:name="P46"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margin-left="0.75in" fo:text-indent="-0.25in">
        <style:tab-stops/>
      </style:paragraph-properties>
      <style:text-properties style:font-style-complex="italic"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margin-left="0.75in" fo:text-indent="-0.25in">
        <style:tab-stops/>
      </style:paragraph-properties>
      <style:text-properties style:font-style-complex="italic"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margin-left="0.75in" fo:text-indent="-0.25in">
        <style:tab-stops/>
      </style:paragraph-properties>
      <style:text-properties style:font-style-complex="italic"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text-properties fo:color="#000000" style:font-size-complex="12pt"/>
    </style:style>
    <style:style style:name="P75"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76" style:parent-style-name="Normal" style:family="paragraph">
      <style:paragraph-properties style:vertical-align="baseline" fo:line-height="150%" fo:text-indent="0.4923in"/>
      <style:text-properties style:font-size-complex="12pt" style:language-asian="lt" style:country-asian="LT"/>
    </style:style>
    <style:style style:name="P77" style:parent-style-name="Normal" style:family="paragraph">
      <style:paragraph-properties fo:text-align="justify" style:vertical-align="baseline" fo:line-height="150%" fo:text-indent="0.4923in"/>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text-properties fo:color="#000000" style:font-size-complex="12pt"/>
    </style:style>
    <style:style style:name="P80" style:parent-style-name="Normal" style:family="paragraph">
      <style:paragraph-properties fo:text-align="justify" fo:line-height="150%" fo:text-indent="0.5in"/>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style:tab-stops>
          <style:tab-stop style:type="right" style:position="6.4972in"/>
        </style:tab-stops>
      </style:paragraph-properties>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font-size-complex="12pt" fo:language="en" fo:country="US"/>
    </style:style>
    <style:style style:name="P84" style:parent-style-name="Normal" style:family="paragraph">
      <style:text-properties style:font-size-complex="12pt"/>
    </style:style>
    <style:style style:name="P85" style:parent-style-name="Normal" style:family="paragraph">
      <style:paragraph-properties fo:text-align="center" fo:line-height="150%"/>
      <style:text-properties style:font-size-complex="12pt" style:language-asian="lt" style:country-asian="LT"/>
    </style:style>
  </office:automatic-styles>
  <office:body>
    <office:text text:use-soft-page-breaks="true">
      <text:p text:style-name="P1">Projekto Nr. XIVP-3751(2)</text:p>
      <text:p text:style-name="P7">lyginamasis variantas</text:p>
      <text:p text:style-name="P8"/>
      <text:p text:style-name="P9">LIETUVOS RESPUBLIKOS<text:s/></text:p>
      <text:p text:style-name="P10"><text:span text:style-name="T11">GYVENTOJŲ PAJAMŲ MOKESČIO</text:span><text:span text:style-name="T12"><text:s/>ĮSTATYMO Nr. IX-1007 2 IR 17 STRAIPSNIŲ PAKEITIMO</text:span></text:p>
      <text:p text:style-name="P13">ĮSTATYMAS</text:p>
      <text:p text:style-name="P14"/>
      <text:p text:style-name="P15">2024 m. <text:s text:c="11"/>d. Nr.<text:s/></text:p>
      <text:p text:style-name="P16">Vilnius</text:p>
      <text:p text:style-name="P17"/>
      <text:p text:style-name="P18"/>
      <text:p text:style-name="P19">1 straipsnis. 2 straipsnio pakeitimas</text:p>
      <text:p text:style-name="P20">1.<text:tab/>Pakeisti 2 straipsnio 8 dalį ir ją išdėstyti taip:</text:p>
      <text:p text:style-name="P21"><text:span text:style-name="T22">„8.  Sporto veikla – sportininko (gyventojo, kuris atlieka tam tikrą fizinę ar protinę veiklą, grindžiamą tam tikromis taisyklėmis ir organizuojamą tam tikra specialiai šiai veiklai nustatyta forma) rengimosi<text:s/></text:span><text:span text:style-name="T23">aukšto meistriškumo sporto</text:span><text:span text:style-name="T24"><text:s/>varžyboms ir dalyvavimo<text:s/></text:span><text:span text:style-name="T25">aukšto meistriškumo sporto</text:span><text:span text:style-name="T26"><text:s/>varžybose veikla.<text:s/></text:span><text:span text:style-name="T27">Treneris, kaip ši sąvoka apibrėžta Lietuvos Respublikos kūno kultūros ir sporto įstatyme, šio Įstatymo taikymo tikslais nėra laikomas sportininku.</text:span><text:span text:style-name="T28">“</text:span></text:p>
      <text:p text:style-name="P29">2.<text:tab/>Pakeisti 2 straipsnio 39 dalį ir ją išdėstyti taip:</text:p>
      <text:soft-page-break/>
      <text:p text:style-name="P30"><text:span text:style-name="T31">„39. Kitos šiame Įstatyme vartojamos sąvokos supr</text:span><text:span text:style-name="T32">antamos taip, kaip jos apibrėžiamos</text:span><text:span text:style-name="T33"><text:s/>Lietuvos Respublikos mokesčių administravimo įstatyme<text:s/></text:span><text:span text:style-name="T34">(toliau – Mokesčių administravimo įstatymas),</text:span><text:span text:style-name="T35"><text:s/>Lietuvos Respublikos civiliniame kodekse<text:s/></text:span><text:span text:style-name="T36">(toliau – Civilinis kodeksas)</text:span><text:span text:style-name="T37">, Lietuvos Respublikos baudžiamajame kodekse<text:s/></text:span><text:span text:style-name="T38">(toliau – Baudžiamasis kodeksas)</text:span><text:span text:style-name="T39">,</text:span><text:span text:style-name="T40"><text:s/></text:span><text:span text:style-name="T41">ir</text:span><text:span text:style-name="T42"><text:s/>Lietuvos Respublikos valstybinio socialinio draudimo įstatyme<text:s/></text:span><text:span text:style-name="T43">ir Lietuvos Respublikos sporto įstatyme</text:span><text:span text:style-name="T44">, kiek tai neprieštarauja šiam Įstatymui (išskyrus Civilinio kodekso įsakmiai nurodytus atvejus).“</text:span></text:p>
      <text:p text:style-name="P45"/>
      <text:p text:style-name="P46">2 straipsnis. 17 straipsnio pakeitimas</text:p>
      <text:p text:style-name="P47">1.<text:tab/>Pakeisti 17 straipsnio 1 dalies 36 punktą ir jį išdėstyti taip:</text:p>
      <text:p text:style-name="P48"><text:span text:style-name="T49">„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 taip pat valstybės premijos sportininkams ir jų<text:s/></text:span><text:span text:style-name="T50">aukšto meistriškumo sporto</text:span><text:span text:style-name="T51"><text:s/>treneriams;“.</text:span></text:p>
      <text:p text:style-name="P52">2.<text:tab/>Pakeisti 17 straipsnio 1 dalies 37 punktą ir jį išdėstyti taip:</text:p>
      <text:soft-page-break/>
      <text:p text:style-name="P53"><text:span text:style-name="T54">„37)<text:s/></text:span><text:span text:style-name="T55">aukšto meistriškumo<text:s/></text:span><text:span text:style-name="T56">sporto varžybų prizas, jeigu šį prizą įsteigia ir skiria olimpiniam, paralimpiniam, regos, klausos</text:span><text:span text:style-name="T57">,</text:span><text:span text:style-name="T58"><text:s/></text:span><text:span text:style-name="T59">ar</text:span><text:span text:style-name="T60"><text:s/>judėjimo<text:s/></text:span><text:span text:style-name="T61">ar intelekto</text:span><text:span text:style-name="T62"><text:s/>negalią turinčių asmenų sporto</text:span><text:span text:style-name="T63">, studentų sporto</text:span><text:span text:style-name="T64"><text:s/>judėjimams Lietuvoje vadovaujančios nevyriausybinės organizacijos, tarptautinės sporto šakų federacijos ar šių federacijų nariai, Lietuvos sporto šakų federacijos, taip pat vardinės dovanos, dovanojamos Lietuvos Respublikos įstatymų nustatyta tvarka;“.</text:span></text:p>
      <text:p text:style-name="P65">3.<text:tab/>Pakeisti 17 straipsnio 1 dalies 40 punktą ir jį išdėstyti taip:</text:p>
      <text:p text:style-name="P66"><text:span text:style-name="T67">„40) šios dalies 37 ir 38 punktuose nenurodyti 200 eurų vertės neviršijantys<text:s/></text:span><text:span text:style-name="T68">aukšto meistriškumo<text:s/></text:span><text:span text:style-name="T69">sporto varžybų</text:span><text:span text:style-name="T70">,</text:span><text:span text:style-name="T71"><text:s/></text:span><text:span text:style-name="T72">sporto renginių</text:span><text:span text:style-name="T73"><text:s/>ir kiti prizai ir laimėjimai, jeigu jie iš to paties asmens gaunami ne daugiau kaip 6 kartus per mokestinį laikotarpį;“.</text:span></text:p>
      <text:p text:style-name="P74"/>
      <text:p text:style-name="P75">3 straipsnis. Įstatymo įsigaliojimas ir taikymas</text:p>
      <text:p text:style-name="P76">1. Šis įstatymas įsigalioja 2025 m. sausio 1 d.</text:p>
      <text:p text:style-name="P77"><text:span text:style-name="T78">2. Šio įstatymo 2 straipsnio nuostatos taikomos apskaičiuojant ir deklaruojant 2025 metų ir vėlesnių mokestinių laikotarpių pajamas.</text:span></text:p>
      <text:p text:style-name="P79"/>
      <text:p text:style-name="P80">Skelbiu šį Lietuvos Respublikos Seimo priimtą įstatymą.</text:p>
      <text:p text:style-name="P81"/>
      <text:p text:style-name="P82">Respublikos Prezidentas<text:tab/></text:p>
      <text:p text:style-name="P83"/>
      <text:p text:style-name="P84"/>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Ilona | ŠMSM</meta:initial-creator>
    <dc:creator>adlibuser</dc:creator>
    <meta:creation-date>2024-06-21T05:25:00Z</meta:creation-date>
    <dc:date>2024-06-21T05:25:00Z</dc:date>
    <meta:template xlink:href="Normal.dotm" xlink:type="simple"/>
    <meta:editing-cycles>2</meta:editing-cycles>
    <meta:editing-duration>PT60S</meta:editing-duration>
    <meta:user-defined meta:name="ContentTypeId">0x0101004286707E91598248B15097CD38408A11</meta:user-defined>
    <meta:user-defined meta:name="_dlc_DocIdItemGuid">aef79af2-0f0c-4b9d-8d4c-46112ed6dd5c</meta:user-defined>
    <meta:document-statistic meta:page-count="3" meta:paragraph-count="22" meta:word-count="427" meta:character-count="3088" meta:row-count="95" meta:non-whitespace-character-count="2683"/>
  </office:meta>
</office:document-meta>
</file>