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indent="0.4923in"/>
      <style:text-properties fo:font-style="italic" style:font-style-asian="italic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weight-complex="bold" style:font-style-complex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text-position="super 66.6%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style:font-weight-complex="bold" style:font-style-complex="italic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Normal" style:family="paragraph">
      <style:paragraph-properties fo:text-indent="0.5in"/>
    </style:style>
    <style:style style:name="P184" style:parent-style-name="Header" style:family="paragraph">
      <style:paragraph-properties fo:text-indent="0.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text-position="super 66.6%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weight-complex="bold" style:font-style-complex="italic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Normal" style:family="paragraph">
      <style:paragraph-properties fo:text-indent="0.5in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Normal" style:family="paragraph">
      <style:paragraph-properties fo:text-indent="0.5in"/>
    </style:style>
    <style:style style:name="P241" style:parent-style-name="Header" style:family="paragraph">
      <style:paragraph-properties fo:text-indent="0.5in"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-asian="Calibri"/>
    </style:style>
    <style:style style:name="T259" style:parent-style-name="DefaultParagraphFont" style:family="text">
      <style:text-properties style:font-name-asian="Calibri"/>
    </style:style>
    <style:style style:name="T260" style:parent-style-name="DefaultParagraphFont" style:family="text">
      <style:text-properties style:font-name-asian="Calibri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Normal" style:family="paragraph">
      <style:text-properties fo:color="#000000"/>
    </style:style>
    <style:style style:name="P278" style:parent-style-name="Header" style:family="paragraph">
      <style:paragraph-properties fo:text-indent="0.5in"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4923in"/>
      <style:text-properties fo:font-style="italic" style:font-style-asian="italic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style:font-style-complex="italic"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Header" style:family="paragraph">
      <style:paragraph-properties>
        <style:tab-stops/>
      </style:paragraph-properties>
    </style:style>
    <style:style style:name="T309" style:parent-style-name="DefaultParagraphFont" style:family="text">
      <style:text-properties style:font-style-complex="italic" fo:color="#000000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Normal" style:family="paragraph">
      <style:paragraph-properties fo:text-indent="0.5in"/>
    </style:style>
    <style:style style:name="P315" style:parent-style-name="Header" style:family="paragraph">
      <style:paragraph-properties fo:text-indent="0.5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text-position="super 66.6%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Normal" style:family="paragraph">
      <style:paragraph-properties fo:text-indent="0.5in"/>
    </style:style>
    <style:style style:name="P346" style:parent-style-name="Header" style:family="paragraph">
      <style:paragraph-properties fo:text-indent="0.5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text-position="super 66.6%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text-properties fo:font-size="18pt" style:font-size-asian="18pt" style:font-size-complex="18pt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4923in"/>
      <style:text-properties fo:font-style="italic" style:font-style-asian="italic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style:font-style-complex="italic"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P378" style:parent-style-name="Header" style:family="paragraph">
      <style:paragraph-properties>
        <style:tab-stops/>
      </style:paragraph-properties>
    </style:style>
    <style:style style:name="T379" style:parent-style-name="DefaultParagraphFont" style:family="text">
      <style:text-properties style:font-style-complex="italic" fo:color="#000000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color="#000000"/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91" style:parent-style-name="Header" style:family="paragraph">
      <style:text-properties style:font-style-complex="italic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style:font-weight-complex="bold" style:font-style-complex="italic"/>
    </style:style>
    <style:style style:name="P42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2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text-indent="0.4923in"/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6.6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6.6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6.6%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style:font-weight-complex="bold" style:font-style-complex="italic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tyle-complex="italic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P49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93" style:parent-style-name="Header" style:family="paragraph">
      <style:paragraph-properties fo:text-indent="0.5in">
        <style:tab-stops/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6.6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6.6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6.6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tyle-complex="italic"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P526" style:parent-style-name="Header" style:family="paragraph">
      <style:paragraph-properties fo:text-indent="0.5in">
        <style:tab-stops/>
      </style:paragraph-properties>
    </style:style>
    <style:style style:name="P527" style:parent-style-name="Header" style:family="paragraph">
      <style:paragraph-properties fo:text-indent="0.5in">
        <style:tab-stops/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text-indent="0.4923in"/>
      <style:text-properties fo:font-style="italic" style:font-style-asian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style:font-weight-complex="bold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text-properties fo:font-size="8pt" style:font-size-asian="8pt" style:font-size-complex="8pt"/>
    </style:style>
    <style:style style:name="P567" style:parent-style-name="BodyText2" style:family="paragraph">
      <style:text-properties style:font-name="Times New Roman"/>
    </style:style>
    <style:style style:name="P568" style:parent-style-name="BodyText2" style:family="paragraph">
      <style:paragraph-properties fo:text-indent="0.5in"/>
      <style:text-properties style:font-name="Times New Roma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style:font-style-complex="italic" fo:color="#000000" style:font-size-complex="12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fo:font-style="italic" style:font-style-asian="italic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T581" style:parent-style-name="DefaultParagraphFont" style:family="text">
      <style:text-properties fo:font-weight="bold" style:font-weight-asian="bold" fo:font-style="italic" style:font-style-asian="italic"/>
    </style:style>
    <style:style style:name="T582" style:parent-style-name="DefaultParagraphFont" style:family="text">
      <style:text-properties fo:font-weight="bold" style:font-weight-asian="bold" fo:font-style="italic" style:font-style-asian="italic"/>
    </style:style>
    <style:style style:name="P583" style:parent-style-name="Normal" style:family="paragraph">
      <style:paragraph-properties fo:text-indent="0.5in"/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weight-complex="bold"/>
    </style:style>
    <style:style style:name="P58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591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style-complex="italic"/>
    </style:style>
    <style:style style:name="T594" style:parent-style-name="DefaultParagraphFont" style:family="text">
      <style:text-properties style:font-style-complex="italic"/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tyle-complex="italic"/>
    </style:style>
    <style:style style:name="P59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59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 fo:text-indent="0.4923in"/>
      <style:text-properties fo:font-style="italic" style:font-style-asian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6" style:parent-style-name="DefaultParagraphFont" style:family="text">
      <style:text-properties style:font-weight-complex="bold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629" style:parent-style-name="Normal" style:family="paragraph">
      <style:paragraph-properties fo:text-indent="0.4923in"/>
      <style:text-properties fo:font-style="italic" style:font-style-asian="italic"/>
    </style:style>
    <style:style style:name="P630" style:parent-style-name="Normal" style:family="paragraph">
      <style:paragraph-properties fo:text-indent="0.4923in"/>
      <style:text-properties fo:font-style="italic" style:font-style-asian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0" style:parent-style-name="DefaultParagraphFont" style:family="text">
      <style:text-properties style:font-weight-complex="bold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style:font-style-complex="italic" fo:color="#000000" style:font-size-complex="12pt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6.6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per 66.6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per 66.6%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6.6%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text-position="super 66.6%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6.6%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text-position="super 66.6%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per 66.6%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style:font-style-complex="italic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0" style:parent-style-name="DefaultParagraphFont" style:family="text">
      <style:text-properties style:font-weight-complex="bold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BodyText2" style:family="paragraph">
      <style:text-properties style:font-name="Times New Roman"/>
    </style:style>
    <style:style style:name="P699" style:parent-style-name="BodyText2" style:family="paragraph">
      <style:paragraph-properties fo:text-indent="0.5in"/>
      <style:text-properties style:font-name="Times New Roman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tyle-complex="italic"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Heading1" style:family="paragraph">
      <style:paragraph-properties fo:text-align="justify"/>
    </style:style>
    <style:style style:name="T724" style:parent-style-name="DefaultParagraphFont" style:family="text">
      <style:text-properties style:font-name="Times New Roman" fo:font-weight="normal" style:font-weight-asian="normal" style:text-underline-type="none"/>
    </style:style>
    <style:style style:name="T725" style:parent-style-name="DefaultParagraphFont" style:family="text">
      <style:text-properties style:font-name="Times New Roman" fo:font-weight="normal" style:font-weight-asian="normal" style:text-underline-type="none"/>
    </style:style>
    <style:style style:name="T726" style:parent-style-name="DefaultParagraphFont" style:family="text">
      <style:text-properties style:font-name="Times New Roman" fo:font-weight="normal" style:font-weight-asian="normal" style:text-underline-type="none"/>
    </style:style>
    <style:style style:name="P7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margin-left="0.5in">
        <style:tab-stops/>
      </style:paragraph-properties>
    </style:style>
    <style:style style:name="P730" style:parent-style-name="Normal" style:family="paragraph">
      <style:paragraph-properties fo:margin-left="0.5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P737" style:parent-style-name="Normal" style:family="paragraph">
      <style:paragraph-properties fo:text-indent="0.5in"/>
      <style:text-properties fo:font-style="italic" style:font-style-asian="italic"/>
    </style:style>
    <style:style style:name="P738" style:parent-style-name="Normal" style:family="paragraph">
      <style:paragraph-properties fo:text-indent="0.5in"/>
      <style:text-properties fo:font-weight="bold" style:font-weight-asian="bold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weight-complex="bold" style:font-style-complex="italic" fo:color="#000000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tyle-complex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tyle-complex="italic" style:font-size-complex="12pt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tyle-complex="italic" style:font-size-complex="12pt"/>
    </style:style>
    <style:style style:name="T760" style:parent-style-name="DefaultParagraphFont" style:family="text">
      <style:text-properties style:font-style-complex="italic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weight-complex="bold" style:font-style-complex="italic" fo:color="#000000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70" style:parent-style-name="Normal" style:family="paragraph">
      <style:text-properties fo:font-weight="bold" style:font-weight-asian="bold" style:font-weight-complex="bold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style:font-style-complex="italic"/>
    </style:style>
    <style:style style:name="T777" style:parent-style-name="DefaultParagraphFont" style:family="text">
      <style:text-properties style:font-weight-complex="bold" fo:font-style="italic" style:font-style-asian="italic" style:font-style-complex="italic"/>
    </style:style>
    <style:style style:name="T778" style:parent-style-name="DefaultParagraphFont" style:family="text">
      <style:text-properties style:font-weight-complex="bold" fo:font-style="italic" style:font-style-asian="italic" style:font-style-complex="italic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fo:font-style="italic" style:font-style-asian="italic" style:font-style-complex="italic"/>
    </style:style>
    <style:style style:name="T781" style:parent-style-name="DefaultParagraphFont" style:family="text">
      <style:text-properties style:font-weight-complex="bold" fo:font-style="italic" style:font-style-asian="italic" style:font-style-complex="italic"/>
    </style:style>
    <style:style style:name="T782" style:parent-style-name="DefaultParagraphFont" style:family="text">
      <style:text-properties style:font-weight-complex="bold" fo:font-style="italic" style:font-style-asian="italic" style:font-style-complex="italic"/>
    </style:style>
    <style:style style:name="T783" style:parent-style-name="DefaultParagraphFont" style:family="text">
      <style:text-properties style:font-weight-complex="bold" fo:font-style="italic" style:font-style-asian="italic" style:font-style-complex="italic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tyle="italic" style:font-style-asian="italic" style:font-style-complex="italic"/>
    </style:style>
    <style:style style:name="T786" style:parent-style-name="DefaultParagraphFont" style:family="text">
      <style:text-properties style:font-weight-complex="bold" fo:font-style="italic" style:font-style-asian="italic" style:font-style-complex="italic"/>
    </style:style>
    <style:style style:name="T787" style:parent-style-name="DefaultParagraphFont" style:family="text">
      <style:text-properties style:font-weight-complex="bold" fo:font-style="italic" style:font-style-asian="italic" style:font-style-complex="italic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T789" style:parent-style-name="DefaultParagraphFont" style:family="text">
      <style:text-properties style:font-weight-complex="bold" fo:font-style="italic" style:font-style-asian="italic" style:font-style-complex="italic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fo:font-style="italic" style:font-style-asian="italic" style:font-style-complex="italic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 fo:font-style="italic" style:font-style-asian="italic" style:font-style-complex="italic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text-indent="0.4923in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P832" style:parent-style-name="Normal" style:family="paragraph">
      <style:paragraph-properties fo:text-indent="0.4923in"/>
      <style:text-properties fo:font-style="italic" style:font-style-asian="italic"/>
    </style:style>
    <style:style style:name="P833" style:parent-style-name="Normal" style:family="paragraph">
      <style:paragraph-properties fo:text-indent="0.4923in"/>
      <style:text-properties fo:font-style="italic" style:font-style-asian="italic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 style:font-style-complex="italic" style:font-size-complex="12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7" style:parent-style-name="DefaultParagraphFont" style:family="text">
      <style:text-properties style:font-weight-complex="bold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style:font-style-complex="italic" style:font-size-complex="12pt"/>
    </style:style>
    <style:style style:name="T8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51" style:parent-style-name="DefaultParagraphFont" style:family="text">
      <style:text-properties style:font-style-complex="italic" style:font-size-complex="12pt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text-indent="0.4923in"/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weight-complex="bold" style:font-style-complex="italic" fo:color="#000000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weight="bold" style:font-weight-asian="bold" fo:font-style="italic" style:font-style-asian="italic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tyle="italic" style:font-style-asian="italic" style:font-style-complex="italic"/>
    </style:style>
    <style:style style:name="P8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text-properties fo:font-size="8pt" style:font-size-asian="8pt" style:font-size-complex="8pt"/>
    </style:style>
    <style:style style:name="P888" style:parent-style-name="Normal" style:family="paragraph">
      <style:text-properties fo:color="#000000"/>
    </style:style>
    <style:style style:name="P889" style:parent-style-name="Normal" style:family="paragraph">
      <style:text-properties fo:color="#000000"/>
    </style:style>
    <style:style style:name="P890" style:parent-style-name="Header" style:family="paragraph">
      <style:paragraph-properties>
        <style:tab-stops/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text-indent="0.4923in"/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weight-complex="bold" style:font-style-complex="italic" fo:color="#000000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tyle="italic" style:font-style-asian="italic" style:font-style-complex="italic"/>
    </style:style>
    <style:style style:name="P918" style:parent-style-name="Normal" style:family="paragraph">
      <style:paragraph-properties fo:text-indent="0.5in"/>
      <style:text-properties fo:font-size="10pt" style:font-size-asian="10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Header" style:family="paragraph">
      <style:text-properties fo:font-size="10pt" style:font-size-asian="10pt"/>
    </style:style>
    <style:style style:name="P922" style:parent-style-name="Header" style:family="paragraph">
      <style:paragraph-properties>
        <style:tab-stops/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text-indent="0.5in"/>
      <style:text-properties fo:font-size="10pt" style:font-size-asian="10pt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fo:font-weight="bold" style:font-weight-asian="bold" style:font-weight-complex="bold" style:font-size-complex="12pt"/>
    </style:style>
    <style:style style:name="P94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paragraph-properties fo:text-indent="0.5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tyle="italic" style:font-style-asian="italic"/>
    </style:style>
    <style:style style:name="P957" style:parent-style-name="Normal" style:family="paragraph">
      <style:text-properties fo:font-weight="bold" style:font-weight-asian="bold"/>
    </style:style>
    <style:style style:name="P958" style:parent-style-name="Normal" style:family="paragraph">
      <style:text-properties fo:font-size="8pt" style:font-size-asian="8pt" style:font-size-complex="8pt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text-align="center"/>
    </style:style>
    <style:style style:name="P98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4pt" style:font-size-asian="14pt" style:font-size-complex="14pt"/>
    </style:style>
    <style:style style:name="P9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8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6pt" style:font-size-asian="16pt" style:font-size-complex="16pt"/>
    </style:style>
    <style:style style:name="P9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7" style:parent-style-name="Pareigos" style:family="text">
      <style:text-properties style:font-name="Times New Roman" fo:text-transform="none" style:font-size-complex="12pt"/>
    </style:style>
    <style:style style:name="P9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89" style:parent-style-name="Pareigos" style:family="text">
      <style:text-properties style:font-name="Times New Roman" fo:text-transform="none" style:font-size-complex="12pt"/>
    </style:style>
    <style:style style:name="P9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1" style:parent-style-name="Pareigos" style:family="text">
      <style:text-properties style:font-name="Times New Roman" fo:text-transform="none" style:font-size-complex="12pt"/>
    </style:style>
    <style:style style:name="P99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93" style:parent-style-name="Pareigos" style:family="text">
      <style:text-properties style:font-name="Times New Roman" fo:text-transform="none" style:font-size-complex="12pt"/>
    </style:style>
    <style:style style:name="T994" style:parent-style-name="Pareigos" style:family="text">
      <style:text-properties style:font-name="Times New Roman" fo:text-transform="none" style:font-size-complex="12pt"/>
    </style:style>
    <style:style style:name="P99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3</text:span><text:span text:style-name="T14">-</text:span><text:span text:style-name="T15">12</text:span><text:span text:style-name="T16">-</text:span><text:span text:style-name="T17">23</text:span><text:span text:style-name="T18"><text:s text:c="2"/></text:span><text:span text:style-name="T19">Nr. SPP-341</text:span></text:p>
      <text:p text:style-name="P20"><text:span text:style-name="T21">Vilnius</text:span></text:p>
      <text:p text:style-name="P22"/>
      <text:p text:style-name="P23">Posėdžio pirmininkė<text:s/>–<text:s/>Seimo Pirmininkė V. Čmilytė-Nielsen.</text:p>
      <text:p text:style-name="P24"/>
      <text:p text:style-name="P25">Užsiregistravo 85<text:s/>Seimo nariai<text:s/><text:span text:style-name="T26">(10.00 val.)</text:span></text:p>
      <text:p text:style-name="Normal"/>
      <text:p text:style-name="P27">10.01 val.</text:p>
      <text:p text:style-name="P28">Informaciniai pranešimai</text:p>
      <text:p text:style-name="P29"/>
      <text:p text:style-name="Normal"><text:tab/>Posėdžio pirmininkė pranešė apie Respublikos Prezidento grąžintą Seimui pakartotinai svarstyti<text:s/><text:span text:style-name="T30">Medžioklės įstatymo Nr. IX-966 5 straipsnio pakeitimo ir Įstatymo papildymo 15</text:span><text:span text:style-name="T31">1</text:span><text:span text:style-name="T32">, 15</text:span><text:span text:style-name="T33">2</text:span><text:span text:style-name="T34"><text:s/>straipsniais ir priedu įstatym</text:span><text:span text:style-name="T35">ą</text:span><text:span text:style-name="T36"><text:s/></text:span><text:span text:style-name="T37">(</text:span><text:span text:style-name="T38">projektas<text:s/></text:span><text:span text:style-name="T39">Nr. XIVP-</text:span><text:span text:style-name="T40">3271</text:span><text:span text:style-name="T41">GR</text:span>).<text:s/></text:p>
      <text:p text:style-name="Normal"/>
      <text:p text:style-name="Normal"/>
      <text:p text:style-name="Normal"><text:span text:style-name="T42"><text:tab/>10.0</text:span><text:span text:style-name="T43">1</text:span><text:span text:style-name="T44"><text:s/>val.</text:span></text:p>
      <text:p text:style-name="P45"><text:span text:style-name="T46">SVARSTYTA</text:span>. Seimo seniūnų sueigos patikslinta<text:s/>2023 m. gruodžio 23 d. (šeštadienio) posėdžio darbotvarkė.</text:p>
      <text:soft-page-break/>
      <text:p text:style-name="P47">Pranešėja<text:s/>–<text:s/>Seimo Pirmininkė V. Čmilytė-Nielsen.</text:p>
      <text:p text:style-name="P48"/>
      <text:p text:style-name="P49">Kalbėjo Seimo narys<text:s/><text:span text:style-name="T50">A. Vyšniauskas</text:span><text:s/>(Tėvynės sąjungos-Lietuvos<text:s/>krikščionių demokratų frakcijos vardu prašė<text:s/>išbraukti iš darbotvarkės projektus<text:s/><text:span text:style-name="T51">Nr. XIV</text:span><text:span text:style-name="T52">P-</text:span><text:span text:style-name="T53">3079(2) ir<text:s/></text:span><text:span text:style-name="T54">Nr. XIVP-</text:span><text:span text:style-name="T55">3080(2).</text:span><text:s/><text:s/></text:p>
      <text:p text:style-name="P56"/>
      <text:p text:style-name="P57"><text:span text:style-name="T58">Posėdžio pirmininkė informavo, kad<text:s/></text:span><text:span text:style-name="T59">projekt</text:span><text:span text:style-name="T60">ai</text:span><text:span text:style-name="T61"><text:s/></text:span><text:span text:style-name="T62">Nr. XIVP-</text:span><text:span text:style-name="T63">3413</text:span><text:span text:style-name="T64">,<text:s/></text:span><text:span text:style-name="T65">Nr. XIVP-</text:span><text:span text:style-name="T66">3</text:span><text:span text:style-name="T67">248</text:span><text:span text:style-name="T68"><text:s/>ir<text:s/></text:span><text:span text:style-name="T69">Nr. XIVP-</text:span><text:span text:style-name="T70">3385(3)</text:span><text:span text:style-name="T71"><text:s/></text:span><text:span text:style-name="T72">nėra įrašyti į Seimo</text:span><text:span text:style-name="T73"><text:s/></text:span><text:span text:style-name="T74">VII (rudens) sesijos darbų programą.</text:span></text:p>
      <text:p text:style-name="P75"/>
      <text:p text:style-name="P76"><text:span text:style-name="T77">Pasiūlymui įtraukti į darbotvarkę<text:s/></text:span><text:span text:style-name="T78">projekt</text:span><text:span text:style-name="T79">us</text:span><text:span text:style-name="T80"><text:s/></text:span><text:span text:style-name="T81">Nr. XIVP-</text:span><text:span text:style-name="T82">3413,<text:s/></text:span><text:span text:style-name="T83">Nr. XIVP-</text:span><text:span text:style-name="T84">3248 ir<text:s/></text:span><text:span text:style-name="T85">Nr. XIVP-</text:span><text:span text:style-name="T86">3385(3)</text:span><text:span text:style-name="T87">, kurie nėra įrašyti į Seimo</text:span><text:span text:style-name="T88"><text:s/></text:span><text:span text:style-name="T89">VII (rudens)<text:s/></text:span><text:span text:style-name="T90">sesijos darbų programą</text:span><text:span text:style-name="T91">,</text:span><text:span text:style-name="T92"><text:s/></text:span><text:span text:style-name="T93">pritarta</text:span><text:span text:style-name="T94"><text:s/>bendru sutarimu.</text:span></text:p>
      <text:p text:style-name="P95"/>
      <text:p text:style-name="P96">Kalbėjo Seimo narys J. Jarutis.</text:p>
      <text:p text:style-name="P97"/>
      <text:p text:style-name="P98">Balsuota dėl pasiūlymo išbraukti iš darbotvarkės projektus<text:s/><text:span text:style-name="T99">Nr. XIV</text:span><text:span text:style-name="T100">P-</text:span><text:span text:style-name="T101">3079(2) ir<text:s/></text:span><text:span text:style-name="T102">Nr. XIVP-</text:span><text:span text:style-name="T103">3080(2)</text:span>: už –<text:s/>61, prieš –<text:s/>13, susilaikė<text:s/>21.<text:s/><text:span text:style-name="T104">Pritarta</text:span>.<text:s/><text:span text:style-name="T105">Užsiregistravo 96</text:span><text:span text:style-name="T106"><text:s/>Seimo nariai (10.0</text:span><text:span text:style-name="T107">3</text:span><text:span text:style-name="T108"><text:s/>val.)</text:span><text:span text:style-name="T109">.</text:span></text:p>
      <text:p text:style-name="P110"/>
      <text:p text:style-name="P111"><text:span text:style-name="T112">NUTARTA.</text:span><text:span text:style-name="T113"><text:s/></text:span><text:span text:style-name="T114">Patvirtinti patikslintą Seimo<text:s/></text:span>2023 m. gruodžio 23 d. (šeštadienio) posėdžio<text:span text:style-name="T115"><text:s/>darbotvarkę.<text:s/></text:span><text:span text:style-name="T116"><text:s/></text:span><text:span text:style-name="T117">Balsavimo rezultatai: už<text:s/></text:span><text:span text:style-name="T118">–</text:span><text:span text:style-name="T119"><text:s/></text:span><text:span text:style-name="T120">82</text:span><text:span text:style-name="T121">, prieš<text:s/></text:span><text:span text:style-name="T122">–</text:span><text:span text:style-name="T123"><text:s/></text:span><text:span text:style-name="T124">0</text:span><text:span text:style-name="T125">, susilaikė<text:s/></text:span><text:span text:style-name="T126">19</text:span><text:span text:style-name="T127">.<text:s/></text:span><text:span text:style-name="T128">Užsiregistravo 101</text:span><text:span text:style-name="T129"><text:s/>Seimo nar</text:span><text:span text:style-name="T130">ys</text:span><text:span text:style-name="T131"><text:s/>(10.0</text:span><text:span text:style-name="T132">4</text:span><text:span text:style-name="T133"><text:s/>val.)</text:span><text:span text:style-name="T134">.</text:span></text:p>
      <text:p text:style-name="Normal"/>
      <text:p text:style-name="Normal"/>
      <text:p text:style-name="P135"/>
      <text:p text:style-name="P136">10.05<text:s/>val.</text:p>
      <text:soft-page-break/>
      <text:p text:style-name="P137"><text:span text:style-name="T138">SVARSTYTA</text:span><text:span text:style-name="T139">.</text:span><text:span text:style-name="T140"><text:s/></text:span><text:span text:style-name="T141">Seimo nutarimo „Dėl Valstybės pažangos strategijos „Lietuvos ateities vizija „Lietuva 2050“ patvirtinimo“ projektas<text:s/></text:span><text:span text:style-name="T142">Nr. XIVP-</text:span><text:span text:style-name="T143">2937(</text:span><text:span text:style-name="T144">3</text:span><text:span text:style-name="T145">)</text:span><text:span text:style-name="T146"><text:s/></text:span><text:span text:style-name="T147">(teikėjai –<text:s/></text:span><text:span text:style-name="T148">Vyriausybė / </text:span><text:span text:style-name="T149">Ministrė Pirmininkė I. Šimonytė</text:span><text:span text:style-name="T150">)</text:span><text:s/><text:span text:style-name="T151">(priėmimo tęsinys)</text:span><text:span text:style-name="T152">.</text:span></text:p>
      <text:p text:style-name="Header"/>
      <text:p text:style-name="P153"><text:span text:style-name="T154">Dėl posėdžio vedimo tvarkos kalbėjo Seimo narys<text:s/></text:span><text:span text:style-name="T155">A. Vyšniauskas</text:span><text:span text:style-name="T156"><text:s/>(</text:span><text:span text:style-name="T157">Tėvynės sąjungos-Lietuvos krikščionių demokratų<text:s/></text:span><text:span text:style-name="T158">frakcij</text:span><text:span text:style-name="T159">os vardu prašė daryti pusės valandos pertrauką).</text:span></text:p>
      <text:p text:style-name="Normal"/>
      <text:p text:style-name="P160"><text:span text:style-name="T161">NUTARTA.</text:span><text:s/><text:span text:style-name="T162">Daryti pusės valandos pertrauką.</text:span><text:s/><text:span text:style-name="T163">P</text:span><text:span text:style-name="T164">ritarta bendru sutarimu.<text:s/></text:span></text:p>
      <text:p text:style-name="Normal"/>
      <text:p text:style-name="Normal"/>
      <text:p text:style-name="P165">10.05 val.</text:p>
      <text:p text:style-name="P166"><text:span text:style-name="T167">SVARSTYTA</text:span><text:span text:style-name="T168">.</text:span><text:span text:style-name="T169"><text:s/></text:span><text:span text:style-name="T170">Saugaus eismo automobilių keliais įstatymo Nr. VIII-2043 6, 10, 22, 22</text:span><text:span text:style-name="T171">1</text:span><text:span text:style-name="T172">, 23, 26 ir 27 straipsnių pakeitimo įstatymo projektas<text:s/></text:span><text:span text:style-name="T173">Nr. XIVP-</text:span><text:span text:style-name="T174">3034(2)</text:span><text:span text:style-name="T175"><text:s/></text:span><text:span text:style-name="T176">(teikėjai –<text:s/></text:span><text:span text:style-name="T177">Vyriausybė / </text:span><text:span text:style-name="T178">vidaus reikalų ministrė A. Bilotaitė</text:span><text:span text:style-name="T179">)</text:span><text:s/><text:span text:style-name="T180">(priėmimas)</text:span><text:span text:style-name="T181">.</text:span></text:p>
      <text:p text:style-name="P182"/>
      <text:p text:style-name="P183">1–8 straipsniai priimti bendru sutarimu.<text:tab/></text:p>
      <text:p text:style-name="Normal"/>
      <text:p text:style-name="P184"><text:span text:style-name="T185">NUTARTA.<text:s/></text:span><text:span text:style-name="T186">Priimti<text:s/></text:span><text:span text:style-name="T187">Saugaus eismo automobilių keliais įstatymo Nr. VIII-2043 6, 10, 22, 22</text:span><text:span text:style-name="T188">1</text:span><text:span text:style-name="T189">, 23, 26 ir 27 straipsn</text:span><text:span text:style-name="T190">ių pakeitimo įstatymą</text:span>.<text:s/><text:span text:style-name="T191">Balsavimo rezultatai: už – 85, prieš – 2, susilaikė 8</text:span>.<text:s/><text:span text:style-name="T192">Užsiregistravo 95 Seimo nariai (10.05 val.).</text:span></text:p>
      <text:p text:style-name="Normal"/>
      <text:p text:style-name="Normal"/>
      <text:p text:style-name="P193">10.06 val.</text:p>
      <text:p text:style-name="P194"><text:span text:style-name="T195">SVARSTYTA</text:span><text:span text:style-name="T196">.</text:span><text:span text:style-name="T197"><text:s/></text:span><text:span text:style-name="T198">Motorinių transporto priemonių regi</text:span><text:span text:style-name="T199">stracijos mokesčio įstatymo Nr. </text:span><text:span text:style-name="T200">XIII-2690 7 straipsnio pakeitimo įstatymo projektas<text:s/></text:span><text:span text:style-name="T201">Nr. XIVP-</text:span><text:span text:style-name="T202">3035(2)</text:span><text:span text:style-name="T203"><text:s/></text:span><text:span text:style-name="T204">(teikėjai –<text:s/></text:span><text:span text:style-name="T205">Vyriausybė / </text:span><text:span text:style-name="T206">vidaus reikalų ministrė A. Bilotaitė</text:span><text:span text:style-name="T207">)</text:span><text:s/><text:span text:style-name="T208">(priėmimas)</text:span><text:span text:style-name="T209">.</text:span></text:p>
      <text:p text:style-name="P210"/>
      <text:p text:style-name="P211">1, 2 straipsniai priimti bendru sutarimu.<text:tab/></text:p>
      <text:p text:style-name="Normal"/>
      <text:p text:style-name="P212"><text:span text:style-name="T213">NUTARTA.<text:s/></text:span><text:span text:style-name="T214">Priimti<text:s/></text:span><text:span text:style-name="T215">Motorinių transporto priemonių regi</text:span><text:span text:style-name="T216">stracijos mokesčio įstatymo Nr. </text:span><text:span text:style-name="T217">XIII-2690 7 straips</text:span><text:span text:style-name="T218">nio pakeitimo įstatymą</text:span>.<text:s/><text:span text:style-name="T219">Balsavimo rezultatai: už – 85, prieš – 1, susilaikė</text:span><text:span text:style-name="T220"><text:s/></text:span><text:span text:style-name="T221">4</text:span>.<text:s/><text:span text:style-name="T222">Užsiregistravo 92 Seimo nariai (10.07 val.).</text:span></text:p>
      <text:p text:style-name="Normal"/>
      <text:p text:style-name="Normal"/>
      <text:p text:style-name="P223">10.07 val.</text:p>
      <text:p text:style-name="P224"><text:span text:style-name="T225">SVARSTYTA</text:span><text:span text:style-name="T226">.</text:span><text:span text:style-name="T227"><text:s/></text:span><text:span text:style-name="T228">Vietos savivaldos įstatymo Nr. I-533 8 ir 26 straipsnių pakeitimo įstatymo projektas<text:s/></text:span><text:span text:style-name="T229">Nr. XIVP-</text:span><text:span text:style-name="T230">3020(2)</text:span><text:span text:style-name="T231"><text:s/></text:span><text:span text:style-name="T232">(teikėjai –<text:s/></text:span><text:span text:style-name="T233">S. Tumėnas</text:span><text:span text:style-name="T234"><text:s/>/ 32<text:s/></text:span><text:span text:style-name="T235">Seimo nar</text:span><text:span text:style-name="T236">iai)</text:span><text:s/><text:span text:style-name="T237">(priėmimas)</text:span><text:span text:style-name="T238">.</text:span></text:p>
      <text:p text:style-name="P239"/>
      <text:p text:style-name="P240">1, 2 straipsniai priimti bendru sutarimu.<text:tab/></text:p>
      <text:p text:style-name="Normal"/>
      <text:p text:style-name="Normal"><text:tab/>Dėl balsavimo motyvų dėl viso įstatymo kalbėjo Seimo narys A. Vinkus.</text:p>
      <text:p text:style-name="Normal"/>
      <text:p text:style-name="P241"><text:span text:style-name="T242">NUTARTA.<text:s/></text:span><text:span text:style-name="T243">Priimti<text:s/></text:span><text:span text:style-name="T244">Vietos savivaldos įstatymo Nr. I-533 8 ir 26 straipsn</text:span><text:span text:style-name="T245">ių pakeitimo įstatymą</text:span>.<text:s/><text:span text:style-name="T246">Balsavimo rezultatai: už –<text:s/></text:span><text:span text:style-name="T247">96</text:span><text:span text:style-name="T248">, prieš –<text:s/></text:span><text:span text:style-name="T249">0</text:span><text:span text:style-name="T250">, susilaikė<text:s/></text:span><text:span text:style-name="T251">0</text:span>.<text:s/><text:span text:style-name="T252">Užsiregistravo<text:s/></text:span><text:span text:style-name="T253">98</text:span><text:span text:style-name="T254"><text:s/>Seimo nariai (10.0</text:span><text:span text:style-name="T255">9</text:span><text:span text:style-name="T256"><text:s/>val.).</text:span></text:p>
      <text:p text:style-name="Normal"/>
      <text:p text:style-name="Normal"/>
      <text:p text:style-name="P257"><text:span text:style-name="T258">Replikavo Seimo narys<text:s/></text:span><text:span text:style-name="T259">S. Tumėnas</text:span><text:span text:style-name="T260">.</text:span></text:p>
      <text:p text:style-name="Normal"/>
      <text:p text:style-name="Normal"><text:tab/></text:p>
      <text:p text:style-name="Normal"/>
      <text:p text:style-name="P261">Posėdžio pirmininkė pranešė, kad Seime tradiciškai svečiuojasi Lietuvos skautų atstovai, kurie atnešė Betliejaus taikos ugnį.</text:p>
      <text:p text:style-name="Normal"><text:tab/>Kalbėjo Lietuvos skautų atstovai. Jie<text:s/>pasveikino Seimą ir<text:s/>perdavė<text:s/>Seimo Pirmininkei<text:s/>V. Čmilytei-Nielsen<text:s/>Betliejaus taikos ugnį.</text:p>
      <text:p text:style-name="Normal"/>
      <text:p text:style-name="Normal"/>
      <text:p text:style-name="P262">10.14<text:s/>val.</text:p>
      <text:p text:style-name="P263"><text:span text:style-name="T264">SVARSTYTA</text:span><text:span text:style-name="T265">.</text:span><text:span text:style-name="T266"><text:s/></text:span><text:span text:style-name="T267">Nevyriausybinių organizacijų plėtros įstatymo Nr. XII-717 8 straipsnio keitimo įstatymo projektas<text:s/></text:span><text:span text:style-name="T268">Nr. XIVP-</text:span><text:span text:style-name="T269">3247(2)</text:span><text:span text:style-name="T270"><text:s/></text:span><text:span text:style-name="T271">(teikėjai –<text:s/></text:span><text:span text:style-name="T272">J. Džiugelis</text:span><text:span text:style-name="T273">, P. Saudargas)</text:span><text:s/><text:span text:style-name="T274">(priėmimas)</text:span><text:span text:style-name="T275">.</text:span></text:p>
      <text:p text:style-name="P276"/>
      <text:p text:style-name="P277"><text:tab/>1 straipsnis priimtas bendru sutarimu.</text:p>
      <text:p text:style-name="Normal"/>
      <text:p text:style-name="P278"><text:span text:style-name="T279">NUTARTA.<text:s/></text:span><text:span text:style-name="T280">Priimti<text:s/></text:span><text:span text:style-name="T281">Nevyriausybinių organizacijų plėtros įstatymo Nr. XII-717 8 strai</text:span><text:span text:style-name="T282">psnio keitimo įstatymą</text:span>.<text:s/><text:span text:style-name="T283">Balsavimo rezultatai: už –<text:s/></text:span><text:span text:style-name="T284">94</text:span><text:span text:style-name="T285">, prieš –<text:s/></text:span><text:span text:style-name="T286">0</text:span><text:span text:style-name="T287">, susilaikė<text:s/></text:span><text:span text:style-name="T288">1</text:span>.<text:s/><text:span text:style-name="T289">Užsi</text:span><text:span text:style-name="T290">registravo 97 Seimo nariai (10.14</text:span><text:span text:style-name="T291"><text:s/>val.).</text:span></text:p>
      <text:p text:style-name="Normal"/>
      <text:p text:style-name="Normal"/>
      <text:p text:style-name="P292">10.15<text:s/>val.</text:p>
      <text:p text:style-name="P293"><text:span text:style-name="T294">SVARSTYTA</text:span><text:span text:style-name="T295">.<text:s/></text:span><text:span text:style-name="T296">Švietimo įstatymo Nr. I-1489 2, 4, 40 ir 70 straipsnių pakeitimo įstatymo projektas<text:s/></text:span><text:span text:style-name="T297">Nr. XIVP-</text:span><text:span text:style-name="T298">2680(</text:span><text:span text:style-name="T299">3</text:span><text:span text:style-name="T300">)</text:span><text:span text:style-name="T301"><text:s/></text:span><text:span text:style-name="T302">(teikėjai –<text:s/></text:span><text:span text:style-name="T303">A. Žukauskas</text:span><text:span text:style-name="T304"><text:s/>/ 11 Seimo narių / 29 Seimo nariai)</text:span><text:s/><text:span text:style-name="T305">(priėmimas)</text:span><text:span text:style-name="T306">.</text:span></text:p>
      <text:p text:style-name="P307"/>
      <text:p text:style-name="P308"><text:tab/>Posėdžio pirmininkė informavo apie<text:s/><text:span text:style-name="T309">Teisės departamento</text:span><text:s/>pastabą dėl 3 straipsnio.</text:p>
      <text:p text:style-name="P310">3 straipsnio<text:s/><text:span text:style-name="T311">Teisės departamento</text:span><text:s/>patikslinimui<text:s/><text:span text:style-name="T312">pritarta</text:span><text:s/>bendru sutarimu.<text:s/></text:p>
      <text:p text:style-name="P313"/>
      <text:p text:style-name="P314">1–5 straipsniai priimti bendru sutarimu.<text:tab/></text:p>
      <text:p text:style-name="Normal"/>
      <text:p text:style-name="P315"><text:span text:style-name="T316">NUTARTA.<text:s/></text:span><text:span text:style-name="T317">Priimti<text:s/></text:span><text:span text:style-name="T318">Švietimo įstatymo Nr. I-1489 2, 4, 40 ir 70 straipsnių pakeitimo įstatymą</text:span>.<text:s/><text:span text:style-name="T319">Balsavimo rezultatai: už –<text:s/></text:span><text:span text:style-name="T320">97</text:span><text:span text:style-name="T321">, prieš –<text:s/></text:span><text:span text:style-name="T322">0</text:span><text:span text:style-name="T323">, susilaikė<text:s/></text:span><text:span text:style-name="T324">0</text:span>.<text:s/><text:span text:style-name="T325">Užsi</text:span><text:span text:style-name="T326">registravo 97 Seimo nariai (10.15</text:span><text:span text:style-name="T327"><text:s/>val.).</text:span></text:p>
      <text:p text:style-name="Normal"/>
      <text:p text:style-name="Normal"/>
      <text:p text:style-name="P328">10.16<text:s/>val.</text:p>
      <text:p text:style-name="P329"><text:span text:style-name="T330">SVARSTYTA</text:span><text:span text:style-name="T331">.<text:s/></text:span><text:span text:style-name="T332">Administracinių nusižengimų kodekso 77, 170 ir 589 straipsnių pakeitimo ir Kodekso papildymo 170</text:span><text:span text:style-name="T333">1</text:span><text:span text:style-name="T334"><text:s/>straipsniu įstatymo projektas<text:s/></text:span><text:span text:style-name="T335">Nr. XIVP-</text:span><text:span text:style-name="T336">3284(2)</text:span><text:span text:style-name="T337"><text:s/></text:span><text:span text:style-name="T338">(teikėjai – M. Danielė /<text:s/></text:span><text:span text:style-name="T339">Priklausomybių prevencijos komisija</text:span><text:span text:style-name="T340">)</text:span><text:s/><text:span text:style-name="T341">(priėmimas)<text:s/></text:span><text:span text:style-name="T342">(taikoma skubos tvarka)</text:span><text:span text:style-name="T343">.</text:span></text:p>
      <text:p text:style-name="P344"/>
      <text:p text:style-name="P345">1–4 straipsniai priimti bendru sutarimu.<text:tab/></text:p>
      <text:p text:style-name="Normal"/>
      <text:p text:style-name="Normal"><text:tab/>Dėl balsavimo motyvų dėl viso įstatymo kalbėjo Seimo narys<text:s/>L. Slušnys.</text:p>
      <text:p text:style-name="Header"/>
      <text:p text:style-name="P346"><text:span text:style-name="T347">NUTARTA.<text:s/></text:span><text:span text:style-name="T348">Priimti<text:s/></text:span><text:span text:style-name="T349">Administracinių nusižengimų kodekso 77, 170 ir 589 straipsnių pakeitimo ir Kodekso papildymo 170</text:span><text:span text:style-name="T350">1</text:span><text:span text:style-name="T351"><text:s/>straipsniu įstatymą</text:span>.<text:s/><text:span text:style-name="T352">Balsavimo rezultatai: už –<text:s/></text:span><text:span text:style-name="T353">96</text:span><text:span text:style-name="T354">, prieš –<text:s/></text:span><text:span text:style-name="T355">0</text:span><text:span text:style-name="T356">, susilaikė<text:s/></text:span><text:span text:style-name="T357">1</text:span>.<text:s/><text:span text:style-name="T358">Užsiregistravo 98 Seimo nariai (10.17</text:span><text:span text:style-name="T359"><text:s/>val.).</text:span></text:p>
      <text:p text:style-name="P360"/>
      <text:p text:style-name="Normal"><text:tab/>Dėl balsavimo rezultatų kalbėjo Seimo narys D. Kepenis (prašė patikslinti šio balsavimo rezultatus: jis – už<text:span text:style-name="T361">).<text:s/></text:span></text:p>
      <text:p text:style-name="Normal"/>
      <text:p text:style-name="Normal"/>
      <text:p text:style-name="P362"/>
      <text:p text:style-name="P363"/>
      <text:p text:style-name="P364">10.18<text:s/>val.</text:p>
      <text:p text:style-name="Normal"><text:span text:style-name="T365"><text:s text:c="11"/>SVARSTYTA</text:span>.<text:s/><text:span text:style-name="T366">Seimo nutarimo „Dėl pavedimo Gintarui Valinčiui laikinai eiti Lietuvos Respublikos akademinės etikos ir procedūrų kontrolieriaus pareigas“ projektas<text:s/></text:span><text:span text:style-name="T367">Nr. XIVP-</text:span><text:span text:style-name="T368">3429</text:span><text:span text:style-name="T369"><text:s/></text:span><text:span text:style-name="T370">(teikėjai –<text:s/></text:span><text:span text:style-name="T371">A. Žukauskas</text:span><text:span text:style-name="T372"><text:s/>/<text:s/></text:span><text:span text:style-name="T373">Švietimo ir mokslo</text:span><text:span text:style-name="T374"><text:s/>komitetas</text:span><text:span text:style-name="T375">)</text:span><text:s/><text:span text:style-name="T376">(svarstymas ir priėmimas)</text:span><text:span text:style-name="T377">.</text:span></text:p>
      <text:p text:style-name="Normal"/>
      <text:p text:style-name="Normal"><text:tab/>Diskusijoje kalbėjo Seimo narys V. Semeška.</text:p>
      <text:p text:style-name="Normal"/>
      <text:p text:style-name="P378"><text:tab/>Posėdžio pirmininkė informavo apie<text:s/><text:span text:style-name="T379">Teisės departamento</text:span><text:s/>pastabą dėl 2 straipsnio.</text:p>
      <text:p text:style-name="P380">2 straipsnio<text:span text:style-name="T381"><text:s/></text:span><text:span text:style-name="T382">Teisės departamento</text:span><text:s/>patikslinimui<text:s/><text:span text:style-name="T383">pritarta</text:span><text:s/>bendru sutarimu.<text:s/></text:p>
      <text:p text:style-name="P384"/>
      <text:p text:style-name="P385"><text:tab/>1 straipsnis priimtas bendru sutarimu.</text:p>
      <text:p text:style-name="P386"><text:tab/>2<text:s/>straipsnis<text:s/>(su<text:s/>Teisės departamento<text:s/>pastaba)<text:s/>priimtas bendru sutarimu.</text:p>
      <text:p text:style-name="Header"/>
      <text:p text:style-name="Normal"><text:tab/>Dėl balsavimo motyvų dėl viso<text:s/>nutarimo<text:s/>kalbėjo Seimo nariai:<text:s/><text:span text:style-name="T387">A. Žukauskas</text:span>, V. Semeška, S. Tumėnas,<text:s/><text:span text:style-name="T388">V. Targamadzė,<text:s/></text:span><text:span text:style-name="T389">V. Pranckietis</text:span><text:span text:style-name="T390">.</text:span></text:p>
      <text:p text:style-name="P391"/>
      <text:p text:style-name="Normal"><text:span text:style-name="T392"><text:s text:c="11"/>NUTARTA.</text:span><text:span text:style-name="T393"><text:s/>Priimti<text:s/></text:span><text:span text:style-name="T394">Seimo nutarim</text:span><text:span text:style-name="T395">ą</text:span><text:span text:style-name="T396"><text:s/>„Dėl pavedimo Gintarui Valinčiui laikinai eiti Lietuvos Respublikos akademinės etikos ir procedūrų kon</text:span><text:span text:style-name="T397">trolieriaus pareigas“</text:span>.<text:s/><text:span text:style-name="T398">Balsavimo rezultatai: už –<text:s/></text:span><text:span text:style-name="T399">90</text:span><text:span text:style-name="T400">, prieš –<text:s/></text:span><text:span text:style-name="T401">0</text:span><text:span text:style-name="T402">, susilaikė<text:s/></text:span><text:span text:style-name="T403">6</text:span><text:span text:style-name="T404">.</text:span><text:s/><text:span text:style-name="T405">(Užsi</text:span><text:span text:style-name="T406">registravo 96 Seimo nariai (10.28</text:span><text:span text:style-name="T407"><text:s/>val.)</text:span></text:p>
      <text:p text:style-name="Normal"/>
      <text:p text:style-name="Normal"/>
      <text:p text:style-name="P408">10.29<text:s/>val.</text:p>
      <text:p text:style-name="Normal"><text:span text:style-name="T409"><text:tab/>SVARSTYTA</text:span>. <text:s/><text:span text:style-name="T410">Labdaros ir paramos įstatymo Nr. I-172 4, 7, 8, 9 ir 11 straipsnių pakeitimo įstatymo projektas<text:s/></text:span><text:span text:style-name="T411">Nr. XIVP-</text:span><text:span text:style-name="T412">2023(2)<text:s/></text:span><text:span text:style-name="T413">(teikėjai –<text:s/></text:span><text:span text:style-name="T414">A. Širinskienė</text:span><text:span text:style-name="T415"><text:s/>/ 8<text:s/></text:span><text:span text:style-name="T416">Seimo nar</text:span><text:span text:style-name="T417">iai)<text:s/></text:span><text:span text:style-name="T418">(priėmimo tęsinys)</text:span><text:span text:style-name="T419">.</text:span></text:p>
      <text:p text:style-name="Normal"/>
      <text:p text:style-name="P420"><text:tab/>Posėdžio pirmininkė<text:s/>paskelbė balsavimą dėl šio<text:s/>įstatymo<text:s/>priėmimo.</text:p>
      <text:p text:style-name="Header"/>
      <text:p text:style-name="P421"><text:span text:style-name="T422">NUTARTA.<text:s/></text:span><text:span text:style-name="T423">Priimti<text:s/></text:span><text:span text:style-name="T424">Labdaros ir paramos įstatymo Nr. I-172 4, 7, 8, 9 ir 11 straipsnių pakeitimo įstatym</text:span><text:span text:style-name="T425">ą</text:span>.<text:s/><text:span text:style-name="T426">Balsavimo rezultatai: už –<text:s/></text:span><text:span text:style-name="T427">84</text:span><text:span text:style-name="T428">, prieš –<text:s/></text:span><text:span text:style-name="T429">2</text:span><text:span text:style-name="T430">, susilaikė<text:s/></text:span><text:span text:style-name="T431">5</text:span>.<text:s/><text:span text:style-name="T432">Užsiregistr</text:span><text:span text:style-name="T433">avo 93</text:span><text:span text:style-name="T434"> </text:span><text:span text:style-name="T435">Seimo nariai (10.29</text:span><text:span text:style-name="T436"><text:s/>val.).</text:span></text:p>
      <text:p text:style-name="Normal"/>
      <text:p text:style-name="Normal"/>
      <text:p text:style-name="P437">10.30 val.</text:p>
      <text:p text:style-name="Normal"><text:span text:style-name="T438"><text:tab/>SVARSTYTA:</text:span> </text:p>
      <text:p text:style-name="Normal"><text:tab/>1.<text:s/><text:span text:style-name="T439">Pakuočių ir pakuočių atliekų tvarkymo įstatymo Nr. IX-517 papildymo 8</text:span><text:span text:style-name="T440">3</text:span><text:span text:style-name="T441"> </text:span><text:span text:style-name="T442">straipsniu įstatymo projektas<text:s/></text:span><text:span text:style-name="T443">Nr. XIVP-</text:span><text:span text:style-name="T444">2601</text:span><text:span text:style-name="T445">(2)</text:span>.</text:p>
      <text:p text:style-name="Normal"><text:tab/>2.<text:s/><text:span text:style-name="T446">Aplinkos apsaugos įstatymo Nr. I-2223 papildymo 108</text:span><text:span text:style-name="T447">3</text:span><text:span text:style-name="T448"><text:s/>ir 108</text:span><text:span text:style-name="T449">4</text:span><text:span text:style-name="T450"><text:s/>straipsniais įstatymo projektas<text:s/></text:span><text:span text:style-name="T451">Nr. XIVP-</text:span><text:span text:style-name="T452">2603</text:span><text:span text:style-name="T453">(2)</text:span><text:span text:style-name="T454"><text:s/></text:span><text:span text:style-name="T455">(teikėjai – K. Adomaitis / 14 Seimo narių / 29 Seimo nariai)<text:s/></text:span><text:span text:style-name="T456">(svarstymas)</text:span><text:span text:style-name="T457">.</text:span></text:p>
      <text:p text:style-name="Normal"/>
      <text:p text:style-name="Normal"><text:tab/>Pagrindinio –<text:s/>Aplinkos apsaugos<text:s/>komiteto<text:s/>išvadas pateikė šio komiteto atstovas<text:s/><text:span text:style-name="T458">T. Tomilinas</text:span>.<text:s/><text:s/></text:p>
      <text:p text:style-name="Normal"/>
      <text:h text:style-name="Heading2" text:outline-level="2"><text:span text:style-name="T459">Projekto Nr. XI</text:span><text:span text:style-name="T460">V</text:span><text:span text:style-name="T461">P-</text:span><text:span text:style-name="T462">2601(2)</text:span><text:span text:style-name="T463"><text:s/>pataisų svarstymas</text:span></text:h>
      <text:p text:style-name="P464">Pranešėjas – pagrindinio komiteto<text:s/>atstovas<text:s/><text:span text:style-name="T465">T. Tomilinas</text:span></text:p>
      <text:p text:style-name="Normal"/>
      <text:p text:style-name="P466">Dėl<text:s/>K. Adomaičio<text:s/>pataisos, kuriai<text:s/>iš dalies pritarė<text:s/>pagrindinis komitetas,<text:s/><text:s/>kalbėjo Seimo narys K. Adomaitis<text:s/>(pritarė pagrindinio komiteto nuomonei).<text:s/></text:p>
      <text:p text:style-name="P467">Pagrindinio komiteto nuomonei dėl<text:s/>K. Adomaičio<text:s/>pataisos, kuriai<text:s/>iš dalies pritarė<text:s/>pagrindinis komitetas,<text:s/><text:span text:style-name="T468">pritarta</text:span><text:s/>bendru sutarimu.</text:p>
      <text:p text:style-name="P469"/>
      <text:p text:style-name="Normal"><text:tab/>Dėl balsavimo motyvų<text:s/>kalbėjo Seimo narys K. Adomaitis.</text:p>
      <text:p text:style-name="Normal"/>
      <text:p text:style-name="Normal"><text:tab/><text:span text:style-name="T470">NUTARTA.</text:span><text:s/>Pritarti šiems projektams po svarstymo Seimo posėdyje.<text:s/><text:span text:style-name="T471">Balsavimo rezultatai: už<text:s/></text:span>–<text:span text:style-name="T472"><text:s/>88, prieš<text:s/></text:span>–<text:span text:style-name="T473"><text:s/>0, susilaikė 2</text:span>.<text:s/><text:span text:style-name="T474">Užsiregistravo 93 Seimo nariai (10.34 val.)</text:span>.</text:p>
      <text:p text:style-name="Normal"/>
      <text:p text:style-name="Normal"/>
      <text:p text:style-name="P475">10.34 val.</text:p>
      <text:p text:style-name="P476"><text:span text:style-name="T477">SVARSTYTA</text:span><text:span text:style-name="T478">.</text:span><text:span text:style-name="T479"><text:s/></text:span><text:span text:style-name="T480">Seimo nutarimo „Dėl Valstybės pažangos strategijos „Lietuvos ateities vizija „Lietuva 2050“ patvirtinimo“ projektas<text:s/></text:span><text:span text:style-name="T481">Nr. XIVP-</text:span><text:span text:style-name="T482">2937(</text:span><text:span text:style-name="T483">3</text:span><text:span text:style-name="T484">)</text:span><text:span text:style-name="T485"><text:s/></text:span><text:span text:style-name="T486">(teikėjai –<text:s/></text:span><text:span text:style-name="T487">Vyriausybė / </text:span><text:span text:style-name="T488">Ministrė Pirmininkė I. Šimonytė</text:span><text:span text:style-name="T489">)</text:span><text:s/><text:span text:style-name="T490">(priėmimo tęsinys)</text:span><text:span text:style-name="T491">.</text:span></text:p>
      <text:p text:style-name="Header"/>
      <text:p text:style-name="P492"><text:tab/>Posėdžio pirmininkė<text:s/>paskelbė balsavimą dėl šio<text:s/>nutarimo<text:s/>priėmimo.</text:p>
      <text:p text:style-name="Header"/>
      <text:p text:style-name="P493"><text:span text:style-name="T494">NUTARTA.<text:s/></text:span><text:span text:style-name="T495">Priimti<text:s/></text:span><text:span text:style-name="T496">Seimo nutarimą</text:span><text:span text:style-name="T497"><text:s/>„Dėl Valstybės pažangos strategijos „Lietuvos ateities vizija „Lietu</text:span><text:span text:style-name="T498">va 2050“ patvirtinimo“</text:span>.<text:s/><text:span text:style-name="T499">Balsavimo rezultatai: už – 81, prieš – 0, susilaikė 15</text:span>.<text:s/><text:span text:style-name="T500">Užsiregistravo 97 Seimo nariai (10.35 val.).</text:span></text:p>
      <text:p text:style-name="Normal"/>
      <text:p text:style-name="Normal"/>
      <text:p text:style-name="P501">10.36<text:s/>val.</text:p>
      <text:p text:style-name="Normal"><text:span text:style-name="T502"><text:tab/>SVARSTYTA</text:span>. <text:span text:style-name="T503">Baudžiamojo kodekso 24, 25, 32, 39</text:span><text:span text:style-name="T504">1</text:span><text:span text:style-name="T505">, 249</text:span><text:span text:style-name="T506">1</text:span><text:span text:style-name="T507">, 250</text:span><text:span text:style-name="T508">2</text:span><text:span text:style-name="T509">, 250</text:span><text:span text:style-name="T510">4</text:span><text:span text:style-name="T511">, 250</text:span><text:span text:style-name="T512">6</text:span><text:span text:style-name="T513"><text:s/>ir 252</text:span><text:span text:style-name="T514">1</text:span><text:span text:style-name="T515"><text:s/>straipsnių pakeitimo įstatymo projektas</text:span><text:span text:style-name="T516"><text:s/></text:span><text:span text:style-name="T517">Nr. XIVP-</text:span><text:span text:style-name="T518">3279(2)ES<text:s/></text:span><text:span text:style-name="T519">(teikėjai –<text:s/></text:span><text:span text:style-name="T520">Vyriausybė </text:span><text:span text:style-name="T521">/ </text:span><text:span text:style-name="T522">teisingumo ministrė E. Dobrowolska</text:span><text:span text:style-name="T523">)<text:s/></text:span><text:span text:style-name="T524">(svarstymas)</text:span><text:span text:style-name="T525">.</text:span></text:p>
      <text:p text:style-name="Normal"/>
      <text:p text:style-name="P526">Pagrindinio – Teisės ir teisėtvarkos komiteto išvadą pateikė šio komiteto pirmininkė I. Haase.</text:p>
      <text:p text:style-name="P527"/>
      <text:p text:style-name="Normal"><text:tab/><text:span text:style-name="T528">NUTARTA.</text:span><text:s/>Pritarti šiam projektui po svarstymo Seimo posėdyje.<text:s/><text:span text:style-name="T529">Balsavimo rezultatai: už<text:s/></text:span>–<text:span text:style-name="T530"><text:s/>73, prieš<text:s/></text:span>–<text:span text:style-name="T531"><text:s/>0, susilaikė 16</text:span>.<text:s/><text:span text:style-name="T532">Užsiregistravo 89 Seimo nariai (10.37 val.)</text:span>.</text:p>
      <text:p text:style-name="Normal"/>
      <text:p text:style-name="Normal"/>
      <text:p text:style-name="P533">10.38 val.</text:p>
      <text:p text:style-name="P534"><text:span text:style-name="T535">SVARSTYTA</text:span>.<text:s/><text:span text:style-name="T536">Konstitucijos 52 straipsnio pakeitimo įstatymo projektas<text:s/></text:span><text:span text:style-name="T537">Nr. XIVP-</text:span><text:span text:style-name="T538">3142</text:span><text:span text:style-name="T539"><text:s/></text:span><text:span text:style-name="T540">(teikėjai –<text:s/></text:span><text:span text:style-name="T541">M. Ošmianskienė</text:span><text:span text:style-name="T542"><text:s/>/ 37<text:s/></text:span><text:span text:style-name="T543">Seimo nar</text:span><text:span text:style-name="T544">iai</text:span><text:span text:style-name="T545">)</text:span><text:s/><text:span text:style-name="T546">(pateikimas)</text:span><text:span text:style-name="T547">.</text:span></text:p>
      <text:p text:style-name="Normal"><text:s/><text:tab/>Pranešėja – Seimo narė M. Ošmianskienė.<text:s/></text:p>
      <text:p text:style-name="Normal"><text:s/></text:p>
      <text:p text:style-name="P548">Klausė Seimo narys S. Tumėnas.<text:s/></text:p>
      <text:p text:style-name="Normal"><text:tab/>Dėl balsavimo motyvų kalbėjo Seimo narys V. Pranckietis.</text:p>
      <text:p text:style-name="P549"/>
      <text:p text:style-name="Normal"><text:s text:c="11"/><text:s/><text:span text:style-name="T550">NUTARTA:</text:span></text:p>
      <text:p text:style-name="Normal"><text:tab/>1. Pritarti šiam projektui po pateikimo ir pradėti jo svarstymo procedūrą.<text:s/><text:span text:style-name="T551">Balsavimo rezultatai: už<text:s/></text:span>–<text:span text:style-name="T552"><text:s/></text:span><text:span text:style-name="T553">94</text:span><text:span text:style-name="T554">, prieš<text:s/></text:span>–<text:span text:style-name="T555"><text:s/></text:span><text:span text:style-name="T556">0</text:span><text:span text:style-name="T557">, susilaikė<text:s/></text:span><text:span text:style-name="T558">2</text:span>.<text:s/><text:span text:style-name="T559">Užsiregistravo 96</text:span><text:span text:style-name="T560"><text:s/>Seimo nariai (10.</text:span><text:span text:style-name="T561">44</text:span><text:span text:style-name="T562"><text:s/>val.)</text:span>.</text:p>
      <text:p text:style-name="Normal"><text:tab/>2. Paskirti<text:s/>Teisės ir teisėtvarkos<text:s/>komitetą pagrindiniu komitetu šiam projektui svarstyti.<text:s/><text:span text:style-name="T563">Pritarta bendru sutarimu.<text:s/></text:span></text:p>
      <text:p text:style-name="Normal"><text:tab/>3.<text:s/>Paskirti šio<text:s/>projekto<text:s/>svarstymą Seimo posėdyje<text:s/>VIII<text:s/>(pavasario) sesijoje.<text:s/><text:span text:style-name="T564">P</text:span><text:span text:style-name="T565">ritarta bendru sutarimu.</text:span></text:p>
      <text:p text:style-name="P566"/>
      <text:p text:style-name="P567"/>
      <text:p text:style-name="P568">10.44<text:s/>val.</text:p>
      <text:p text:style-name="Normal"><text:tab/><text:span text:style-name="T569">SVARSTYTA.</text:span><text:span text:style-name="T570"><text:s/>Seimo nutarimo „Dėl Valstybinės kultūros paveldo komisijos pirmininko skyrimo“ projektas<text:s/></text:span><text:span text:style-name="T571">Nr. XIVP-</text:span><text:span text:style-name="T572">3401</text:span><text:span text:style-name="T573">(2)</text:span><text:span text:style-name="T574"><text:s/></text:span><text:span text:style-name="T575">(teikėjai<text:s/></text:span>–<text:span text:style-name="T576"><text:s/>V. Juozapaitis / Kult</text:span><text:span text:style-name="T577">ū</text:span><text:span text:style-name="T578">ros komitetas)<text:s/></text:span><text:span text:style-name="T579">(p</text:span><text:span text:style-name="T580">riėmim</text:span><text:span text:style-name="T581">o tęsiny</text:span><text:span text:style-name="T582">s)</text:span>.</text:p>
      <text:p text:style-name="P583"/>
      <text:p text:style-name="Normal"><text:tab/><text:span text:style-name="T584">NUTARTA.</text:span><text:s/><text:span text:style-name="T585">Patvirtinti</text:span><text:s/>slapto balsavimo biuletenio pavyzdį.</text:p>
      <text:p text:style-name="P586"/>
      <text:p text:style-name="P587"><text:tab/><text:tab/>Posėdžio pirmininkė<text:s/>paskelbė, kad slaptas balsavimas vyks nuo 10.45<text:s/>val. iki 11.00 val.</text:p>
      <text:p text:style-name="P588"/>
      <text:p text:style-name="P589">PERTRAUKA</text:p>
      <text:p text:style-name="P590">(10.45<text:s/>– 11.02<text:s/>val.)</text:p>
      <text:p text:style-name="P591"/>
      <text:p text:style-name="P592"><text:span text:style-name="T593">Posėdžio pirminink</text:span><text:span text:style-name="T594">ė</text:span><text:span text:style-name="T595"><text:s/>–<text:s/></text:span><text:span text:style-name="T596">Seimo Pirmininkė V. Čmilytė-Nielsen</text:span><text:span text:style-name="T597">.</text:span></text:p>
      <text:p text:style-name="P598"/>
      <text:p text:style-name="P599"/>
      <text:p text:style-name="P600">11.02<text:s/>val.</text:p>
      <text:p text:style-name="P601"><text:span text:style-name="T602">SVARSTYTA</text:span>.<text:s/><text:span text:style-name="T603">Konstitucijos 52 straipsnio pakeitimo įstatymo projektas<text:s/></text:span><text:span text:style-name="T604">Nr. XIVP-</text:span><text:span text:style-name="T605">3141</text:span><text:s/><text:span text:style-name="T606">(teikėjai –</text:span><text:span text:style-name="T607"><text:s/></text:span><text:span text:style-name="T608">J. Sabatauskas</text:span><text:span text:style-name="T609"><text:s/>/<text:s/></text:span><text:span text:style-name="T610"><text:s/></text:span><text:span text:style-name="T611">41<text:s/></text:span><text:span text:style-name="T612">Seimo nar</text:span><text:span text:style-name="T613">ys</text:span><text:span text:style-name="T614">)</text:span><text:s/><text:span text:style-name="T615">(pateikimas)</text:span><text:span text:style-name="T616">.</text:span></text:p>
      <text:p text:style-name="Normal"><text:s/><text:tab/>Pranešėjas –<text:s/>Seimo narys J. Sabatauskas.<text:s/><text:s/></text:p>
      <text:p text:style-name="P617"/>
      <text:p text:style-name="Normal"><text:s text:c="11"/><text:s/><text:span text:style-name="T618">NUTARTA:</text:span></text:p>
      <text:p text:style-name="Normal"><text:tab/>1. Pritarti šiam projektui po pateikimo ir pradėti jo svarstymo procedūrą.<text:s/><text:span text:style-name="T619">Balsavimo rezultatai: už<text:s/></text:span>–<text:span text:style-name="T620"><text:s/>81, prieš<text:s/></text:span>–<text:span text:style-name="T621"><text:s/>0, susilaikė 0</text:span>.<text:s/><text:span text:style-name="T622">Užsiregistravo<text:s/></text:span><text:span text:style-name="T623">81 Seimo narys</text:span><text:span text:style-name="T624"><text:s/>(11.05 val.)</text:span>.</text:p>
      <text:p text:style-name="Normal"><text:tab/>2. Paskirti<text:s/>Teisės ir teisėtvarkos<text:s/>komitetą pagrindiniu komitetu šiam projektui svarstyti.<text:s/><text:span text:style-name="T625">Pritarta bendru sutarimu.<text:s/></text:span></text:p>
      <text:p text:style-name="Normal"><text:tab/>3.<text:s/>Paskirti šio<text:s/>projekto<text:s/>svarstymą Seimo posėdyje<text:s/>VIII<text:s/>(pavasario) sesijoje.<text:s/><text:span text:style-name="T626">P</text:span><text:span text:style-name="T627">ritarta bendru sutarimu.</text:span></text:p>
      <text:p text:style-name="P628"/>
      <text:p text:style-name="P629"/>
      <text:p text:style-name="P630">11.05<text:s/>val.</text:p>
      <text:p text:style-name="P631"><text:span text:style-name="T632">SVARSTYTA</text:span>.<text:s/><text:span text:style-name="T633">Kredito unijų įstatymo Nr. I-796 10, 12, 15, 18, 20, 21, 25 straipsnių pakeitimo įstatymo projektas<text:s/></text:span><text:span text:style-name="T634">Nr. XIVP-</text:span><text:span text:style-name="T635">3413<text:s/></text:span><text:span text:style-name="T636">(teikėjas –<text:s/></text:span><text:span text:style-name="T637">A. Kupčinskas</text:span><text:span text:style-name="T638">)</text:span><text:s/><text:span text:style-name="T639">(pateikimas)</text:span><text:span text:style-name="T640">.</text:span></text:p>
      <text:p text:style-name="Normal"/>
      <text:p text:style-name="P641"><text:span text:style-name="T642">Dėl posėdžio vedimo tvarkos kalbėjo Seimo narė<text:s/></text:span><text:span text:style-name="T643">L. Nagienė</text:span><text:span text:style-name="T644"><text:s/>(</text:span><text:span text:style-name="T645">Demokratų frakcij</text:span><text:span text:style-name="T646">os</text:span><text:span text:style-name="T647"><text:s/></text:span><text:span text:style-name="T648">„Vardan Lietuvos“</text:span><text:span text:style-name="T649"><text:s/></text:span><text:span text:style-name="T650">vardu prašė daryti pertrauką iki kito posėdžio).</text:span></text:p>
      <text:p text:style-name="Normal"/>
      <text:p text:style-name="P651"><text:span text:style-name="T652">NUTARTA.</text:span><text:s/><text:span text:style-name="T653">Daryti pertrauką iki kito posėdžio.</text:span><text:s/><text:span text:style-name="T654">P</text:span><text:span text:style-name="T655">ritarta bendru sutarimu.<text:s/></text:span></text:p>
      <text:p text:style-name="Normal"/>
      <text:p text:style-name="Normal"/>
      <text:p text:style-name="P656">11.06<text:s/>val.</text:p>
      <text:p text:style-name="P657"><text:span text:style-name="T658">SVARSTYTA</text:span>.<text:s/><text:span text:style-name="T659">Augalų apsaugos įstatymo Nr. I-1069 2, 7, 20, 21, 23 straipsnių pakeitimo ir Įstatymo papildymo 4</text:span><text:span text:style-name="T660">1</text:span><text:span text:style-name="T661">, 4</text:span><text:span text:style-name="T662">2</text:span><text:span text:style-name="T663">, 6</text:span><text:span text:style-name="T664">1</text:span><text:span text:style-name="T665">, 6</text:span><text:span text:style-name="T666">2</text:span><text:span text:style-name="T667">, 7</text:span><text:span text:style-name="T668">1</text:span><text:span text:style-name="T669">, 7</text:span><text:span text:style-name="T670">2</text:span><text:span text:style-name="T671">, 16</text:span><text:span text:style-name="T672">1</text:span><text:span text:style-name="T673">, 16</text:span><text:span text:style-name="T674">2</text:span><text:span text:style-name="T675"><text:s/>straipsniais įstatymo projektas<text:s/></text:span><text:span text:style-name="T676">Nr. XIVP-</text:span><text:span text:style-name="T677">3248</text:span><text:s/><text:span text:style-name="T678">(teikėjai – K. Navickas / 29 Seimo nariai)</text:span><text:s/><text:span text:style-name="T679">(pateikimas)</text:span><text:span text:style-name="T680">.</text:span></text:p>
      <text:p text:style-name="Normal"><text:s/><text:tab/>Pranešėjas – Seimo narys K. Navickas.<text:s/></text:p>
      <text:p text:style-name="Normal"><text:s/></text:p>
      <text:p text:style-name="P681">Klausė Seimo nariai:<text:s/>A. Skardžius,<text:s/>J. Baublys, K. Mažeika.</text:p>
      <text:p text:style-name="Normal"><text:tab/>Dėl balsavimo motyvų kalbėjo Seimo nariai:<text:s/>V. Pranckietis, K. Mažeika.</text:p>
      <text:p text:style-name="P682"><text:s/></text:p>
      <text:p text:style-name="Normal"><text:s text:c="12"/><text:span text:style-name="T683">NUTARTA:</text:span></text:p>
      <text:p text:style-name="Normal"><text:tab/>1. Pritarti šiam projektui po pateikimo ir pradėti jo svarstymo procedūrą.<text:s/><text:span text:style-name="T684">Balsavimo rezultatai: už<text:s/></text:span>–<text:span text:style-name="T685"><text:s/></text:span><text:span text:style-name="T686">69</text:span><text:span text:style-name="T687">, prieš<text:s/></text:span>–<text:span text:style-name="T688"><text:s/></text:span><text:span text:style-name="T689">0</text:span><text:span text:style-name="T690">, susilaikė<text:s/></text:span><text:span text:style-name="T691">24</text:span>.<text:s/><text:span text:style-name="T692">Užsiregistravo 94</text:span><text:span text:style-name="T693"><text:s/>Seimo nariai (1</text:span><text:span text:style-name="T694">1.20</text:span><text:span text:style-name="T695"><text:s/>val.)</text:span>.</text:p>
      <text:p text:style-name="Normal"><text:tab/>2. Paskirti<text:s/>Kaimo reikalų<text:s/>komitetą pagrindiniu komitetu šiam projektui svarstyti.<text:s/><text:span text:style-name="T696">Pritarta bendru sutarimu.<text:s/></text:span></text:p>
      <text:p text:style-name="Normal"><text:tab/>3. Paskirti šio projekto svarstymą Seimo posėdyje VIII (pavasario) sesijoje.<text:s/><text:span text:style-name="T697">Pritarta bendru sutarimu.</text:span></text:p>
      <text:p text:style-name="Normal"/>
      <text:p text:style-name="Normal"/>
      <text:p text:style-name="P698"><text:tab/></text:p>
      <text:p text:style-name="P699">11.20<text:s/>val.</text:p>
      <text:p text:style-name="Normal"><text:tab/><text:span text:style-name="T700">SVARSTYTA.</text:span><text:s/><text:span text:style-name="T701">Seimo nutarimo „Dėl Valstybinės kultūros paveldo komisijos pirmininko skyrimo“ projektas<text:s/></text:span><text:span text:style-name="T702">Nr. XIVP-</text:span><text:span text:style-name="T703">3401</text:span>(2)<text:s/><text:span text:style-name="T704">(teikėja</text:span><text:span text:style-name="T705">s</text:span><text:span text:style-name="T706"><text:s/>–</text:span><text:span text:style-name="T707"><text:s/></text:span><text:span text:style-name="T708">V. Juozapaitis</text:span><text:span text:style-name="T709"><text:s/>/ Kultūros komisija</text:span><text:span text:style-name="T710">)</text:span><text:span text:style-name="T711"><text:s/></text:span><text:span text:style-name="T712">(priėmimo tęsinys)</text:span><text:span text:style-name="T713">.</text:span></text:p>
      <text:p text:style-name="P714"/>
      <text:p text:style-name="P715">Posėdžio pirmininkė<text:s/>paskelbė<text:s/><text:span text:style-name="T716">slapto balsavimo rezultatus</text:span><text:span text:style-name="T717"><text:s/></text:span><text:span text:style-name="T718">dėl šio Seimo nutarimo priėmimo<text:s/></text:span><text:span text:style-name="T719">(dėl<text:s/></text:span><text:span text:style-name="T720">V. Ščiglienės skyrimo į<text:s/></text:span><text:span text:style-name="T721">Valstybinės kultūros paveldo komisijos pirmininko</text:span><text:span text:style-name="T722"><text:s/>pareigas)</text:span>:</text:p>
      <text:p text:style-name="Normal"><text:tab/>išduota biuletenių –<text:s/>103;</text:p>
      <text:h text:style-name="P723" text:outline-level="1"><text:span text:style-name="T724"><text:tab/>rasta biuletenių –<text:s/></text:span><text:span text:style-name="T725">103</text:span><text:span text:style-name="T726">;</text:span></text:h>
      <text:p text:style-name="P727"><text:tab/>galiojantys biuleteniai –<text:s/>101;</text:p>
      <text:p text:style-name="Normal"><text:tab/>negaliojantys biuleteniai –<text:s/>2;</text:p>
      <text:p text:style-name="P728">už –<text:s/>92;</text:p>
      <text:p text:style-name="P729">prieš – 2;</text:p>
      <text:p text:style-name="P730">susilaikė<text:s/>7.</text:p>
      <text:p text:style-name="Normal"><text:tab/><text:span text:style-name="T731">Pritarta.</text:span></text:p>
      <text:p text:style-name="Normal"/>
      <text:p text:style-name="Normal"><text:tab/><text:span text:style-name="T732">NUTARTA.</text:span><text:s/><text:span text:style-name="T733">Priimti<text:s/></text:span><text:span text:style-name="T734">Seimo nutarimą</text:span><text:span text:style-name="T735"><text:s/>„Dėl Valstybinės kultūros paveldo komisijo</text:span><text:span text:style-name="T736">s pirmininko skyrimo“</text:span>.<text:s/></text:p>
      <text:p text:style-name="Normal"/>
      <text:p text:style-name="Normal"/>
      <text:p text:style-name="P737">11.21<text:s/>val.<text:s/></text:p>
      <text:p text:style-name="P738">SVARSTYTA:</text:p>
      <text:p text:style-name="P739">1. <text:s/><text:span text:style-name="T740">Atliekų tvarkymo įstatymo Nr. VIII-787 26, 27 ir 28 straipsnių pakeitimo įstatymo projektas<text:s/></text:span><text:span text:style-name="T741">Nr. XIVP-</text:span><text:span text:style-name="T742">3371.</text:span></text:p>
      <text:p text:style-name="P743"><text:span text:style-name="T744">2. Mokesčio už aplinkos teršimą įstatymo Nr. VIII-1183 2, 3, 4, 5, 7, 9, 11, 12 straipsnių ir 8 priedo pakeitimo įstatymo projektas<text:s/></text:span><text:span text:style-name="T745">Nr. XIVP-</text:span><text:span text:style-name="T746">3372</text:span><text:span text:style-name="T747"><text:s/>(</text:span><text:span text:style-name="T748">teikėjai –<text:s/></text:span><text:span text:style-name="T749">K. Adomaitis</text:span><text:span text:style-name="T750"><text:s/>/ 3 Seimo nariai</text:span><text:span text:style-name="T751">)<text:s/></text:span><text:span text:style-name="T752">(pateikimas)</text:span><text:span text:style-name="T753">.</text:span></text:p>
      <text:p text:style-name="P754"><text:span text:style-name="T755">Pranešėjas – Seimo narys<text:s/></text:span><text:span text:style-name="T756">K. Adomaitis</text:span>.<text:s/></text:p>
      <text:p text:style-name="P757"/>
      <text:p text:style-name="P758">Klausė Seimo nariai:<text:s/><text:span text:style-name="T759">L. Nagienė</text:span>,<text:s/><text:span text:style-name="T760">T. Tomilinas</text:span>, E. Pupinis, A. Skardžius, K. Mažeika.</text:p>
      <text:p text:style-name="P761">Dėl balsavimo motyvų kalbėjo Seimo narys<text:s/>A. Skardžius.</text:p>
      <text:p text:style-name="P762">Kalbėjo<text:s/><text:span text:style-name="T763">Seimo nar</text:span><text:span text:style-name="T764">ys R. Vaitkus</text:span><text:s/>(<text:span text:style-name="T765">Liberalų sąjūdžio frakcijos vardu</text:span><text:s/>siūlė p<text:span text:style-name="T766">rašyti Vyriausybės išvad</text:span><text:span text:style-name="T767">ų</text:span><text:span text:style-name="T768"><text:s/>dėl šių projektų).<text:s/></text:span></text:p>
      <text:p text:style-name="P769"/>
      <text:p text:style-name="P770"><text:tab/>NUTARTA:</text:p>
      <text:p text:style-name="P771"><text:span text:style-name="T772">1. Pritarti šiems projektams po pateikimo ir pradėti jų svarstymo procedūrą.<text:s/></text:span><text:span text:style-name="T773"><text:s/></text:span><text:span text:style-name="T774">Balsavimo rezultatai: už<text:s/></text:span><text:span text:style-name="T775">–</text:span><text:span text:style-name="T776"><text:s/></text:span><text:span text:style-name="T777">93</text:span><text:span text:style-name="T778">, prieš<text:s/></text:span><text:span text:style-name="T779">–</text:span><text:span text:style-name="T780"><text:s/></text:span><text:span text:style-name="T781">0</text:span><text:span text:style-name="T782">, susilaikė<text:s/></text:span><text:span text:style-name="T783">3</text:span><text:span text:style-name="T784">.<text:s/></text:span><text:span text:style-name="T785">Užsiregistravo<text:s/></text:span><text:span text:style-name="T786">96</text:span><text:span text:style-name="T787"><text:s/>Seimo nariai (1</text:span><text:span text:style-name="T788">1.40</text:span><text:span text:style-name="T789"><text:s/>val.)</text:span><text:span text:style-name="T790">.</text:span></text:p>
      <text:p text:style-name="Normal"><text:span text:style-name="T791"><text:tab/></text:span><text:span text:style-name="T792">2</text:span><text:span text:style-name="T793">. Paskirti<text:s/></text:span><text:span text:style-name="T794">Aplinkos apsaugos</text:span><text:span text:style-name="T795"><text:s/></text:span><text:span text:style-name="T796">komitetą pagrindiniu komitetu projektui Nr. X</text:span><text:span text:style-name="T797">IV</text:span><text:span text:style-name="T798">P-</text:span><text:span text:style-name="T799">3371</text:span><text:span text:style-name="T800"><text:s/>svarstyti.<text:s/></text:span><text:span text:style-name="T801">Pritarta bendru sutarimu.<text:s/></text:span></text:p>
      <text:p text:style-name="Normal"><text:span text:style-name="T802"><text:tab/></text:span><text:span text:style-name="T803">3</text:span><text:span text:style-name="T804">. Paskirti<text:s/></text:span><text:span text:style-name="T805">Biudžeto ir finansų</text:span><text:span text:style-name="T806"><text:s/></text:span><text:span text:style-name="T807">komitetą pagrindiniu komitetu projektui Nr. X</text:span><text:span text:style-name="T808">IV</text:span><text:span text:style-name="T809">P-</text:span><text:span text:style-name="T810">3372</text:span><text:span text:style-name="T811"><text:s/>svarstyti.<text:s/></text:span><text:span text:style-name="T812">Pritarta bendru sutarimu.<text:s/></text:span></text:p>
      <text:p text:style-name="Normal"><text:span text:style-name="T813"><text:tab/></text:span><text:span text:style-name="T814">4</text:span><text:span text:style-name="T815">. Paskirti<text:s/></text:span><text:span text:style-name="T816">Aplinkos apsaugos</text:span><text:span text:style-name="T817"><text:s/></text:span><text:span text:style-name="T818">komitetą papildomu komitetu projektui Nr. X</text:span><text:span text:style-name="T819">IV</text:span><text:span text:style-name="T820">P-</text:span><text:span text:style-name="T821">3372</text:span><text:span text:style-name="T822"><text:s/>svarstyti.<text:s/></text:span><text:span text:style-name="T823">Pritarta bendru sutarimu.<text:s/></text:span></text:p>
      <text:p text:style-name="Normal"><text:tab/>5. Paskirti šių<text:s/>projektų<text:s/>svarstymą Seimo posėdyje<text:s/>VIII<text:s/>(pavasario) sesijoje.<text:s/><text:span text:style-name="T824">P</text:span><text:span text:style-name="T825">ritarta bendru sutarimu.</text:span></text:p>
      <text:p text:style-name="P826">6. Prašyti Vyriausybės išvadų<text:s/>dėl šių projektų.<text:s/><text:span text:style-name="T827">P</text:span><text:span text:style-name="T828">ritarta bendru sutarimu.</text:span></text:p>
      <text:p text:style-name="P829"/>
      <text:p text:style-name="P830"/>
      <text:p text:style-name="P831"/>
      <text:p text:style-name="P832"/>
      <text:p text:style-name="P833"/>
      <text:p text:style-name="P834">11.41<text:s/>val.</text:p>
      <text:p text:style-name="P835"><text:span text:style-name="T836">SVARSTYTA</text:span>.<text:s/><text:span text:style-name="T837">Švietimo įstatymo Nr. I-1489 51 ir 59 straipsnių pakeitimo įstatymo projektas<text:s/></text:span><text:span text:style-name="T838">Nr. XIVP-</text:span><text:span text:style-name="T839">3385(3)</text:span><text:s/><text:span text:style-name="T840">(teikėjai –<text:s/></text:span><text:span text:style-name="T841">A. Žukauskas</text:span><text:span text:style-name="T842"><text:s/>/<text:s/></text:span><text:span text:style-name="T843">Švietimo ir mokslo</text:span><text:span text:style-name="T844"><text:s/>komitetas</text:span><text:span text:style-name="T845">)</text:span><text:s/><text:span text:style-name="T846">(pateikimas)</text:span><text:span text:style-name="T847">.</text:span></text:p>
      <text:p text:style-name="Normal"><text:s/><text:tab/>Pranešėja<text:s/>– <text:s/>Švietimo ir mokslo komiteto<text:s/>atstovė D. Asanavičiūtė.</text:p>
      <text:p text:style-name="Normal"><text:s/></text:p>
      <text:p text:style-name="P848">Klausė Seimo nariai:<text:s/><text:span text:style-name="T849">L. Nagienė</text:span>, E. Sabutis, E. Pupinis,<text:s/>L. Slušnys, A. Stončaitis,<text:s/><text:span text:style-name="T850">V. Targamadzė.</text:span></text:p>
      <text:p text:style-name="Normal"><text:tab/>Dėl balsavimo motyvų kalbėjo Seimo narė<text:s/><text:span text:style-name="T851">L. Nagienė</text:span>.</text:p>
      <text:p text:style-name="P852">Dėl papildomo komiteto kalbėjo Seimo narys<text:s/>E. Sabutis<text:s/>(siūlė paskirti papildomu komitetu<text:s/>Valstybės valdymo ir savivaldybių<text:s/>komitetą).</text:p>
      <text:p text:style-name="P853"/>
      <text:p text:style-name="Normal"><text:s text:c="11"/><text:s/><text:span text:style-name="T854">NUTARTA:</text:span></text:p>
      <text:p text:style-name="Normal"><text:tab/>1. Pritarti šiam projektui po pateikimo ir pradėti jo svarstymo procedūrą.<text:s/><text:span text:style-name="T855">Balsavimo rezultatai: už<text:s/></text:span>–<text:span text:style-name="T856"><text:s/></text:span><text:span text:style-name="T857">86</text:span><text:span text:style-name="T858">, prieš<text:s/></text:span>–<text:span text:style-name="T859"><text:s/></text:span><text:span text:style-name="T860">0</text:span><text:span text:style-name="T861">, susilaikė<text:s/></text:span><text:span text:style-name="T862">0</text:span>.<text:s/><text:span text:style-name="T863">Užsiregistravo<text:s/></text:span><text:span text:style-name="T864">86</text:span><text:span text:style-name="T865"><text:s/>Seimo nariai (11.54 val.)</text:span>.</text:p>
      <text:p text:style-name="Normal"><text:tab/>2. Paskirti<text:s/>Švietimo ir mokslo<text:s/>komitetą pagrindiniu komitetu šiam projektui svarstyti.<text:s/><text:span text:style-name="T866">Pritarta bendru sutarimu.<text:s/></text:span></text:p>
      <text:p text:style-name="Normal"><text:tab/>3. Paskirti<text:s/>Valstybės valdymo ir savivaldybių<text:s/>komitetą papildomu komitetu šiam projektui svarstyti.<text:s/><text:span text:style-name="T867">P</text:span><text:span text:style-name="T868">ritarta bendru sutarimu.<text:s/></text:span></text:p>
      <text:p text:style-name="Normal"><text:tab/>4. Paskirti šio<text:s/>projekto<text:s/>svarstymą Seimo posėdyje<text:s/>VIII<text:s/>(pavasario) sesijoje.<text:s/><text:span text:style-name="T869">P</text:span><text:span text:style-name="T870">ritarta bendru sutarimu.</text:span></text:p>
      <text:p text:style-name="Normal"/>
      <text:p text:style-name="Normal"/>
      <text:p text:style-name="P871">11.54<text:s/>val.</text:p>
      <text:p text:style-name="Normal"><text:span text:style-name="T872"><text:s text:c="11"/>SVARSTYTA</text:span>.<text:s/><text:span text:style-name="T873">Seimo nutarimo „Dėl Lietuvos Respub</text:span><text:span text:style-name="T874">likos Seimo 2020 m. gruodžio 10 </text:span><text:span text:style-name="T875">d. nutarimo Nr. XIV-69 „Dėl Lietuvos Respublikos Seimo komitetų narių pavaduotojų patvirtinimo“ pakeitimo“ projektas<text:s/></text:span><text:span text:style-name="T876">Nr. XIVP-</text:span><text:span text:style-name="T877">3428(2)</text:span><text:span text:style-name="T878"><text:s/>(pateikimas, svarstymas ir priėmimas)</text:span>.</text:p>
      <text:p text:style-name="Normal"><text:tab/>Pranešėjas –<text:s/><text:span text:style-name="T879">Seimo P</text:span><text:span text:style-name="T880">irmininko pavaduotojas P. Saudargas</text:span>.</text:p>
      <text:p text:style-name="Normal"/>
      <text:p text:style-name="P881">NUTARTA.<text:s/><text:span text:style-name="T882">Pritarti šiam projektui po pateikimo.<text:s/></text:span><text:span text:style-name="T883">Pritarta bendru sutarimu.</text:span></text:p>
      <text:p text:style-name="P884"/>
      <text:p text:style-name="Normal"><text:tab/>NUTARTA.<text:s/><text:span text:style-name="T885">Pritarti šiam projektui po svarstymo Seimo posėdyje.<text:s/></text:span><text:span text:style-name="T886">Pritarta bendru sutarimu.</text:span></text:p>
      <text:p text:style-name="P887"/>
      <text:p text:style-name="P888"><text:tab/>1–5<text:s/>straipsniai<text:s/>priimti<text:s/>bendru sutarimu.</text:p>
      <text:p text:style-name="P889"/>
      <text:p text:style-name="P890"><text:tab/><text:span text:style-name="T891">NUTARTA.<text:s/></text:span><text:span text:style-name="T892">Priimti<text:s/></text:span>Seimo nutarimą<text:s/>„Dėl Lietuvos Respublikos Seimo 2020 m. gruodžio 10 d. nutarimo Nr. XIV-69 „Dėl Lietuvos Respublikos Seimo komitetų narių pavaduotojų patvirtinimo“ pakeitimo“.<text:s/><text:span text:style-name="T893">Balsavimo rezultatai: už<text:s/></text:span>–<text:span text:style-name="T894"><text:s/></text:span><text:span text:style-name="T895">88</text:span><text:span text:style-name="T896">, prieš<text:s/></text:span>–<text:span text:style-name="T897"><text:s/></text:span><text:span text:style-name="T898">0</text:span><text:span text:style-name="T899">, susilaikė<text:s/></text:span><text:span text:style-name="T900">0</text:span>.<text:s/><text:span text:style-name="T901">Užsiregistravo 88</text:span><text:span text:style-name="T902"><text:s/>Seimo nariai (1</text:span><text:span text:style-name="T903">1.56</text:span><text:span text:style-name="T904"><text:s/>val.).</text:span></text:p>
      <text:p text:style-name="Normal"/>
      <text:p text:style-name="Normal"/>
      <text:p text:style-name="P905">11.57<text:s/>val.</text:p>
      <text:p text:style-name="Normal"><text:span text:style-name="T906"><text:s text:c="11"/>SVARSTYTA</text:span>.<text:s/><text:span text:style-name="T907">Seimo nutarimo „Dėl Lietuvos Respub</text:span><text:span text:style-name="T908">likos Seimo 2020 m. gruodžio 17 </text:span><text:span text:style-name="T909">d. nutarimo Nr. XIV-88 „Dėl Lietuvos Respublikos Seimo ir Pasaulio lietuvių bendruomenės komisijos sudarymo“ pakeitimo“ projektas<text:s/></text:span><text:span text:style-name="T910">Nr. XIVP-</text:span><text:span text:style-name="T911">3437</text:span><text:s/><text:span text:style-name="T912">(pateikimas, svarstymas ir priėmimas)</text:span>.</text:p>
      <text:p text:style-name="Normal"><text:tab/>Pranešėjas –<text:s/><text:span text:style-name="T913">Seimo P</text:span><text:span text:style-name="T914">irmininko pavaduotojas P. Saudargas</text:span>.</text:p>
      <text:p text:style-name="Normal"/>
      <text:p text:style-name="P915">NUTARTA.<text:s/><text:span text:style-name="T916">Pritarti šiam projektui po pateikimo.<text:s/></text:span><text:span text:style-name="T917">Pritarta bendru sutarimu.</text:span></text:p>
      <text:p text:style-name="P918"/>
      <text:p text:style-name="Normal"><text:tab/>NUTARTA.<text:s/><text:span text:style-name="T919">Pritarti šiam projektui po svarstymo Seimo posėdyje.<text:s/></text:span><text:span text:style-name="T920">Pritarta bendru sutarimu.</text:span></text:p>
      <text:p text:style-name="P921"/>
      <text:p text:style-name="Normal"><text:tab/>1, 2 straipsniai priimti bendru sutarimu.</text:p>
      <text:p text:style-name="Normal"/>
      <text:p text:style-name="P922"><text:tab/><text:span text:style-name="T923">NUTARTA.<text:s/></text:span><text:span text:style-name="T924">Priimti<text:s/></text:span><text:span text:style-name="T925">Seimo nutarimą</text:span><text:span text:style-name="T926"><text:s/>„Dėl Lietuvos Respublikos Seimo 2020 m. gruodžio 17 d. nutarimo Nr. XIV-88 „Dėl Lietuvos Respublikos Seimo ir Pasaulio lietuvių bendruomenės komisijos</text:span><text:span text:style-name="T927"><text:s/>sudarymo“ pakeitimo“</text:span>.<text:s/><text:span text:style-name="T928">Balsavimo rezultatai: už<text:s/></text:span>–<text:s/><text:span text:style-name="T929"><text:s/></text:span><text:span text:style-name="T930">91</text:span><text:span text:style-name="T931">, prieš<text:s/></text:span>–<text:span text:style-name="T932"><text:s/></text:span><text:span text:style-name="T933">0</text:span><text:span text:style-name="T934">, susilaikė<text:s/></text:span><text:span text:style-name="T935">4</text:span>.<text:s/><text:span text:style-name="T936">Užsiregistravo<text:s/></text:span><text:span text:style-name="T937">95</text:span><text:span text:style-name="T938"><text:s/>Seimo nariai (11.58 val.)</text:span></text:p>
      <text:p text:style-name="Normal"/>
      <text:p text:style-name="P939"/>
      <text:p text:style-name="P940"><text:span text:style-name="T941">Toliau posėdžiui pirmininkavo<text:s/></text:span><text:span text:style-name="T942">Seimo Pirmininko pavaduotojas P. Saudargas.</text:span></text:p>
      <text:p text:style-name="P943"/>
      <text:p text:style-name="P944"><text:span text:style-name="T945">1</text:span><text:span text:style-name="T946">1.5</text:span><text:span text:style-name="T947">8</text:span><text:span text:style-name="T948"><text:s/>val.</text:span></text:p>
      <text:p text:style-name="P949"><text:span text:style-name="T950">Seimo narių pareiškimai<text:s/></text:span></text:p>
      <text:p text:style-name="P951"/>
      <text:p text:style-name="P952"><text:span text:style-name="T953">Seimo narys<text:s/></text:span><text:span text:style-name="T954">D. Kepenis</text:span><text:span text:style-name="T955"><text:s/></text:span>perskaitė pareiškimą.<text:s/></text:p>
      <text:p text:style-name="Normal"/>
      <text:p text:style-name="Normal"/>
      <text:p text:style-name="Normal"><text:span text:style-name="T956"><text:tab/>12.03 val.</text:span></text:p>
      <text:p text:style-name="P957"><text:tab/>Seimo Pirmininkės<text:s/>V. Čmilytės-Nielsen kalba VII (rudens) sesijos pabaigos proga</text:p>
      <text:p text:style-name="Normal"/>
      <text:p text:style-name="P958"/>
      <text:p text:style-name="P959">Kalbėjo<text:s/><text:span text:style-name="T960">Seimo posėdžių sekretoriato vedėja V. Gureckienė.</text:span></text:p>
      <text:p text:style-name="Normal"/>
      <text:p text:style-name="Normal"><text:tab/>Seimo Pirmininkė V. Čmilytė-Nielsen<text:s/>padėkojo<text:s/><text:span text:style-name="T961">Seimo posėdžių sekretoriato vedėjai V. Gureckienei už ilgametį darbą Seime ir įteikė jai<text:s/></text:span><text:span text:style-name="T962">simbolinę<text:s/></text:span><text:span text:style-name="T963">atminimo dovaną.</text:span></text:p>
      <text:p text:style-name="P964"><text:span text:style-name="T965">Padėkos žodį tarė Seimo narė<text:s/></text:span><text:span text:style-name="T966">V. Aleknaitė-Abramikienė</text:span><text:span text:style-name="T967">.<text:s/></text:span></text:p>
      <text:p text:style-name="P968"/>
      <text:p text:style-name="P969"><text:span text:style-name="T970">Toliau posėdžiui pirmininkavo<text:s/></text:span><text:span text:style-name="T971">Seimo Pirmininkė V. Čmilytė-Nielsen.</text:span></text:p>
      <text:p text:style-name="Normal"/>
      <text:p text:style-name="P972"/>
      <text:p text:style-name="P973">Giedamas Lietuvos valstybės himnas</text:p>
      <text:p text:style-name="Normal"/>
      <text:p text:style-name="P974">Posėdis baigtas</text:p>
      <text:p text:style-name="P975"><text:s/><text:span text:style-name="T976">(1</text:span><text:span text:style-name="T977">2.20</text:span><text:span text:style-name="T978"><text:s/>val.)</text:span></text:p>
      <text:p text:style-name="Normal"/>
      <text:p text:style-name="P979">VII (rudens) sesija baigta.</text:p>
      <text:p text:style-name="Normal"/>
      <text:p text:style-name="P980"/>
      <text:p text:style-name="P981">Seimo Pirmininkė<text:tab/>Viktorija Čmilytė-Nielsen<text:s/></text:p>
      <text:p text:style-name="P982"/>
      <text:p text:style-name="P983"/>
      <text:p text:style-name="P984">Seimo Pirmininko pavaduotojas<text:tab/>Paulius Saudargas<text:s/></text:p>
      <text:p text:style-name="Normal"/>
      <text:p text:style-name="Normal"/>
      <text:p text:style-name="P985"/>
      <text:p text:style-name="P986"><text:span text:style-name="T987">Protokolą rašė</text:span></text:p>
      <text:p text:style-name="P988"><text:span text:style-name="T989">Dokumentų departamento</text:span></text:p>
      <text:p text:style-name="P990"><text:span text:style-name="T991">Stenogramų skyriaus</text:span></text:p>
      <text:p text:style-name="P992"><text:span text:style-name="T993">vyriausioji specialistė</text:span><text:span text:style-name="T994"><text:tab/>Tatjana Juršėnienė</text:span></text:p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2-27T18:07:00Z</meta:creation-date>
    <dc:date>2023-12-27T18:07:00Z</dc:date>
    <meta:print-date>2023-12-23T10:07:00Z</meta:print-date>
    <meta:template xlink:href="PROTOKOL.DOT" xlink:type="simple"/>
    <meta:editing-cycles>2</meta:editing-cycles>
    <meta:editing-duration>PT0S</meta:editing-duration>
    <meta:document-statistic meta:page-count="3" meta:paragraph-count="79" meta:word-count="2271" meta:character-count="17820" meta:row-count="355" meta:non-whitespace-character-count="15628"/>
  </office:meta>
</office:document-meta>
</file>