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Dalyviai" style:family="paragraph">
      <style:paragraph-properties fo:line-height="100%"/>
      <style:text-properties fo:font-weight="bold" style:font-weight-asian="bold"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line-height="100%"/>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Pasiūlymai3" style:family="paragraph">
      <style:text-properties fo:font-size="9pt" style:font-size-asian="9pt" style:font-size-complex="9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text-properties fo:font-size="9pt" style:font-size-asian="9pt" style:font-size-complex="9pt"/>
    </style:style>
    <style:style style:name="P87" style:parent-style-name="Normal" style:family="paragraph">
      <style:paragraph-properties fo:keep-with-next="always" fo:text-indent="0.5in"/>
      <style:text-properties fo:font-weight="bold" style:font-weight-asian="bold" style:font-weight-complex="bold"/>
    </style:style>
    <style:style style:name="P88" style:parent-style-name="Normal" style:family="paragraph">
      <style:paragraph-properties fo:keep-with-next="always" fo:text-indent="0.5in"/>
      <style:text-properties fo:font-weight="bold" style:font-weight-asian="bold" style:font-weight-complex="bold" fo:font-size="10pt" style:font-size-asian="10pt"/>
    </style:style>
    <style:style style:name="P89" style:parent-style-name="Normal" style:family="paragraph">
      <style:paragraph-properties fo:keep-with-next="always" fo:text-indent="0.5in"/>
      <style:text-properties fo:font-weight="bold" style:font-weight-asian="bold" style:font-weight-complex="bold"/>
    </style:style>
    <style:style style:name="P90" style:parent-style-name="Normal" style:family="paragraph">
      <style:paragraph-properties fo:keep-with-next="always" fo:text-indent="0.5in"/>
      <style:text-properties fo:font-weight="bold" style:font-weight-asian="bold" style:font-weight-complex="bold"/>
    </style:style>
    <style:style style:name="TableColumn92" style:family="table-column">
      <style:table-column-properties style:column-width="0.3895in" style:use-optimal-column-width="false"/>
    </style:style>
    <style:style style:name="TableColumn93" style:family="table-column">
      <style:table-column-properties style:column-width="1.3687in" style:use-optimal-column-width="false"/>
    </style:style>
    <style:style style:name="TableColumn94" style:family="table-column">
      <style:table-column-properties style:column-width="0.4666in" style:use-optimal-column-width="false"/>
    </style:style>
    <style:style style:name="TableColumn95" style:family="table-column">
      <style:table-column-properties style:column-width="0.4868in" style:use-optimal-column-width="false"/>
    </style:style>
    <style:style style:name="TableColumn96" style:family="table-column">
      <style:table-column-properties style:column-width="0.4666in" style:use-optimal-column-width="false"/>
    </style:style>
    <style:style style:name="TableColumn97" style:family="table-column">
      <style:table-column-properties style:column-width="0.3895in" style:use-optimal-column-width="false"/>
    </style:style>
    <style:style style:name="TableColumn98" style:family="table-column">
      <style:table-column-properties style:column-width="3.7645in" style:use-optimal-column-width="false"/>
    </style:style>
    <style:style style:name="TableColumn99" style:family="table-column">
      <style:table-column-properties style:column-width="1.2611in" style:use-optimal-column-width="false"/>
    </style:style>
    <style:style style:name="TableColumn100" style:family="table-column">
      <style:table-column-properties style:column-width="1.9375in" style:use-optimal-column-width="false"/>
    </style:style>
    <style:style style:name="Table91" style:family="table">
      <style:table-properties style:width="10.5312in" fo:margin-left="0in" table:align="center"/>
    </style:style>
    <style:style style:name="TableRow101" style:family="table-row">
      <style:table-row-properties style:min-row-height="0.3277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4111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6"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6"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6"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6"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6"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6" style:family="paragraph">
      <style:paragraph-properties fo:text-indent="0.157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indent="0.1576in"/>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text-properties fo:font-weight="bold" style:font-weight-asian="bold"/>
    </style:style>
    <style:style style:name="P16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style:style>
    <style:style style:name="T175" style:parent-style-name="DefaultParagraphFont" style:family="text">
      <style:text-properties fo:color="#FFFFFF"/>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aukinių augalų ir grybų įstatymo Nr. VIII-1226 4 ir 9 straips</text:span><text:span text:style-name="T16">nių pakeitimo įstatymo projektO</text:span></text:h>
      <text:p text:style-name="P17"/>
      <text:p text:style-name="P18">2023-11-15<text:s text:c="2"/>Nr.<text:s/>107-P-42<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 Ligita Girskienė, Linas Jonauskas,<text:s/>Tomas Tomilinas, Justinas<text:s/>Urbanavičius, Romualdas Vaitkus, Arūnas Valinskas (pavaduojantis Agnę Bilotaitę);</text:p>
      <text:p text:style-name="P26">Komiteto biuras: vedėja Birutė Pūtienė, patarėjai: Jolita Jakučionytė, Aistrida Latvėnė, Rasa Matusevičiūtė, Audrius Želvys, padėjėja Vida Katinaitė.</text:p>
      <text:p text:style-name="P27">Kviestieji asmenys:<text:s/>Seimo narys Kęstutis Vilkauskas, Aplinkos ministerijos viceministras Kęstutis Šetkus, Gamtos apsaugos politikos grupės vadovas Algirdas Klimavičius, patarėja Sigutė Ališauskienė, Valstybinės saugomų teritorijų tarnybos patarėja Rūta Baškytė.</text:p>
      <text:p text:style-name="P28"/>
      <text:soft-page-break/>
      <text:p text:style-name="P29"><text:span text:style-name="T30">2. Ekspertų, konsultantų, specialistų išvados, pasiūlymai, pataisos, pastabos<text:s/></text:span>(toliau – pasiūlymai):</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s/></text:p>
          </table:table-cell>
          <table:table-cell table:style-name="TableCell68">
            <text:p text:style-name="Pasiūlymai2">Seimo kanceliarijos Teisės departamentas<text:line-break/></text:p>
          </table:table-cell>
          <table:table-cell table:style-name="TableCell69">
            <text:p text:style-name="P70">1(4)</text:p>
          </table:table-cell>
          <table:table-cell table:style-name="TableCell71">
            <text:p text:style-name="P72">(3)</text:p>
          </table:table-cell>
          <table:table-cell table:style-name="TableCell73">
            <text:p text:style-name="P74"/>
          </table:table-cell>
          <table:table-cell table:style-name="TableCell75">
            <text:p text:style-name="P76">Projekto 1 straipsnyje dėstomo Laukinių augalų ir grybų įstatymo (toliau – keičiamas įstatymas) 4 straipsnio 3 dalyje vartojama sąvoka ,,invazinių rūšių veiksmų planai“. Atkreipiame dėmesį, kad galiojančio keičiamo įstatymo 5 straipsnio 2 punkte nustatyta, kad laukinių augalų ir grybų ir jų išteklių apsauga užtikrinama rengiant invazinių rūšių valdymo, gausos reguliavimo veiksmų planus, programas ir metodikas ir įgyvendinant invazinių rūšių valdymo, gausos reguliavimo ir naikinimo priemones. Taigi, galiojančiame įstatyme vartojama kiek kitokia sąvoka, t. y. ne „invazinių rūšių veiksmų planas“, bet „invazinių rūšių gausos reguliavimo veiksmų planas“. Atsižvelgiant tai, bei siekiant suderinti projekte siūlomas vartoti sąvokas su galiojančiame įstatyme vartojamomis sąvokomis, manytina, kad projekto 1 straipsnyje dėstomo keičiamo įstatymo 4 straipsnio 3 dalyje vartojamą sąvoką „invazinių rūšių veiksmų planas“ reikėtų pakeisti sąvoka „invazinių rūšių gausos reguliavimo veiksmų planas“. Pritarus šiai pastabai, reikėtų patikslinti ir tokią pačią sąvoką, vartojamą projekto 2 straipsniu keičiamo įstatymo 9 straipsnio 1 dalyje.</text:p>
            <text:p text:style-name="P77">Be to, svarstytina, ar keičiamame įstatyme nereikėtų nurodyti subjekto, kuris būtų įgaliotas tvirtinti invazinių rūšių gausos reguliavimo veiksmų planus.</text:p>
          </table:table-cell>
          <table:table-cell table:style-name="TableCell78">
            <text:p text:style-name="P79">Nepritarti</text:p>
          </table:table-cell>
          <table:table-cell table:style-name="TableCell80">
            <text:p text:style-name="P81">Pažymime, kad Projekto 1 straipsnyje  dėstomo Laukinių augalų ir grybų įstatymo (toliau – keičiamas įstatymas) 4 straipsnio 3 dalyje tikslingai vartojama sąvoka ,,invazinių rūšių veiksmų planai“, kadangi rengiami dveji skirtingi invazinių rūšių veiksmų planų tipai ir siekiama neįvesti naujų veiksmų planų sąvokų. Vadovaujantis 2014 m. spalio 22 d. Europos Parlamento ir Tarybos reglamento (ES) Nr. 1143/2014 dėl invazinių svetimų rūšių introdukcijos ir plitimo prevencijos ir valdymo 13 straipsnio 2 dalimi, turi būti rengiami ir įgyvendinami į Sąjungai susirūpinimą keliančių invazinių svetimų rūšių įrašytų invazinių rūšių veiksmų planai kaip strateginiai invazinių rūšių valdymo dokumentai, o konkrečios invazinių rūšių naikinimo priemonės, terminai, plotai ir kt. yra numatomi invazinės rūšies gausos reguliavimo veiksmų planuose, kurių rengimo metodika tvirtinama Lietuvos Respublikos aplinkos ministro įsakymu. Atkreipiame dėmesį, kad invazinių rūšių gausos reguliavimo planus tvirtina skirtingos institucijos, todėl netikslinga įgalioti konkretų subjektą.</text:p>
          </table:table-cell>
        </table:table-row>
      </table:table>
      <text:p text:style-name="P82"/>
      <text:soft-page-break/>
      <text:h text:style-name="P83" text:outline-level="6">3. Piliečių, asociacijų, politinių partijų, lobistų ir kitų suinteresuotų asmenų pasiūlymai:<text:s/>negauta.</text:h>
      <text:p text:style-name="P84"/>
      <text:h text:style-name="P85" text:outline-level="6">4. Valstybės ir savivaldybių institucijų ir įstaigų pasiūlymai:<text:s/>negauta.</text:h>
      <text:p text:style-name="P86"/>
      <text:h text:style-name="P87" text:outline-level="6">5. Subjektų, turinčių įstatymų leidybos iniciatyvos teisę, pasiūlymai:<text:s/>negauta.</text:h>
      <text:h text:style-name="P88" text:outline-level="6"/>
      <text:h text:style-name="P89" text:outline-level="6">6. Seimo paskirtų papildomų komitetų<text:s/>pasiūlymai:</text:h>
      <text:h text:style-name="P90" text:outline-level="6"/>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tabos</text:p>
            </table:table-cell>
            <table:table-cell table:style-name="TableCell111" table:number-rows-spanned="2">
              <text:p text:style-name="P112">Pasiūlymo turinys</text:p>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header-rows>
        <table:table-row table:style-name="TableRow131">
          <table:table-cell table:style-name="TableCell132">
            <text:p text:style-name="P133">1.</text:p>
          </table:table-cell>
          <table:table-cell table:style-name="TableCell134">
            <text:p text:style-name="Pasiūlymai6">Kaimo reikalų komitetas</text:p>
            <text:p text:style-name="Pasiūlymai6"><text:span text:style-name="T135">2023-09-27</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Atsižvelgiant į tai, kad Kaimo reikalų komitetas priėmė sprendimą siūlyti grąžinti Saugomų teritorijų įstatymo Nr. I-301 pakeitimo įstatymo projektą Nr. XIVP-2868 iniciatoriams  patobulinti, siūlyti grąžinti ir lydimąjį<text:s/></text:span>Laukinių augalų ir grybų įstatymo Nr. VIII-1226 4 ir 9 straipsnių pakeitimo įstatymo<text:s/><text:span text:style-name="T147">projektą Nr. XIVP-287</text:span><text:span text:style-name="T148">2</text:span><text:span text:style-name="T149"><text:s/>iniciatoriams tobulinti.</text:span></text:p>
          </table:table-cell>
          <table:table-cell table:style-name="TableCell150">
            <text:p text:style-name="P151">Nepritarti</text:p>
          </table:table-cell>
          <table:table-cell table:style-name="TableCell152">
            <text:p text:style-name="P153">Komitetas pritarė patobulintam pagal gautas pastabas bei pasiūlymus Lietuvos Respublikos<text:span text:style-name="T154"><text:s/></text:span><text:span text:style-name="T155">saugomų teritorijų įstatymo Nr. I-301 pakeitimo įstatymo projektui Nr. XIVP-2868(2).</text:span></text:p>
          </table:table-cell>
        </table:table-row>
      </table:table>
      <text:p text:style-name="P156"/>
      <text:p text:style-name="P157"><text:span text:style-name="T158">7. Komiteto sprendimas ir pasiūlymai:</text:span><text:span text:style-name="T159"><text:s/></text:span>     .</text:p>
      <text:p text:style-name="P160"><text:span text:style-name="T161">7.1. Sprendimas</text:span>:<text:s/>Pritarti<text:s/>iniciatorių pateiktam<text:s/>Laukinių augalų ir grybų įstatymo Nr. VIII-1226 4 ir 9 straipsnių pakeitimo įstatymo projektui Nr. XIVP-2872 ir Komiteto išvadai<text:s/>.</text:p>
      <text:p text:style-name="P162"><text:span text:style-name="T163">7.2. Pasiūlymai:</text:span><text:span text:style-name="T164"><text:s/>negauta.</text:span></text:p>
      <text:p text:style-name="P165"><text:span text:style-name="T166">8. Balsavimo rezultatai:</text:span><text:s/>pritarta bendru sutarimu.</text:p>
      <text:p text:style-name="Pranešėjas"><text:span text:style-name="T167">9. Komiteto paskirti pranešėjai:</text:span><text:s/>Aistė Gedvilienė.</text:p>
      <text:p text:style-name="P168">10. Komiteto narių atskiroji nuomonė:<text:s/>negauta.</text:p>
      <text:p text:style-name="P169"/>
      <text:p text:style-name="P170"><text:span text:style-name="T171">PRIDEDAMA.<text:s/></text:span>Komiteto<text:s/>siūlomas<text:s/>įstatymo<text:s/>projektas, jo lyginamasis variantas.</text:p>
      <text:p text:style-name="P172"/>
      <text:p text:style-name="P173"/>
      <text:p text:style-name="P174">Komiteto<text:s/>pirmininkė<text:tab/><text:tab/><text:tab/><text:tab/><text:tab/><text:tab/><text:tab/><text:span text:style-name="T175">(Parašas)</text:span><text:tab/><text:tab/><text:tab/><text:tab/><text:tab/><text:tab/>Aistė Gedvilienė</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text:span text:style-name="T195">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8T14:44:00Z</meta:creation-date>
    <dc:date>2023-11-28T14: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8" meta:word-count="627" meta:character-count="5190" meta:row-count="271" meta:non-whitespace-character-count="4621"/>
  </office:meta>
</office:document-meta>
</file>